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de2000" svg:font-family="Code2000"/>
    <style:font-face style:name="OpenSymbol" svg:font-family="OpenSymbol"/>
    <style:font-face style:name="Cmathscr" svg:font-family="Cmathscr" style:font-pitch="variable"/>
    <style:font-face style:name="Code20002" svg:font-family="Code2000" style:font-pitch="variable"/>
    <style:font-face style:name="Code20001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1.85cm" table:align="margins"/>
    </style:style>
    <style:style style:name="Tableau1.A" style:family="table-column">
      <style:table-column-properties style:column-width="11.85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1.85cm" table:align="margins"/>
    </style:style>
    <style:style style:name="Tableau2.A" style:family="table-column">
      <style:table-column-properties style:column-width="11.85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de20002" style:font-name-asian="Code20001" style:font-name-complex="Code20001"/>
    </style:style>
    <style:style style:name="P2" style:family="paragraph" style:parent-style-name="Standard">
      <style:text-properties style:font-name="Code20002" officeooo:rsid="0007ec2e" officeooo:paragraph-rsid="0007ec2e" style:font-name-asian="Code20001" style:font-name-complex="Code20001"/>
    </style:style>
    <style:style style:name="P3" style:family="paragraph" style:parent-style-name="Standard">
      <style:text-properties style:font-name="Code20002" officeooo:rsid="0007ec2e" officeooo:paragraph-rsid="000b29f8" style:font-name-asian="Code20001" style:font-name-complex="Code20001"/>
    </style:style>
    <style:style style:name="P4" style:family="paragraph" style:parent-style-name="Standard">
      <style:text-properties style:font-name="Code20002" officeooo:paragraph-rsid="0007ec2e" style:font-name-asian="Code20001" style:font-name-complex="Code20001"/>
    </style:style>
    <style:style style:name="P5" style:family="paragraph" style:parent-style-name="Standard">
      <style:text-properties style:font-name="Code20002" officeooo:paragraph-rsid="000988e7" style:font-name-asian="Code20001" style:font-name-complex="Code20001"/>
    </style:style>
    <style:style style:name="P6" style:family="paragraph" style:parent-style-name="Standard">
      <style:text-properties style:font-name="Code20002" officeooo:paragraph-rsid="0009c0c8" style:font-name-asian="Code20001" style:font-name-complex="Code20001"/>
    </style:style>
    <style:style style:name="P7" style:family="paragraph" style:parent-style-name="Standard">
      <style:text-properties style:font-name="Code20002" officeooo:rsid="0009c0c8" officeooo:paragraph-rsid="0009c0c8" style:font-name-asian="Code20001" style:font-name-complex="Code20001"/>
    </style:style>
    <style:style style:name="P8" style:family="paragraph" style:parent-style-name="Standard">
      <style:text-properties style:font-name="Code20002" officeooo:rsid="0009c0c8" officeooo:paragraph-rsid="000b29f8" style:font-name-asian="Code20001" style:font-name-complex="Code20001"/>
    </style:style>
    <style:style style:name="P9" style:family="paragraph" style:parent-style-name="Standard">
      <style:text-properties style:font-name="Code20002" officeooo:paragraph-rsid="000b29f8" style:font-name-asian="Code20001" style:font-name-complex="Code20001"/>
    </style:style>
    <style:style style:name="P10" style:family="paragraph" style:parent-style-name="Standard">
      <style:text-properties officeooo:rsid="000a37fe" officeooo:paragraph-rsid="000a37fe"/>
    </style:style>
    <style:style style:name="P11" style:family="paragraph" style:parent-style-name="Standard">
      <style:text-properties officeooo:rsid="000a37fe" officeooo:paragraph-rsid="000b29f8"/>
    </style:style>
    <style:style style:name="P12" style:family="paragraph" style:parent-style-name="Standard">
      <style:text-properties officeooo:paragraph-rsid="000b29f8"/>
    </style:style>
    <style:style style:name="P13" style:family="paragraph" style:parent-style-name="Heading">
      <style:paragraph-properties fo:break-before="column"/>
      <style:text-properties officeooo:paragraph-rsid="000b29f8"/>
    </style:style>
    <style:style style:name="T1" style:family="text">
      <style:text-properties style:text-position="sub 58%"/>
    </style:style>
    <style:style style:name="T2" style:family="text">
      <style:text-properties style:text-position="sub 58%" officeooo:rsid="0007ec2e"/>
    </style:style>
    <style:style style:name="T3" style:family="text">
      <style:text-properties fo:color="#000000" style:font-name="Code2000" fo:font-size="12pt" fo:font-style="normal" fo:font-weight="normal" style:font-name-asian="Code2000" style:font-size-asian="12pt" style:font-style-asian="normal" style:font-weight-asian="normal" style:font-name-complex="Code2000" style:font-size-complex="12pt" style:font-style-complex="normal" style:font-weight-complex="normal"/>
    </style:style>
    <style:style style:name="T4" style:family="text">
      <style:text-properties fo:color="#000000" style:text-position="super 58%" style:font-name="Code2000" fo:font-size="12pt" fo:font-style="normal" fo:font-weight="normal" style:font-name-asian="Code2000" style:font-size-asian="12pt" style:font-style-asian="normal" style:font-weight-asian="normal" style:font-name-complex="Code2000" style:font-size-complex="12pt" style:font-style-complex="normal" style:font-weight-complex="normal"/>
    </style:style>
    <style:style style:name="T5" style:family="text">
      <style:text-properties style:text-position="super 58%"/>
    </style:style>
    <style:style style:name="T6" style:family="text">
      <style:text-properties style:text-position="0% 100%"/>
    </style:style>
    <style:style style:name="T7" style:family="text">
      <style:text-properties style:text-position="0% 100%" officeooo:rsid="0007ec2e"/>
    </style:style>
    <style:style style:name="T8" style:family="text">
      <style:text-properties style:text-position="0% 100%" officeooo:rsid="0009c0c8"/>
    </style:style>
    <style:style style:name="T9" style:family="text">
      <style:text-properties officeooo:rsid="0007ec2e"/>
    </style:style>
    <style:style style:name="T10" style:family="text">
      <style:text-properties officeooo:rsid="000988e7"/>
    </style:style>
    <style:style style:name="T11" style:family="text">
      <style:text-properties officeooo:rsid="000c8e32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Correction DM TES <text:span text:style-name="T11">Suites</text:span>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Exercice 125 p. 48</text:p>
          </table:table-cell>
        </table:table-row>
        <table:table-row>
          <table:table-cell table:style-name="Tableau1.A2" office:value-type="string">
            <text:p text:style-name="P1">1)a) u<text:span text:style-name="T1">2</text:span>=100×1,05+20=125.</text:p>
            <text:p text:style-name="P1">b) Pour trouver u<text:span text:style-name="T1">n+1</text:span>, on ajoute 5% de u<text:span text:style-name="T1">n</text:span> à u<text:span text:style-name="T1">n</text:span>, autrement dit, on multiplie u<text:span text:style-name="T1">n</text:span> par 1,05 puis on ajoute 20, donc u<text:span text:style-name="T1">n+1</text:span>=1,05u<text:span text:style-name="T1">n</text:span>+20.</text:p>
            <text:p text:style-name="P1">2)a) v<text:span text:style-name="T1">1</text:span>=100+400=500.</text:p>
            <text:p text:style-name="P4">b) v<text:span text:style-name="T1">n+1</text:span>=u<text:span text:style-name="T1">n+1</text:span>+400</text:p>
            <text:p text:style-name="P4"><text:span text:style-name="T9"><text:tab/></text:span>=1,05u<text:span text:style-name="T1">n</text:span>+20+400</text:p>
            <text:p text:style-name="P4"><text:span text:style-name="T9"><text:tab/></text:span>=1,05(v<text:span text:style-name="T1">n</text:span>−400)+420</text:p>
            <text:p text:style-name="P2"><text:tab/>=1,05v<text:span text:style-name="T1">n</text:span>−1,05×400+420</text:p>
            <text:p text:style-name="P4"><text:span text:style-name="T9"><text:tab/></text:span>=1,05v<text:span text:style-name="T1">n</text:span><text:span text:style-name="T6"> </text:span><text:span text:style-name="T7">donc (v</text:span><text:span text:style-name="T2">n</text:span><text:span text:style-name="T7">) est géométrique de</text:span><text:span text:style-name="T6"> raison 1,05</text:span>.</text:p>
            <text:p text:style-name="P1">c) Donc v<text:span text:style-name="T1">n</text:span>=500×1,05<text:span text:style-name="T5">n−1</text:span><text:span text:style-name="T6"> puisque la suite commence à n=1, c’est la formule v</text:span><text:span text:style-name="T1">n</text:span><text:span text:style-name="T6">=v</text:span><text:span text:style-name="T1">m</text:span><text:span text:style-name="T6">×q</text:span><text:span text:style-name="T5">n−m</text:span><text:span text:style-name="T6"> avec m=1</text:span><text:span text:style-name="T4"> </text:span><text:span text:style-name="T6">; et</text:span></text:p>
            <text:p text:style-name="P6"><text:span text:style-name="T6">u</text:span><text:span text:style-name="T1">n</text:span><text:span text:style-name="T6">=v</text:span><text:span text:style-name="T1">n</text:span><text:span text:style-name="T6">−400</text:span></text:p>
            <text:p text:style-name="P6"><text:span text:style-name="T8"><text:s text:c="3"/></text:span><text:span text:style-name="T6">=500×1,05</text:span><text:span text:style-name="T5">n−1</text:span><text:span text:style-name="T6">−400</text:span>.</text:p>
            <text:p text:style-name="P1">d) Attention, il y a n termes (même remarque que ci-dessus)<text:span text:style-name="T3"> </text:span>!</text:p>
            <text:p text:style-name="P1"><draw:frame draw:style-name="fr1" draw:name="Objet1" text:anchor-type="as-char" svg:width="11.409cm" svg:height="1.182cm" draw:z-index="0"><draw:object xlink:href="./Object 1" xlink:type="simple" xlink:show="embed" xlink:actuate="onLoad"/><draw:image xlink:href="./ObjectReplacements/Object 1" xlink:type="simple" xlink:show="embed" xlink:actuate="onLoad"/></draw:frame>.</text:p>
            <text:p text:style-name="P5">u<text:span text:style-name="T1">1</text:span>+…+u<text:span text:style-name="T1">n</text:span>=v<text:span text:style-name="T1">1</text:span>−400+…+v<text:span text:style-name="T1">n</text:span>−400</text:p>
            <text:p text:style-name="P7"><text:tab/> <text:s/>=v<text:span text:style-name="T1">1</text:span>+v<text:span text:style-name="T1">2</text:span>+…+v<text:span text:style-name="T1">n</text:span>−400−400−…−400</text:p>
            <text:p text:style-name="P5"><text:span text:style-name="T10"><text:tab/> <text:s/></text:span>=10000×(1,05<text:span text:style-name="T5">n</text:span>−1)−400n.</text:p>
            <text:p text:style-name="P2">3) Le tableau de valeurs de la calculatrice donne u<text:span text:style-name="T1">21</text:span>≈9460 et u<text:span text:style-name="T1">22</text:span>≈10453.</text:p>
          </table:table-cell>
        </table:table-row>
      </table:table>
      <text:p text:style-name="Standard"/>
      <text:p text:style-name="P10">Deux excès : exclure la raison, n’admettre que la raison.</text:p>
      <text:p text:style-name="P10"><text:tab/>-+- Blaise Pascal <text:s/>(1623-1662), Pensées IV.253 -+-</text:p>
      <text:p text:style-name="P13">Correction DM TES <text:span text:style-name="T11">Suites</text:span></text:p>
      <text:p text:style-name="P9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9">Exercice 125 p. 48</text:p>
          </table:table-cell>
        </table:table-row>
        <table:table-row>
          <table:table-cell table:style-name="Tableau2.A2" office:value-type="string">
            <text:p text:style-name="P9">1)a) u<text:span text:style-name="T1">2</text:span>=100×1,05+20=125.</text:p>
            <text:p text:style-name="P9">b) Pour trouver u<text:span text:style-name="T1">n+1</text:span>, on ajoute 5% de u<text:span text:style-name="T1">n</text:span> à u<text:span text:style-name="T1">n</text:span>, autrement dit, on multiplie u<text:span text:style-name="T1">n</text:span> par 1,05 puis on ajoute 20, donc u<text:span text:style-name="T1">n+1</text:span>=1,05u<text:span text:style-name="T1">n</text:span>+20.</text:p>
            <text:p text:style-name="P9">2)a) v<text:span text:style-name="T1">1</text:span>=100+400=500.</text:p>
            <text:p text:style-name="P9">b) v<text:span text:style-name="T1">n+1</text:span>=u<text:span text:style-name="T1">n+1</text:span>+400</text:p>
            <text:p text:style-name="P9"><text:span text:style-name="T9"><text:tab/></text:span>=1,05u<text:span text:style-name="T1">n</text:span>+20+400</text:p>
            <text:p text:style-name="P9"><text:span text:style-name="T9"><text:tab/></text:span>=1,05(v<text:span text:style-name="T1">n</text:span>−400)+420</text:p>
            <text:p text:style-name="P3"><text:tab/>=1,05v<text:span text:style-name="T1">n</text:span>−1,05×400+420</text:p>
            <text:p text:style-name="P9"><text:span text:style-name="T9"><text:tab/></text:span>=1,05v<text:span text:style-name="T1">n</text:span><text:span text:style-name="T6"> </text:span><text:span text:style-name="T7">donc (v</text:span><text:span text:style-name="T2">n</text:span><text:span text:style-name="T7">) est géométrique de</text:span><text:span text:style-name="T6"> raison 1,05</text:span>.</text:p>
            <text:p text:style-name="P9">c) Donc v<text:span text:style-name="T1">n</text:span>=500×1,05<text:span text:style-name="T5">n−1</text:span><text:span text:style-name="T6"> puisque la suite commence à n=1, c’est la formule v</text:span><text:span text:style-name="T1">n</text:span><text:span text:style-name="T6">=v</text:span><text:span text:style-name="T1">m</text:span><text:span text:style-name="T6">×q</text:span><text:span text:style-name="T5">n−m</text:span><text:span text:style-name="T6"> avec m=1</text:span><text:span text:style-name="T4"> </text:span><text:span text:style-name="T6">; et</text:span></text:p>
            <text:p text:style-name="P9"><text:span text:style-name="T6">u</text:span><text:span text:style-name="T1">n</text:span><text:span text:style-name="T6">=v</text:span><text:span text:style-name="T1">n</text:span><text:span text:style-name="T6">−400</text:span></text:p>
            <text:p text:style-name="P9"><text:span text:style-name="T8"><text:s text:c="3"/></text:span><text:span text:style-name="T6">=500×1,05</text:span><text:span text:style-name="T5">n−1</text:span><text:span text:style-name="T6">−400</text:span>.</text:p>
            <text:p text:style-name="P9">d) Attention, il y a n termes (même remarque que ci-dessus)<text:span text:style-name="T3"> </text:span>!</text:p>
            <text:p text:style-name="P9"><draw:frame draw:style-name="fr1" draw:name="Objet2" text:anchor-type="as-char" svg:width="11.409cm" svg:height="1.182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.</text:p>
            <text:p text:style-name="P9">u<text:span text:style-name="T1">1</text:span>+…+u<text:span text:style-name="T1">n</text:span>=v<text:span text:style-name="T1">1</text:span>−400+…+v<text:span text:style-name="T1">n</text:span>−400</text:p>
            <text:p text:style-name="P8"><text:tab/> <text:s/>=v<text:span text:style-name="T1">1</text:span>+v<text:span text:style-name="T1">2</text:span>+…+v<text:span text:style-name="T1">n</text:span>−400−400−…−400</text:p>
            <text:p text:style-name="P9"><text:span text:style-name="T10"><text:tab/> <text:s/></text:span>=10000×(1,05<text:span text:style-name="T5">n</text:span>−1)−400n.</text:p>
            <text:p text:style-name="P3">3) Le tableau de valeurs de la calculatrice donne u<text:span text:style-name="T1">21</text:span>≈9460 et u<text:span text:style-name="T1">22</text:span>≈10453.</text:p>
          </table:table-cell>
        </table:table-row>
      </table:table>
      <text:p text:style-name="P12"/>
      <text:p text:style-name="P11">Deux excès : exclure la raison, n’admettre que la raison.</text:p>
      <text:p text:style-name="P11"><text:tab/>-+- Blaise Pascal <text:s/>(1623-1662), Pensées IV.253 -+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de2000" svg:font-family="Code2000"/>
    <style:font-face style:name="OpenSymbol" svg:font-family="OpenSymbol"/>
    <style:font-face style:name="Cmathscr" svg:font-family="Cmathscr" style:font-pitch="variable"/>
    <style:font-face style:name="Code20002" svg:font-family="Code2000" style:font-pitch="variable"/>
    <style:font-face style:name="Code20001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marker draw:name="Symmetric_20_Arrow" draw:display-name="Symmetric Arrow" svg:viewBox="0 0 1131 902" svg:d="m564 0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top="0cm" fo:margin-bottom="0cm" style:contextual-spacing="false" fo:text-align="justify" style:justify-single-word="false" style:page-number="auto">
        <style:tab-stops/>
      </style:paragraph-properties>
      <style:text-properties style:font-name="Code20001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Standard" style:class="text">
      <style:paragraph-properties fo:margin-top="0cm" fo:margin-bottom="0cm" style:contextual-spacing="false" fo:text-align="center" fo:text-align-last="center" style:justify-single-word="false" fo:background-color="transparent" fo:keep-with-next="always">
        <style:tab-stops/>
        <style:background-image/>
      </style:paragraph-properties>
      <style:text-properties style:font-name="Code20001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Linux_x86 LibreOffice_project/410m0$Build-3</meta:generator>
    <meta:creation-date>2005-05-27T10:30:29</meta:creation-date>
    <dc:date>2013-11-08T20:45:41.843258212</dc:date>
    <meta:print-date>2013-11-07T20:35:43.845236099</meta:print-date>
    <dc:language>fr-FR</dc:language>
    <meta:editing-cycles>100</meta:editing-cycles>
    <meta:editing-duration>P3DT2M27S</meta:editing-duration>
    <meta:document-statistic meta:table-count="2" meta:image-count="0" meta:object-count="2" meta:page-count="1" meta:paragraph-count="42" meta:word-count="226" meta:character-count="1554" meta:non-whitespace-character-count="1338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../Program%20Files/OpenOffice.org1.1.1/user/template/devoir.stw" meta:date="2005-05-27T10:30:26"/>
  </office:meta>
</office:document-meta>
</file>

<file path=Object 1/content.xml><?xml version="1.0" encoding="utf-8"?>
<math xmlns="http://www.w3.org/1998/Math/MathML">
  <semantics>
    <mrow>
      <mrow>
        <mrow>
          <mrow>
            <msub>
              <mi mathvariant="normal">v</mi>
              <mn>1</mn>
            </msub>
            <mo stretchy="false">+</mo>
            <mi mathvariant="normal">…</mi>
          </mrow>
          <mo stretchy="false">+</mo>
          <msub>
            <mi mathvariant="normal">v</mi>
            <mi mathvariant="normal">n</mi>
          </msub>
        </mrow>
        <mo stretchy="false">=</mo>
        <msub>
          <mi mathvariant="normal">v</mi>
          <mn>1</mn>
        </msub>
      </mrow>
      <mi mathvariant="normal">×</mi>
      <mrow>
        <mfrac>
          <mrow>
            <mrow>
              <msup>
                <mn>1,05</mn>
                <mi mathvariant="normal">n</mi>
              </msup>
              <mo stretchy="false">−</mo>
              <mn>1</mn>
            </mrow>
          </mrow>
          <mrow>
            <mrow>
              <mn>1,05</mn>
              <mo stretchy="false">−</mo>
              <mn>1</mn>
            </mrow>
          </mrow>
        </mfrac>
        <mo stretchy="false">=</mo>
        <mn>500</mn>
      </mrow>
      <mi mathvariant="normal">×</mi>
      <mrow>
        <mfrac>
          <mrow>
            <mrow>
              <msup>
                <mn>1,05</mn>
                <mi mathvariant="normal">n</mi>
              </msup>
              <mo stretchy="false">−</mo>
              <mn>1</mn>
            </mrow>
          </mrow>
          <mn>0,05</mn>
        </mfrac>
        <mo stretchy="false">=</mo>
        <mn>10000</mn>
      </mrow>
      <mi mathvariant="normal">×</mi>
      <mfenced open="(" close=")">
        <mrow>
          <mrow>
            <msup>
              <mn>1,05</mn>
              <mi mathvariant="normal">n</mi>
            </msup>
            <mo stretchy="false">−</mo>
            <mn>1</mn>
          </mrow>
        </mrow>
      </mfenced>
    </mrow>
    <annotation encoding="StarMath 5.0">v_1+…+v_n=v_1×{1,05^n-1} over {1,05-1} =500×{1,05^n-1} over 0,05=10000×left(1,05^n-1 right)</annotation>
  </semantics>
</math>
</file>

<file path=Object 2/content.xml><?xml version="1.0" encoding="utf-8"?>
<math xmlns="http://www.w3.org/1998/Math/MathML">
  <semantics>
    <mrow>
      <mrow>
        <mrow>
          <mrow>
            <msub>
              <mi mathvariant="normal">v</mi>
              <mn>1</mn>
            </msub>
            <mo stretchy="false">+</mo>
            <mi mathvariant="normal">…</mi>
          </mrow>
          <mo stretchy="false">+</mo>
          <msub>
            <mi mathvariant="normal">v</mi>
            <mi mathvariant="normal">n</mi>
          </msub>
        </mrow>
        <mo stretchy="false">=</mo>
        <msub>
          <mi mathvariant="normal">v</mi>
          <mn>1</mn>
        </msub>
      </mrow>
      <mi mathvariant="normal">×</mi>
      <mrow>
        <mfrac>
          <mrow>
            <mrow>
              <msup>
                <mn>1,05</mn>
                <mi mathvariant="normal">n</mi>
              </msup>
              <mo stretchy="false">−</mo>
              <mn>1</mn>
            </mrow>
          </mrow>
          <mrow>
            <mrow>
              <mn>1,05</mn>
              <mo stretchy="false">−</mo>
              <mn>1</mn>
            </mrow>
          </mrow>
        </mfrac>
        <mo stretchy="false">=</mo>
        <mn>500</mn>
      </mrow>
      <mi mathvariant="normal">×</mi>
      <mrow>
        <mfrac>
          <mrow>
            <mrow>
              <msup>
                <mn>1,05</mn>
                <mi mathvariant="normal">n</mi>
              </msup>
              <mo stretchy="false">−</mo>
              <mn>1</mn>
            </mrow>
          </mrow>
          <mn>0,05</mn>
        </mfrac>
        <mo stretchy="false">=</mo>
        <mn>10000</mn>
      </mrow>
      <mi mathvariant="normal">×</mi>
      <mfenced open="(" close=")">
        <mrow>
          <mrow>
            <msup>
              <mn>1,05</mn>
              <mi mathvariant="normal">n</mi>
            </msup>
            <mo stretchy="false">−</mo>
            <mn>1</mn>
          </mrow>
        </mrow>
      </mfenced>
    </mrow>
    <annotation encoding="StarMath 5.0">v_1+…+v_n=v_1×{1,05^n-1} over {1,05-1} =500×{1,05^n-1} over 0,05=10000×left(1,05^n-1 right)</annotation>
  </semantics>
</math>
</file>