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54ee5f" officeooo:paragraph-rsid="0054ee5f"/>
    </style:style>
    <style:style style:name="P2" style:family="paragraph" style:parent-style-name="Standard">
      <style:text-properties style:font-name="Code20001" officeooo:rsid="008658ce" officeooo:paragraph-rsid="008658ce"/>
    </style:style>
    <style:style style:name="P3" style:family="paragraph" style:parent-style-name="Standard">
      <style:text-properties style:font-name="Code20001" officeooo:rsid="00802159" officeooo:paragraph-rsid="00802159"/>
    </style:style>
    <style:style style:name="P4" style:family="paragraph" style:parent-style-name="Standard">
      <style:text-properties style:font-name="Code20001" officeooo:rsid="009d11a9" officeooo:paragraph-rsid="009d11a9"/>
    </style:style>
    <style:style style:name="P5" style:family="paragraph" style:parent-style-name="Standard">
      <style:text-properties officeooo:rsid="0052db51" officeooo:paragraph-rsid="006516b2"/>
    </style:style>
    <style:style style:name="P6" style:family="paragraph" style:parent-style-name="Standard">
      <style:text-properties officeooo:rsid="006e2bfd" officeooo:paragraph-rsid="006e2bfd"/>
    </style:style>
    <style:style style:name="P7" style:family="paragraph" style:parent-style-name="Standard">
      <style:text-properties officeooo:rsid="009eb90f" officeooo:paragraph-rsid="009eb90f"/>
    </style:style>
    <style:style style:name="P8" style:family="paragraph" style:parent-style-name="Standard">
      <style:text-properties officeooo:rsid="009eb90f" officeooo:paragraph-rsid="009ecabb"/>
    </style:style>
    <style:style style:name="P9" style:family="paragraph" style:parent-style-name="Standard">
      <style:text-properties officeooo:rsid="00b23f2b" officeooo:paragraph-rsid="00b23f2b"/>
    </style:style>
    <style:style style:name="P10" style:family="paragraph" style:parent-style-name="Standard">
      <style:text-properties officeooo:rsid="00b23f2b" officeooo:paragraph-rsid="00b2cc84"/>
    </style:style>
    <style:style style:name="P11" style:family="paragraph" style:parent-style-name="Standard">
      <style:text-properties officeooo:rsid="00a0554b" officeooo:paragraph-rsid="0018e469"/>
    </style:style>
    <style:style style:name="P12" style:family="paragraph" style:parent-style-name="Standard">
      <style:text-properties officeooo:rsid="009b34b9" officeooo:paragraph-rsid="0018e469"/>
    </style:style>
    <style:style style:name="P13" style:family="paragraph" style:parent-style-name="Heading_20_1">
      <style:text-properties officeooo:rsid="009e59a6" officeooo:paragraph-rsid="009e59a6"/>
    </style:style>
    <style:style style:name="P14" style:family="paragraph" style:parent-style-name="Heading_20_1">
      <style:text-properties officeooo:paragraph-rsid="0018e469"/>
    </style:style>
    <style:style style:name="P15" style:family="paragraph" style:parent-style-name="Standard">
      <style:text-properties officeooo:rsid="00a0554b" officeooo:paragraph-rsid="0018e469"/>
    </style:style>
    <style:style style:name="P16" style:family="paragraph" style:parent-style-name="Standard">
      <style:text-properties officeooo:rsid="00b81554" officeooo:paragraph-rsid="00b81554"/>
    </style:style>
    <style:style style:name="P17" style:family="paragraph">
      <loext:graphic-properties draw:fill-color="#c0c0c0"/>
      <style:paragraph-properties fo:text-align="center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9ecabb"/>
    </style:style>
    <style:style style:name="T3" style:family="text">
      <style:text-properties style:font-name="Courier New" officeooo:rsid="00a5e141"/>
    </style:style>
    <style:style style:name="T4" style:family="text">
      <style:text-properties style:font-name="Courier New" officeooo:rsid="00b04951"/>
    </style:style>
    <style:style style:name="T5" style:family="text">
      <style:text-properties style:font-name="Courier New" officeooo:rsid="00acddf3"/>
    </style:style>
    <style:style style:name="T6" style:family="text">
      <style:text-properties style:font-name="Courier New" officeooo:rsid="00b2cc84"/>
    </style:style>
    <style:style style:name="T7" style:family="text">
      <style:text-properties style:font-name="Courier New" officeooo:rsid="00b917eb"/>
    </style:style>
    <style:style style:name="T8" style:family="text">
      <style:text-properties officeooo:rsid="006a522f"/>
    </style:style>
    <style:style style:name="T9" style:family="text">
      <style:text-properties officeooo:rsid="008f07d2"/>
    </style:style>
    <style:style style:name="T10" style:family="text">
      <style:text-properties officeooo:rsid="009e5e8d"/>
    </style:style>
    <style:style style:name="T11" style:family="text">
      <style:text-properties officeooo:rsid="009ecabb"/>
    </style:style>
    <style:style style:name="T12" style:family="text">
      <style:text-properties officeooo:rsid="00a5e141"/>
    </style:style>
    <style:style style:name="T13" style:family="text">
      <style:text-properties officeooo:rsid="00acddf3"/>
    </style:style>
    <style:style style:name="T14" style:family="text">
      <style:text-properties officeooo:rsid="00aef036"/>
    </style:style>
    <style:style style:name="T15" style:family="text">
      <style:text-properties officeooo:rsid="00b23f2b"/>
    </style:style>
    <style:style style:name="T16" style:family="text">
      <style:text-properties officeooo:rsid="00b2cc84"/>
    </style:style>
    <style:style style:name="T17" style:family="text">
      <style:text-properties officeooo:rsid="00b522e8"/>
    </style:style>
    <style:style style:name="T18" style:family="text">
      <style:text-properties officeooo:rsid="00b69a20"/>
    </style:style>
    <style:style style:name="T19" style:family="text">
      <style:text-properties style:font-name="Code20001" officeooo:rsid="00b69a20"/>
    </style:style>
    <style:style style:name="T20" style:family="text">
      <style:text-properties style:font-name="Code20001" fo:font-weight="bold" style:font-weight-asian="bold" style:font-weight-complex="bold"/>
    </style:style>
    <style:style style:name="T21" style:family="text">
      <style:text-properties style:font-name="Code20001" fo:font-weight="bold" officeooo:rsid="004b31e6" style:font-weight-asian="bold" style:font-weight-complex="bold"/>
    </style:style>
    <style:style style:name="T22" style:family="text">
      <style:text-properties officeooo:rsid="004b31e6"/>
    </style:style>
    <style:style style:name="T23" style:family="text">
      <style:text-properties fo:font-weight="bold" officeooo:rsid="0050af55" style:font-weight-asian="bold" style:font-weight-complex="bold"/>
    </style:style>
    <style:style style:name="T24" style:family="text">
      <style:text-properties officeooo:rsid="0050af5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"/>
      <text:h text:style-name="Heading_20_1" text:outline-level="1"><text:span text:style-name="T8">Jouons avec</text:span> Python</text:h>
      <text:p text:style-name="Text_20_body"/>
      <text:p text:style-name="P3"><draw:rect text:anchor-type="paragraph" draw:z-index="0" draw:name="Forme1" draw:style-name="gr1" draw:text-style-name="P17" svg:width="2.01cm" svg:height="1.006cm" svg:x="-0.87cm" svg:y="0.215cm"><text:p/></draw:rect>Allez dans la console d’exécution<text:span text:style-name="T9"> :</text:span></text:p>
      <text:p text:style-name="P4">Tapez <text:span text:style-name="T1">velo("VELO","LOVE")</text:span> pour retrouver la réponse au bonus du premier DS.<text:span text:style-name="T13"> Essayez avec </text:span><text:span text:style-name="T5">"RAME"</text:span><text:span text:style-name="T13"> et </text:span><text:span text:style-name="T5">"AMER"</text:span><text:span text:style-name="T13">. Le script ne fonctionnera pas ici avec des mots plus longs comme </text:span><text:span text:style-name="T5">"CHIEN"</text:span><text:span text:style-name="T13"> et </text:span><text:span text:style-name="T5">"NICHE"</text:span><text:span text:style-name="T13"> pour cause de mémoire restreinte (sauf avec </text:span><text:span text:style-name="T5">"DIGUE"</text:span><text:span text:style-name="T13"> et </text:span><text:span text:style-name="T5">"GUIDE"</text:span><text:span text:style-name="T13">).</text:span></text:p>
      <text:p text:style-name="P4">Tapez <text:span text:style-name="T1">ifs(100)</text:span> puis <text:span text:style-name="T1">ifs(1000)</text:span> et<text:span text:style-name="T10"> enfin</text:span> <text:span text:style-name="T1">ifs(10000)</text:span><text:span text:style-name="T10">. O</text:span>bservez l’évolution du dessin.</text:p>
      <text:p text:style-name="P2">Vous pouvez sortir de la console d’exécution.</text:p>
      <text:p text:style-name="P5"/>
      <text:h text:style-name="Heading_20_1" text:outline-level="1"><text:span text:style-name="T14">Vecteurs et é</text:span>quation de droites</text:h>
      <text:p text:style-name="P5"/>
      <text:p text:style-name="P7"><text:span text:style-name="T15">Ouvrez</text:span> le script <text:span text:style-name="T7">eqdroite</text:span><text:span text:style-name="T1">.py</text:span><text:span text:style-name="T15"> pour le modifier.</text:span> <text:span text:style-name="T17">Il</text:span> contient deux fonctions à compléter :</text:p>
      <text:p text:style-name="P10"><draw:rect text:anchor-type="paragraph" draw:z-index="3" draw:name="Forme1" draw:style-name="gr1" draw:text-style-name="P17" svg:width="2.01cm" svg:height="1.006cm" svg:x="-0.87cm" svg:y="0.056cm"><text:p/></draw:rect>La fonction <text:span text:style-name="T1">vecteur</text:span> qui renvoie les coordonnées du vecteur <draw:frame draw:style-name="fr1" draw:name="Objet13" text:anchor-type="as-char" svg:y="-0.43cm" svg:width="0.826cm" svg:height="0.566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s/>si on lui donne en arguments les coordonnées des points <text:span text:style-name="T1">A</text:span> et <text:span text:style-name="T1">B</text:span>.</text:p>
      <text:p text:style-name="P10">Ainsi, <text:span text:style-name="T1">vecteur((1,2),(3,5))</text:span> doit renvoyer <text:span text:style-name="T1">(2,3)</text:span>.</text:p>
      <text:p text:style-name="P10"><draw:rect text:anchor-type="paragraph" draw:z-index="4" draw:name="Forme1" draw:style-name="gr1" draw:text-style-name="P17" svg:width="2.01cm" svg:height="1.006cm" svg:x="-0.87cm" svg:y="0.026cm"><text:p/></draw:rect>La fonction <text:span text:style-name="T1">eqdroite</text:span> qui renvoie des valeurs des paramètres a, b et c d’une équation cartésienne de la droite (AB) si on lui donne en arguments les coordonnées des points <text:span text:style-name="T1">A</text:span> et <text:span text:style-name="T1">B</text:span>.</text:p>
      <text:p text:style-name="P10"><text:span text:style-name="T16">De même, </text:span><text:span text:style-name="T1">eqdroite((1,2),(3,5))</text:span> <text:span text:style-name="T16">doit </text:span>renvo<text:span text:style-name="T16">y</text:span>e<text:span text:style-name="T16">r <text:s text:c="4"/></text:span><text:span text:style-name="T1">(</text:span><text:span text:style-name="T6">-3</text:span><text:span text:style-name="T1">,</text:span><text:span text:style-name="T6">2,-1</text:span><text:span text:style-name="T1">)</text:span><text:span text:style-name="T6"> </text:span><text:span text:style-name="T16">mais </text:span><text:span text:style-name="T6">(3,-2,1)</text:span><text:span text:style-name="T16"> sera aussi accepté.</text:span></text:p>
      <text:p text:style-name="P9">Modifier ces deux fonctions pour les rendre exactes.</text:p>
      <text:p text:style-name="P5"/>
      <text:h text:style-name="P13" text:outline-level="1">Calcul<text:span text:style-name="T11">s</text:span> de somme<text:span text:style-name="T17">s</text:span> <text:span text:style-name="T11">et de produits </text:span>de nombres entiers</text:h>
      <text:p text:style-name="P6"/>
      <text:p text:style-name="P7"><draw:rect text:anchor-type="paragraph" draw:z-index="1" draw:name="Forme1" draw:style-name="gr1" draw:text-style-name="P17" svg:width="2.012cm" svg:height="1.011cm" svg:x="-0.87cm" svg:y="0.058cm"><text:p/></draw:rect><text:span text:style-name="T17">Ouvr</text:span>ez le script <text:span text:style-name="T1">entiers.py</text:span><text:span text:style-name="T17"> pour le modifier.</text:span> <text:span text:style-name="T17">Il</text:span> contient deux fonctions à compléter :</text:p>
      <text:p text:style-name="P7"><text:span text:style-name="T1">somme</text:span> doit calculer la somme des <text:span text:style-name="T12">nombres </text:span>entiers de <text:span text:style-name="T1">0</text:span> à <text:span text:style-name="T1">n</text:span> <text:span text:style-name="T18">inclus </text:span>et<text:span text:style-name="T18"> </text:span><text:span text:style-name="T1">produit</text:span> doit calculer le produit des <text:span text:style-name="T12">nombres </text:span>entiers de <text:span text:style-name="T1">1</text:span> à <text:span text:style-name="T1">n</text:span><text:span text:style-name="T19"> inclus</text:span>.</text:p>
      <text:p text:style-name="P8">Tapez <text:span text:style-name="T1">somme(10)</text:span> pour constater qu’il faut la corriger.<text:span text:style-name="T11"> Une fois corrigée, testez-la avec </text:span><text:span text:style-name="T2">somme(4)</text:span><text:span text:style-name="T11"> puis </text:span><text:span text:style-name="T2">somme(10)</text:span><text:span text:style-name="T11">.</text:span></text:p>
      <text:p text:style-name="P8"><text:span text:style-name="T11">Faites de même avec la fonction </text:span><text:span text:style-name="T2">produit</text:span><text:span text:style-name="T11">. Une fois corrigée, testez-la avec </text:span><text:span text:style-name="T2">produit(4)</text:span><text:span text:style-name="T11"> puis </text:span><text:span text:style-name="T2">produit(10)</text:span><text:span text:style-name="T11">.</text:span></text:p>
      <text:p text:style-name="P8"/>
      <text:h text:style-name="P14" text:outline-level="1">Une autre somme de nombres entiers</text:h>
      <text:p text:style-name="P12"/>
      <text:p text:style-name="P11"><draw:rect text:anchor-type="paragraph" draw:z-index="5" draw:name="Forme1" draw:style-name="gr1" draw:text-style-name="P17" svg:width="2.01cm" svg:height="1.006cm" svg:x="-0.87cm" svg:y="0.055cm"><text:p/></draw:rect>Dans le script <text:span text:style-name="T1">entiers</text:span><text:span text:style-name="T3">.py</text:span>, sur le modèle de<text:span text:style-name="T18"> la</text:span> <text:span text:style-name="T12">fonction </text:span><text:span text:style-name="T3">somme</text:span>, crée<text:span text:style-name="T12">z</text:span> une fonction <text:span text:style-name="T1">impairs</text:span> qui additionne les <text:span text:style-name="T1">n</text:span> premiers nombres <text:span text:style-name="T17">entiers naturels </text:span>impairs.</text:p>
      <text:p text:style-name="P11">Ainsi, <text:span text:style-name="T1">impairs(5)</text:span> doit calculer <text:span text:style-name="T1">1+3+5+7+9</text:span> et donc renvoyer <text:span text:style-name="T1">25</text:span>.</text:p>
      <text:p text:style-name="P11"/>
      <text:p text:style-name="P16">Note : l’émulateur se trouve <text:span text:style-name="T22">dans le répertoire </text:span><text:span text:style-name="T21">S:\1S3\Documents en consultation\maths\Python1</text:span><text:span text:style-name="T20">-2</text:span><text:span text:style-name="T21">\</text:span><text:span text:style-name="T22"> et ouvrez dans Firefox ou Chrome le fichier </text:span><text:span text:style-name="T23">simulator.html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 LibreOffice_project/10$Build-2</meta:generator>
    <meta:creation-date>2006-01-20T12:31:46</meta:creation-date>
    <dc:date>2018-11-15T19:42:21.407740478</dc:date>
    <meta:editing-cycles>204</meta:editing-cycles>
    <meta:editing-duration>P30DT12H9M3S</meta:editing-duration>
    <dc:creator>Nicolas Patrois</dc:creator>
    <meta:document-statistic meta:table-count="0" meta:image-count="0" meta:object-count="1" meta:page-count="1" meta:paragraph-count="22" meta:word-count="309" meta:character-count="1961" meta:non-whitespace-character-count="1669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{AB}</annotation>
  </semantics>
</math>
</file>