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2" svg:font-family="Code2000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0.988cm" style:rel-column-width="5461*"/>
    </style:style>
    <style:style style:name="Tableau1.L" style:family="table-column">
      <style:table-column-properties style:column-width="0.988cm" style:rel-column-width="5464*"/>
    </style:style>
    <style:style style:name="Tableau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L1" style:family="table-cell">
      <style:table-cell-properties fo:background-color="#808080" fo:padding="0.097cm" fo:border="0.05pt solid #000000">
        <style:background-image/>
      </style:table-cell-properties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0.988cm" style:rel-column-width="5461*"/>
    </style:style>
    <style:style style:name="Tableau2.L" style:family="table-column">
      <style:table-column-properties style:column-width="0.988cm" style:rel-column-width="546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L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I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2.L2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ode20001" officeooo:rsid="008658ce" officeooo:paragraph-rsid="008658ce"/>
    </style:style>
    <style:style style:name="P2" style:family="paragraph" style:parent-style-name="Standard">
      <style:text-properties style:font-name="Code20001" officeooo:rsid="00802159" officeooo:paragraph-rsid="00802159"/>
    </style:style>
    <style:style style:name="P3" style:family="paragraph" style:parent-style-name="Standard">
      <style:text-properties officeooo:rsid="006e2bfd" officeooo:paragraph-rsid="006e2bfd"/>
    </style:style>
    <style:style style:name="P4" style:family="paragraph" style:parent-style-name="Heading_20_1">
      <style:text-properties officeooo:rsid="00c63d80" officeooo:paragraph-rsid="00c63d80"/>
    </style:style>
    <style:style style:name="P5" style:family="paragraph" style:parent-style-name="Standard">
      <style:text-properties style:font-name="Code20001" officeooo:rsid="00bcdd70" officeooo:paragraph-rsid="00bcdd70"/>
    </style:style>
    <style:style style:name="P6" style:family="paragraph" style:parent-style-name="Standard">
      <style:text-properties style:font-name="Code20001" officeooo:rsid="00be7961" officeooo:paragraph-rsid="00bcdd70"/>
    </style:style>
    <style:style style:name="P7" style:family="paragraph" style:parent-style-name="Standard">
      <style:text-properties style:font-name="Code20001" officeooo:rsid="00be7961" officeooo:paragraph-rsid="00be7961"/>
    </style:style>
    <style:style style:name="P8" style:family="paragraph" style:parent-style-name="Standard">
      <style:text-properties style:font-name="Code20001" officeooo:rsid="0063a1a7" officeooo:paragraph-rsid="009ecabb"/>
    </style:style>
    <style:style style:name="P9" style:family="paragraph" style:parent-style-name="Standard">
      <style:text-properties officeooo:rsid="009eb90f" officeooo:paragraph-rsid="009ecabb"/>
    </style:style>
    <style:style style:name="P10" style:family="paragraph" style:parent-style-name="Standard">
      <style:text-properties officeooo:rsid="009eb90f" officeooo:paragraph-rsid="0063a1a7"/>
    </style:style>
    <style:style style:name="P11" style:family="paragraph" style:parent-style-name="Standard">
      <style:text-properties officeooo:rsid="009eb90f" officeooo:paragraph-rsid="00cdea91"/>
    </style:style>
    <style:style style:name="P12" style:family="paragraph" style:parent-style-name="Standard">
      <style:text-properties officeooo:rsid="00b81554" officeooo:paragraph-rsid="00b81554"/>
    </style:style>
    <style:style style:name="P13" style:family="paragraph" style:parent-style-name="Standard">
      <style:text-properties officeooo:rsid="00b81554" officeooo:paragraph-rsid="0018e469"/>
    </style:style>
    <style:style style:name="P14" style:family="paragraph" style:parent-style-name="Standard">
      <style:text-properties officeooo:rsid="00c63d80" officeooo:paragraph-rsid="00c78f15"/>
    </style:style>
    <style:style style:name="P15" style:family="paragraph" style:parent-style-name="Standard" style:list-style-name="L1">
      <style:text-properties officeooo:rsid="00c78f15" officeooo:paragraph-rsid="00c78f15"/>
    </style:style>
    <style:style style:name="P16" style:family="paragraph" style:parent-style-name="Standard">
      <style:text-properties officeooo:rsid="00c7d419" officeooo:paragraph-rsid="00cf1375"/>
    </style:style>
    <style:style style:name="P17" style:family="paragraph" style:parent-style-name="Standard">
      <style:text-properties officeooo:paragraph-rsid="009ecabb"/>
    </style:style>
    <style:style style:name="P18" style:family="paragraph" style:parent-style-name="Standard">
      <style:text-properties officeooo:rsid="00c9e127" officeooo:paragraph-rsid="00c9e127"/>
    </style:style>
    <style:style style:name="P19" style:family="paragraph" style:parent-style-name="Standard">
      <style:text-properties officeooo:rsid="00cc5f5d" officeooo:paragraph-rsid="00cc5f5d"/>
    </style:style>
    <style:style style:name="P20" style:family="paragraph" style:parent-style-name="Table_20_Contents">
      <style:paragraph-properties fo:text-align="center" style:justify-single-word="false"/>
      <style:text-properties officeooo:rsid="00664757" officeooo:paragraph-rsid="00664757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>
      <loext:graphic-properties draw:fill-color="#c0c0c0"/>
      <style:paragraph-properties fo:text-align="center"/>
    </style:style>
    <style:style style:name="P23" style:family="paragraph">
      <loext:graphic-properties draw:fill="solid" draw:fill-color="#808080"/>
      <style:paragraph-properties fo:text-align="center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c7d419"/>
    </style:style>
    <style:style style:name="T3" style:family="text">
      <style:text-properties officeooo:rsid="006a522f"/>
    </style:style>
    <style:style style:name="T4" style:family="text">
      <style:text-properties officeooo:rsid="008f07d2"/>
    </style:style>
    <style:style style:name="T5" style:family="text">
      <style:text-properties officeooo:rsid="00b522e8"/>
    </style:style>
    <style:style style:name="T6" style:family="text">
      <style:text-properties officeooo:rsid="004b31e6"/>
    </style:style>
    <style:style style:name="T7" style:family="text">
      <style:text-properties fo:font-weight="bold" officeooo:rsid="0050af55" style:font-weight-asian="bold" style:font-weight-complex="bold"/>
    </style:style>
    <style:style style:name="T8" style:family="text">
      <style:text-properties officeooo:rsid="0050af55"/>
    </style:style>
    <style:style style:name="T9" style:family="text">
      <style:text-properties style:font-name="Code2000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ode20001" fo:font-size="11pt" fo:font-weight="bold" officeooo:rsid="004b31e6" style:font-size-asian="11pt" style:font-weight-asian="bold" style:font-size-complex="11pt" style:font-weight-complex="bold"/>
    </style:style>
    <style:style style:name="T11" style:family="text">
      <style:text-properties style:font-name="Code20001" fo:font-size="11pt" fo:font-weight="bold" officeooo:rsid="00bb06d5" style:font-size-asian="11pt" style:font-weight-asian="bold" style:font-size-complex="11pt" style:font-weight-complex="bold"/>
    </style:style>
    <style:style style:name="T12" style:family="text">
      <style:text-properties style:font-name="Courier New"/>
    </style:style>
    <style:style style:name="T13" style:family="text">
      <style:text-properties style:font-name="Courier New" style:font-name-asian="Code2000" style:font-name-complex="Code2000"/>
    </style:style>
    <style:style style:name="T14" style:family="text">
      <style:text-properties style:font-name="Courier New" officeooo:rsid="00d2b572" style:font-name-asian="Code2000" style:font-name-complex="Code2000"/>
    </style:style>
    <style:style style:name="T15" style:family="text">
      <style:text-properties style:font-name="Courier New" officeooo:rsid="00c45765"/>
    </style:style>
    <style:style style:name="T16" style:family="text">
      <style:text-properties style:font-name="Courier New" officeooo:rsid="00c81cbc"/>
    </style:style>
    <style:style style:name="T17" style:family="text">
      <style:text-properties style:font-name="Courier New" officeooo:rsid="00b522e8"/>
    </style:style>
    <style:style style:name="T18" style:family="text">
      <style:text-properties style:font-name="Courier New" officeooo:rsid="00c9f4bc"/>
    </style:style>
    <style:style style:name="T19" style:family="text">
      <style:text-properties style:font-name="Courier New" officeooo:rsid="00cf1375"/>
    </style:style>
    <style:style style:name="T20" style:family="text">
      <style:text-properties officeooo:rsid="00be7961"/>
    </style:style>
    <style:style style:name="T21" style:family="text">
      <style:text-properties style:font-name-asian="Code2000" style:font-name-complex="Code2000"/>
    </style:style>
    <style:style style:name="T22" style:family="text">
      <style:text-properties officeooo:rsid="00a67718" style:font-name-asian="Code2000" style:font-name-complex="Code2000"/>
    </style:style>
    <style:style style:name="T23" style:family="text">
      <style:text-properties fo:color="#000000" style:text-position="0% 100%" fo:font-size="12pt" fo:font-style="normal" fo:font-weight="normal" officeooo:rsid="006ffa5c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24" style:family="text">
      <style:text-properties style:text-position="sub 58%"/>
    </style:style>
    <style:style style:name="T25" style:family="text">
      <style:text-properties officeooo:rsid="00c78f15"/>
    </style:style>
    <style:style style:name="T26" style:family="text">
      <style:text-properties officeooo:rsid="006a2b15"/>
    </style:style>
    <style:style style:name="T27" style:family="text">
      <style:text-properties officeooo:rsid="00c81cbc"/>
    </style:style>
    <style:style style:name="T28" style:family="text">
      <style:text-properties officeooo:rsid="00c9f4bc"/>
    </style:style>
    <style:style style:name="T29" style:family="text">
      <style:text-properties officeooo:rsid="00cc5f5d"/>
    </style:style>
    <style:style style:name="T30" style:family="text">
      <style:text-properties officeooo:rsid="00cf137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c0c0c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80808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Initiation à Python</text:p>
      <text:p text:style-name="P12"/>
      <text:p text:style-name="P12">Note : l’émulateur se trouve <text:span text:style-name="T6">dans le répertoire <text:s/></text:span><text:span text:style-name="T10">Ma</text:span><text:span text:style-name="T11"> </text:span><text:span text:style-name="T10">classe\Documents en consultation\maths\Python</text:span><text:span text:style-name="T11">2</text:span><text:span text:style-name="T9">-</text:span><text:span text:style-name="T11">3</text:span><text:span text:style-name="T10">\</text:span><text:span text:style-name="T6"> et ouvrez dans Firefox ou Chrome le fichier </text:span><text:span text:style-name="T7">simulator.html</text:span><text:span text:style-name="T8">.</text:span></text:p>
      <text:p text:style-name="P12"/>
      <text:h text:style-name="Heading_20_1" text:outline-level="1"><text:span text:style-name="T3">Jouons avec</text:span> Python</text:h>
      <text:p text:style-name="Text_20_body"/>
      <text:p text:style-name="P2"><draw:rect text:anchor-type="paragraph" draw:z-index="0" draw:name="Forme1" draw:style-name="gr1" draw:text-style-name="P22" svg:width="2.01cm" svg:height="1.006cm" svg:x="-0.87cm" svg:y="0.215cm"><text:p/></draw:rect>Allez dans la console d’exécution<text:span text:style-name="T4"> :</text:span></text:p>
      <text:p text:style-name="P5">Tapez <text:span text:style-name="T1">rubik("A")</text:span> pour afficher les facettes d’un Rubik’s cube 2×2×2 après avoir tourné la face Avant <text:span text:style-name="T20">dans le sens des aiguilles d’une montre</text:span>.</text:p>
      <text:p text:style-name="P6">Tapez <text:span text:style-name="T1">rubik("P-G-")</text:span> pour tourner la face Postérieure (arrière) dans le sens inverse puis la face Gauche dans le même sens.</text:p>
      <text:p text:style-name="P7"><draw:rect text:anchor-type="paragraph" draw:z-index="3" draw:name="Forme1" draw:style-name="gr2" draw:text-style-name="P23" svg:width="2.01cm" svg:height="1.006cm" svg:x="-0.87cm" svg:y="0.004cm"><text:p/></draw:rect>Que fait <text:span text:style-name="T1">rubik("</text:span><text:span text:style-name="T15">A</text:span><text:span text:style-name="T1">2")</text:span><text:span text:style-name="T23"> </text:span><text:span text:style-name="T22">?</text:span></text:p>
      <text:p text:style-name="P7"/>
      <text:p text:style-name="P7"/>
      <text:p text:style-name="P7"><text:span text:style-name="T22">Q</text:span><text:span text:style-name="T21">ue fait </text:span><text:span text:style-name="T13">rubik("")</text:span><text:span text:style-name="T23"> </text:span><text:span text:style-name="T22">?</text:span></text:p>
      <text:p text:style-name="P7"><text:span text:style-name="T22"/></text:p>
      <text:p text:style-name="P7"><text:span text:style-name="T22"/></text:p>
      <text:p text:style-name="P7">Que remarquez-vous avec <text:span text:style-name="T1">rubik("D2H2D2H2D2H2")</text:span><text:span text:style-name="T23"> </text:span><text:span text:style-name="T22">?</text:span></text:p>
      <text:p text:style-name="P7"><text:span text:style-name="T22"/></text:p>
      <text:p text:style-name="P7"><text:span text:style-name="T22"/></text:p>
      <text:p text:style-name="P7"><text:span text:style-name="T22">Q</text:span><text:span text:style-name="T21">ue fait </text:span><text:span text:style-name="T13">rubik("BD.ABA-.H.AB-A-.D-B-D.H-</text:span><text:span text:style-name="T14">D-</text:span><text:span text:style-name="T13">")</text:span><text:span text:style-name="T23"> </text:span><text:span text:style-name="T22">?</text:span></text:p>
      <text:p text:style-name="P7"/>
      <text:p text:style-name="P7"/>
      <text:p text:style-name="P1">Vous pouvez sortir de la console d’exécution.</text:p>
      <text:h text:style-name="P4" text:outline-level="1">La suite de Syracuse</text:h>
      <text:p text:style-name="P3"/>
      <text:p text:style-name="P14"><text:span text:style-name="T25">La suite de Syracuse est définie par récurrence par </text:span>u<text:span text:style-name="T24">0</text:span>∈ℕ<text:span text:style-name="T25"> et ∀‍n</text:span>∈ℕ<text:span text:style-name="T25">,</text:span></text:p>
      <text:list xml:id="list2882847981" text:style-name="L1">
        <text:list-item>
          <text:p text:style-name="P15">si u<text:span text:style-name="T24">n</text:span> est pair alors u<text:span text:style-name="T24">n+1</text:span>=u<text:span text:style-name="T24">n</text:span>/2 et</text:p>
        </text:list-item>
        <text:list-item>
          <text:p text:style-name="P15"><text:span text:style-name="T29">s</text:span>i u<text:span text:style-name="T24">n</text:span> est impair alors u<text:span text:style-name="T24">n+1</text:span>=3×u<text:span text:style-name="T24">n</text:span>+1.</text:p>
        </text:list-item>
      </text:list>
      <text:p text:style-name="P19">On ne sait pas si cette suite, quel que le premier terme, atteint 1 ou non.</text:p>
      <text:p text:style-name="P9"><draw:rect text:anchor-type="paragraph" draw:z-index="1" draw:name="Forme1" draw:style-name="gr2" draw:text-style-name="P23" svg:width="2.012cm" svg:height="1.011cm" svg:x="-0.87cm" svg:y="0.005cm"><text:p/></draw:rect></text:p>
      <text:p text:style-name="P8">Compléter le<text:span text:style-name="T26">s</text:span> tableau<text:span text:style-name="T26">x</text:span> suivant<text:span text:style-name="T26">s</text:span> à la main :</text:p>
      <table:table table:name="Tableau1" table:style-name="Tableau1">
        <table:table-column table:style-name="Tableau1.A" table:number-columns-repeated="11"/>
        <table:table-column table:style-name="Tableau1.L"/>
        <table:table-row>
          <table:table-cell table:style-name="Tableau1.A1" office:value-type="string">
            <text:p text:style-name="P20">24</text:p>
          </table:table-cell>
          <table:table-cell table:style-name="Tableau1.K1" office:value-type="string">
            <text:p text:style-name="P20">12</text:p>
          </table:table-cell>
          <table:table-cell table:style-name="Tableau1.K1" office:value-type="string">
            <text:p text:style-name="P21"/>
          </table:table-cell>
          <table:table-cell table:style-name="Tableau1.K1" office:value-type="string">
            <text:p text:style-name="P21"/>
          </table:table-cell>
          <table:table-cell table:style-name="Tableau1.K1" office:value-type="string">
            <text:p text:style-name="P21"/>
          </table:table-cell>
          <table:table-cell table:style-name="Tableau1.K1" office:value-type="string">
            <text:p text:style-name="P21"/>
          </table:table-cell>
          <table:table-cell table:style-name="Tableau1.K1" office:value-type="string">
            <text:p text:style-name="P21"/>
          </table:table-cell>
          <table:table-cell table:style-name="Tableau1.K1" office:value-type="string">
            <text:p text:style-name="P21"/>
          </table:table-cell>
          <table:table-cell table:style-name="Tableau1.K1" office:value-type="string">
            <text:p text:style-name="P21"/>
          </table:table-cell>
          <table:table-cell table:style-name="Tableau1.K1" office:value-type="string">
            <text:p text:style-name="P21"/>
          </table:table-cell>
          <table:table-cell table:style-name="Tableau1.K1" office:value-type="string">
            <text:p text:style-name="P21"/>
          </table:table-cell>
          <table:table-cell table:style-name="Tableau1.L1" office:value-type="string">
            <text:p text:style-name="P21"/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11"/>
        <table:table-column table:style-name="Tableau2.L"/>
        <table:table-row>
          <table:table-cell table:style-name="Tableau2.A1" office:value-type="string">
            <text:p text:style-name="P20">9</text:p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I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/>
          </table:table-cell>
          <table:table-cell table:style-name="Tableau2.L1" office:value-type="string">
            <text:p text:style-name="P21"/>
          </table:table-cell>
        </table:table-row>
        <table:table-row>
          <table:table-cell table:style-name="Tableau2.G2" office:value-type="string">
            <text:p text:style-name="P20"/>
          </table:table-cell>
          <table:table-cell table:style-name="Tableau2.G2" office:value-type="string">
            <text:p text:style-name="P21"/>
          </table:table-cell>
          <table:table-cell table:style-name="Tableau2.G2" office:value-type="string">
            <text:p text:style-name="P21"/>
          </table:table-cell>
          <table:table-cell table:style-name="Tableau2.G2" office:value-type="string">
            <text:p text:style-name="P21"/>
          </table:table-cell>
          <table:table-cell table:style-name="Tableau2.G2" office:value-type="string">
            <text:p text:style-name="P21"/>
          </table:table-cell>
          <table:table-cell table:style-name="Tableau2.G2" office:value-type="string">
            <text:p text:style-name="P21"/>
          </table:table-cell>
          <table:table-cell table:style-name="Tableau2.G2" office:value-type="string">
            <text:p text:style-name="P21"/>
          </table:table-cell>
          <table:table-cell table:style-name="Tableau2.H2" office:value-type="string">
            <text:p text:style-name="P21"/>
          </table:table-cell>
          <table:table-cell table:style-name="Tableau2.I2" office:value-type="string">
            <text:p text:style-name="P21"/>
          </table:table-cell>
          <table:table-cell table:style-name="Tableau2.I2" office:value-type="string">
            <text:p text:style-name="P21"/>
          </table:table-cell>
          <table:table-cell table:style-name="Tableau2.I2" office:value-type="string">
            <text:p text:style-name="P21"/>
          </table:table-cell>
          <table:table-cell table:style-name="Tableau2.L2" office:value-type="string">
            <text:p text:style-name="P21"/>
          </table:table-cell>
        </table:table-row>
      </table:table>
      <text:p text:style-name="P10"/>
      <text:p text:style-name="P16">Le script <text:span text:style-name="T1">syracuse.py</text:span> contient deux fonctions : <text:span text:style-name="T1">suivant</text:span> qui donne le nombre suivant<text:span text:style-name="T30"> et </text:span><text:span text:style-name="T19">syracuse</text:span><text:span text:style-name="T30"> qui donne la liste des termes de la suite.</text:span></text:p>
      <text:p text:style-name="P16"><text:span text:style-name="T30">Ainsi </text:span><text:span text:style-name="T16">suivant(24)</text:span><text:span text:style-name="T27"> doit renvoyer </text:span><text:span text:style-name="T16">12</text:span><text:span text:style-name="T27"> alors que </text:span><text:span text:style-name="T16">suivant(3)</text:span><text:span text:style-name="T27"> doit renvoyer </text:span><text:span text:style-name="T16">10</text:span><text:span text:style-name="T27">.</text:span></text:p>
      <text:p text:style-name="P11"><draw:rect text:anchor-type="paragraph" draw:z-index="4" draw:name="Forme1" draw:style-name="gr1" draw:text-style-name="P22" svg:width="2.01cm" svg:height="1.006cm" svg:x="-0.87cm" svg:y="0.055cm"><text:p/></draw:rect><text:span text:style-name="T5">Ouvr</text:span>ez le script <text:span text:style-name="T2">syracuse</text:span><text:span text:style-name="T1">.py</text:span><text:span text:style-name="T5"> pour modifier la fonction </text:span><text:span text:style-name="T17">suivant</text:span><text:span text:style-name="T5"> (à vous de trouver où et comment) pour qu’elle soit exacte.</text:span></text:p>
      <text:p text:style-name="P11"><text:span text:style-name="T5">Vous pouvez vérifier les deux tableaux ci-dessus.</text:span></text:p>
      <text:p text:style-name="P17"/>
      <text:p text:style-name="P18"><draw:rect text:anchor-type="paragraph" draw:z-index="2" draw:name="Forme1" draw:style-name="gr2" draw:text-style-name="P23" svg:width="2.012cm" svg:height="1.011cm" svg:x="-0.87cm" svg:y="0cm"><text:p/></draw:rect>Expliquez<text:span text:style-name="T28"> la ligne </text:span><text:span text:style-name="T18">n=suivant(n)</text:span><text:span text:style-name="T28"> dans la fonction </text:span><text:span text:style-name="T18">syracuse</text:span><text:span text:style-name="T28">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2" svg:font-family="Code2000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 LibreOffice_project/10$Build-2</meta:generator>
    <meta:creation-date>2006-01-20T12:31:46</meta:creation-date>
    <dc:date>2018-12-05T21:11:53.494882064</dc:date>
    <meta:editing-cycles>228</meta:editing-cycles>
    <meta:editing-duration>P30DT15H49M56S</meta:editing-duration>
    <dc:creator>Nicolas Patrois</dc:creator>
    <meta:document-statistic meta:table-count="2" meta:image-count="0" meta:object-count="0" meta:page-count="1" meta:paragraph-count="25" meta:word-count="228" meta:character-count="1395" meta:non-whitespace-character-count="1193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