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b81554" officeooo:paragraph-rsid="00b81554"/>
    </style:style>
    <style:style style:name="P2" style:family="paragraph" style:parent-style-name="Standard">
      <style:text-properties style:font-name="Code20001" officeooo:rsid="012b1922" officeooo:paragraph-rsid="012b1922"/>
    </style:style>
    <style:style style:name="P3" style:family="paragraph" style:parent-style-name="Standard">
      <style:text-properties style:font-name="Code20001" officeooo:rsid="012bdf5f" officeooo:paragraph-rsid="012bdf5f"/>
    </style:style>
    <style:style style:name="P4" style:family="paragraph" style:parent-style-name="Standard">
      <style:text-properties style:font-name="Code20001" officeooo:rsid="008658ce" officeooo:paragraph-rsid="00dffd83"/>
    </style:style>
    <style:style style:name="P5" style:family="paragraph" style:parent-style-name="Standard">
      <style:text-properties style:font-name="Code20001" officeooo:rsid="00494d27" officeooo:paragraph-rsid="00494d27"/>
    </style:style>
    <style:style style:name="P6" style:family="paragraph" style:parent-style-name="Standard">
      <style:text-properties style:font-name="Code20001" officeooo:rsid="01372ec1" officeooo:paragraph-rsid="0151d4f3"/>
    </style:style>
    <style:style style:name="P7" style:family="paragraph" style:parent-style-name="Standard">
      <style:text-properties style:font-name="Code20001" officeooo:rsid="01373e6f" officeooo:paragraph-rsid="01373e6f"/>
    </style:style>
    <style:style style:name="P8" style:family="paragraph" style:parent-style-name="Standard">
      <style:text-properties style:font-name="Code20001" officeooo:rsid="013c1610" officeooo:paragraph-rsid="013c1610"/>
    </style:style>
    <style:style style:name="P9" style:family="paragraph" style:parent-style-name="Standard">
      <style:text-properties style:font-name="Code20001" officeooo:rsid="0151d4f3" officeooo:paragraph-rsid="0154b86c"/>
    </style:style>
    <style:style style:name="P10" style:family="paragraph" style:parent-style-name="Standard">
      <style:text-properties style:font-name="Code20001" officeooo:rsid="01554aab" officeooo:paragraph-rsid="01554aab"/>
    </style:style>
    <style:style style:name="P11" style:family="paragraph" style:parent-style-name="Standard">
      <style:text-properties style:font-name="Code20001" officeooo:rsid="01575f45" officeooo:paragraph-rsid="01575f45"/>
    </style:style>
    <style:style style:name="P12" style:family="paragraph" style:parent-style-name="Standard">
      <style:text-properties style:font-name="Code20001" officeooo:rsid="015e7091" officeooo:paragraph-rsid="015e7091"/>
    </style:style>
    <style:style style:name="P13" style:family="paragraph" style:parent-style-name="Standard">
      <style:text-properties officeooo:rsid="012d4a84" officeooo:paragraph-rsid="012d4a84"/>
    </style:style>
    <style:style style:name="P14" style:family="paragraph" style:parent-style-name="Standard">
      <style:text-properties officeooo:rsid="012d4a84" officeooo:paragraph-rsid="012e925f"/>
    </style:style>
    <style:style style:name="P15" style:family="paragraph" style:parent-style-name="Standard">
      <style:text-properties officeooo:rsid="0131f7b7" officeooo:paragraph-rsid="0131f7b7"/>
    </style:style>
    <style:style style:name="P16" style:family="paragraph" style:parent-style-name="Heading_20_1">
      <style:text-properties officeooo:rsid="014c9a99" officeooo:paragraph-rsid="014c9a99"/>
    </style:style>
    <style:style style:name="P17" style:family="paragraph" style:parent-style-name="Heading_20_1">
      <style:text-properties officeooo:rsid="01338409" officeooo:paragraph-rsid="01338409"/>
    </style:style>
    <style:style style:name="P18" style:family="paragraph">
      <loext:graphic-properties draw:fill="solid" draw:fill-color="#808080"/>
      <style:paragraph-properties fo:text-align="center"/>
    </style:style>
    <style:style style:name="P19" style:family="paragraph">
      <loext:graphic-properties draw:fill-color="#c0c0c0"/>
      <style:paragraph-properties fo:text-align="center"/>
    </style:style>
    <style:style style:name="T1" style:family="text">
      <style:text-properties officeooo:rsid="004b31e6"/>
    </style:style>
    <style:style style:name="T2" style:family="text">
      <style:text-properties fo:font-weight="bold" officeooo:rsid="0050af55" style:font-weight-asian="bold" style:font-weight-complex="bold"/>
    </style:style>
    <style:style style:name="T3" style:family="text">
      <style:text-properties style:font-name="Code20001"/>
    </style:style>
    <style:style style:name="T4" style:family="text">
      <style:text-properties style:font-name="Code2000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de20001" fo:font-size="11pt" fo:font-weight="bold" officeooo:rsid="004b31e6" style:font-size-asian="11pt" style:font-weight-asian="bold" style:font-size-complex="11pt" style:font-weight-complex="bold"/>
    </style:style>
    <style:style style:name="T6" style:family="text">
      <style:text-properties style:font-name="Code20001" fo:font-size="11pt" fo:font-weight="bold" officeooo:rsid="00bb06d5" style:font-size-asian="11pt" style:font-weight-asian="bold" style:font-size-complex="11pt" style:font-weight-complex="bold"/>
    </style:style>
    <style:style style:name="T7" style:family="text">
      <style:text-properties style:font-name="Code20001" fo:font-size="11pt" fo:font-weight="bold" officeooo:rsid="00d5c174" style:font-size-asian="11pt" style:font-weight-asian="bold" style:font-size-complex="11pt" style:font-weight-complex="bold"/>
    </style:style>
    <style:style style:name="T8" style:family="text">
      <style:text-properties style:font-name="Code20001" fo:font-size="11pt" fo:font-weight="bold" officeooo:rsid="0123d71e" style:font-size-asian="11pt" style:font-weight-asian="bold" style:font-size-complex="11pt" style:font-weight-complex="bold"/>
    </style:style>
    <style:style style:name="T9" style:family="text">
      <style:text-properties style:font-name="Code20001" officeooo:rsid="012e925f"/>
    </style:style>
    <style:style style:name="T10" style:family="text">
      <style:text-properties style:font-name="Code20001" fo:font-size="12pt" fo:font-weight="normal" officeooo:rsid="0039b360" style:font-name-asian="Code2000" style:font-size-asian="12pt" style:font-weight-asian="normal" style:font-name-complex="Code2000" style:font-size-complex="12pt" style:font-weight-complex="normal"/>
    </style:style>
    <style:style style:name="T11" style:family="text">
      <style:text-properties style:font-name="Code20001" officeooo:rsid="013c1610"/>
    </style:style>
    <style:style style:name="T12" style:family="text">
      <style:text-properties style:font-name="Code20001" officeooo:rsid="014ff0d5"/>
    </style:style>
    <style:style style:name="T13" style:family="text">
      <style:text-properties style:font-name="Code20001" officeooo:rsid="0157f9f3"/>
    </style:style>
    <style:style style:name="T14" style:family="text">
      <style:text-properties style:font-name="Code20001" officeooo:rsid="0137b07a"/>
    </style:style>
    <style:style style:name="T15" style:family="text">
      <style:text-properties style:font-name="Code20001" officeooo:rsid="01687fae"/>
    </style:style>
    <style:style style:name="T16" style:family="text">
      <style:text-properties style:font-name="Courier New"/>
    </style:style>
    <style:style style:name="T17" style:family="text">
      <style:text-properties style:font-name="Courier New" fo:font-size="9pt" style:font-size-asian="9pt" style:font-size-complex="9pt"/>
    </style:style>
    <style:style style:name="T18" style:family="text">
      <style:text-properties style:font-name="Courier New" fo:font-size="9pt" officeooo:rsid="016a77b4" style:font-size-asian="9pt" style:font-size-complex="9pt"/>
    </style:style>
    <style:style style:name="T19" style:family="text">
      <style:text-properties style:font-name="Courier New" officeooo:rsid="0137b07a"/>
    </style:style>
    <style:style style:name="T20" style:family="text">
      <style:text-properties style:font-name="Courier New" officeooo:rsid="013a3e02"/>
    </style:style>
    <style:style style:name="T21" style:family="text">
      <style:text-properties style:font-name="Courier New" officeooo:rsid="01406c74"/>
    </style:style>
    <style:style style:name="T22" style:family="text">
      <style:text-properties style:font-name="Courier New" officeooo:rsid="014ff0d5"/>
    </style:style>
    <style:style style:name="T23" style:family="text">
      <style:text-properties style:font-name="Courier New" officeooo:rsid="01372ec1"/>
    </style:style>
    <style:style style:name="T24" style:family="text">
      <style:text-properties style:font-name="Courier New" officeooo:rsid="0154b86c"/>
    </style:style>
    <style:style style:name="T25" style:family="text">
      <style:text-properties style:font-name="Courier New" officeooo:rsid="0157f9f3"/>
    </style:style>
    <style:style style:name="T26" style:family="text">
      <style:text-properties style:font-name="Courier New" officeooo:rsid="01661ecf"/>
    </style:style>
    <style:style style:name="T27" style:family="text">
      <style:text-properties style:font-name="Courier New" officeooo:rsid="01687fae"/>
    </style:style>
    <style:style style:name="T28" style:family="text">
      <style:text-properties officeooo:rsid="012ba952"/>
    </style:style>
    <style:style style:name="T29" style:family="text">
      <style:text-properties officeooo:rsid="012bdf5f"/>
    </style:style>
    <style:style style:name="T30" style:family="text">
      <style:text-properties officeooo:rsid="012e925f"/>
    </style:style>
    <style:style style:name="T31" style:family="text">
      <style:text-properties officeooo:rsid="01302cf5"/>
    </style:style>
    <style:style style:name="T32" style:family="text">
      <style:text-properties officeooo:rsid="01325879"/>
    </style:style>
    <style:style style:name="T33" style:family="text">
      <style:text-properties officeooo:rsid="01372ec1"/>
    </style:style>
    <style:style style:name="T34" style:family="text">
      <style:text-properties officeooo:rsid="01395d4d"/>
    </style:style>
    <style:style style:name="T35" style:family="text">
      <style:text-properties officeooo:rsid="013d1511"/>
    </style:style>
    <style:style style:name="T36" style:family="text">
      <style:text-properties officeooo:rsid="014e7c81"/>
    </style:style>
    <style:style style:name="T37" style:family="text">
      <style:text-properties officeooo:rsid="014ff0d5"/>
    </style:style>
    <style:style style:name="T38" style:family="text">
      <style:text-properties officeooo:rsid="0151d4f3"/>
    </style:style>
    <style:style style:name="T39" style:family="text">
      <style:text-properties officeooo:rsid="015287eb"/>
    </style:style>
    <style:style style:name="T40" style:family="text">
      <style:text-properties officeooo:rsid="0154b86c"/>
    </style:style>
    <style:style style:name="T41" style:family="text">
      <style:text-properties officeooo:rsid="01554aab"/>
    </style:style>
    <style:style style:name="T42" style:family="text">
      <style:text-properties officeooo:rsid="01558257"/>
    </style:style>
    <style:style style:name="T43" style:family="text">
      <style:text-properties officeooo:rsid="0160db6b"/>
    </style:style>
    <style:style style:name="T44" style:family="text">
      <style:text-properties officeooo:rsid="01639eb1"/>
    </style:style>
    <style:style style:name="T45" style:family="text">
      <style:text-properties officeooo:rsid="01686ca5"/>
    </style:style>
    <style:style style:name="T46" style:family="text">
      <style:text-properties officeooo:rsid="01687fae"/>
    </style:style>
    <style:style style:name="gr1" style:family="graphic">
      <style:graphic-properties draw:fill="solid" draw:fill-color="#80808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1"/>
      <text:p text:style-name="P1"><text:span text:style-name="T41">L</text:span>’émulateur se trouve <text:span text:style-name="T1">dans le répertoire <text:s/></text:span><text:span text:style-name="T5">Ma</text:span><text:span text:style-name="T6"> </text:span><text:span text:style-name="T5">classe\Documents en consultation\maths\Python</text:span><text:span text:style-name="T7">1</text:span><text:span text:style-name="T4">-</text:span><text:span text:style-name="T8">5</text:span><text:span text:style-name="T5">\</text:span><text:span text:style-name="T1"> et ouvrez le fichier </text:span><text:span text:style-name="T2">simulator.html</text:span><text:span text:style-name="T1"> dans Firefox ou Chrome.</text:span></text:p>
      <text:p text:style-name="P1"/>
      <text:h text:style-name="P16" text:outline-level="1">Le langage BF</text:h>
      <text:p text:style-name="Text_20_body"/>
      <text:p text:style-name="P2">Imaginez un ruban de cases sur lequel se déplace une tête de lecture/écriture. Les cases contiennent des nombres entiers.<text:span text:style-name="T29"> </text:span>Un programme contrôle la tête :</text:p>
      <text:p text:style-name="P2"><text:span text:style-name="T16">+</text:span> ajoute 1 à la cellule courante et <text:span text:style-name="T16">−</text:span> lui soustrait 1.</text:p>
      <text:p text:style-name="P2"><text:span text:style-name="T16">&gt;</text:span> déplace la tête d’une case vers la droite et <text:span text:style-name="T16">&lt;</text:span> l’inverse.</text:p>
      <text:p text:style-name="P2"><text:span text:style-name="T16">:</text:span> (deux points) affiche le nombre <text:span text:style-name="T39">dans</text:span> la case.</text:p>
      <text:p text:style-name="P3">! affiche l’état du ruban et la position de la tête.</text:p>
      <text:p text:style-name="P2">Il y a <text:span text:style-name="T28">six </text:span>autres commandes<text:span text:style-name="T29"> qu’on n’expliquera pas</text:span> ici.</text:p>
      <text:p text:style-name="P10">Je ne demande pas d’expliquer les programmes en BF.</text:p>
      <text:p text:style-name="P2"/>
      <text:p text:style-name="P13"><text:span text:style-name="T3">Taper </text:span><text:span text:style-name="T16">bf("+++:")</text:span><text:span text:style-name="T9">,</text:span><text:span text:style-name="T3"> </text:span><text:span text:style-name="T16">bf("++++!&gt;++++++![&lt;+&gt;-]&lt;!")</text:span> <text:span text:style-name="T30">et </text:span><text:span text:style-name="T16">bf("++++++![&gt;+++++++&lt;-</text:span><text:span text:style-name="T26">!</text:span><text:span text:style-name="T16">]")</text:span>.</text:p>
      <text:p text:style-name="P14"><draw:rect text:anchor-type="paragraph" draw:z-index="3" draw:name="Forme1" draw:style-name="gr1" draw:text-style-name="P18" svg:width="2.001cm" svg:height="1.011cm" svg:x="-0.87cm" svg:y="0cm"><text:p/></draw:rect>Qu’avez-vous <text:span text:style-name="T42">calculé dans les deux derniers</text:span><text:span text:style-name="T10"> </text:span>?</text:p>
      <text:p text:style-name="P14"/>
      <text:p text:style-name="P14"/>
      <text:p text:style-name="P14"/>
      <text:p text:style-name="P15"><text:span text:style-name="T43">En bonus p</text:span>lus difficile, tape<text:span text:style-name="T36">z</text:span> sans erreur :</text:p>
      <text:p text:style-name="P15"><text:span text:style-name="T17">bf("+++++[[&gt;]+[&lt;]&gt;-]&gt;&gt;[++&gt;]&lt;[&lt;]&gt;</text:span><text:span text:style-name="T18">!</text:span><text:span text:style-name="T17">&gt;[&lt;[&gt;+&lt;-]&gt;&gt;[++&gt;]&lt;[&lt;]&gt;!&gt;]")</text:span><text:span text:style-name="T32">.</text:span></text:p>
      <text:p text:style-name="P14"><draw:rect text:anchor-type="paragraph" draw:z-index="4" draw:name="Forme1" draw:style-name="gr1" draw:text-style-name="P18" svg:width="1.001cm" svg:height="1.011cm" svg:x="-0.87cm" svg:y="0cm"><text:p/></draw:rect>Qu’avez-vous <text:span text:style-name="T31">calculé</text:span><text:span text:style-name="T10"> </text:span>?</text:p>
      <text:p text:style-name="P14"/>
      <text:p text:style-name="P14"/>
      <text:p text:style-name="P14"/>
      <text:h text:style-name="P17" text:outline-level="1">Remboursement d’emprunt</text:h>
      <text:p text:style-name="P4"/>
      <text:p text:style-name="P5">M. X contracte un emprunt de <text:span text:style-name="T33">15</text:span>0000 € au taux annuel de <text:span text:style-name="T33">1,36</text:span> %<text:span text:style-name="T33">. Il rembourse une mensualité de 921,69 €.</text:span></text:p>
      <text:p text:style-name="P9">Le script <text:span text:style-name="T23">emprunt.py</text:span><text:span text:style-name="T33"> </text:span>contient la fonction <text:span text:style-name="T16">emprunt</text:span> <text:span text:style-name="T40">qui </text:span>a trois arguments<text:span text:style-name="T40"> :</text:span> <text:span text:style-name="T16">montant</text:span>, <text:span text:style-name="T16">taux</text:span> et <text:span text:style-name="T16">mensualite</text:span><text:span text:style-name="T40">.</text:span></text:p>
      <text:p text:style-name="P9"><text:span text:style-name="T40">Elle</text:span> s’utilise ainsi<text:span text:style-name="T40"> :</text:span><text:span text:style-name="T12"> </text:span><text:span text:style-name="T22">emprunt(mensualite=999.1)</text:span><text:span text:style-name="T37"> et renvoie le nombre de mois nécessaires pour rembourser l’emprunt avec une mensualité de 999,10 € et </text:span><text:span text:style-name="T22">0</text:span><text:span text:style-name="T37">.</text:span></text:p>
      <text:p text:style-name="P9">Vous pouvez omettre les valeurs par défaut<text:span text:style-name="T40"> (comme ci-dessus où </text:span><text:span text:style-name="T24">taux=1.36</text:span><text:span text:style-name="T40"> et </text:span><text:span text:style-name="T24">montant=150000</text:span><text:span text:style-name="T40"> sont omises)</text:span>.</text:p>
      <text:p text:style-name="P6"><draw:rect text:anchor-type="paragraph" draw:z-index="0" draw:name="Forme1" draw:style-name="gr1" draw:text-style-name="P18" svg:width="2.012cm" svg:height="1.011cm" svg:x="-0.87cm" svg:y="0cm"><text:p/></draw:rect><text:span text:style-name="T38">D</text:span>étermine<text:span text:style-name="T36">z</text:span> au bout de combien de mois il aura remboursé son emprunt.</text:p>
      <text:p text:style-name="P4"/>
      <text:p text:style-name="P4"/>
      <text:p text:style-name="P8"><draw:rect text:anchor-type="paragraph" draw:z-index="2" draw:name="Forme1" draw:style-name="gr1" draw:text-style-name="P18" svg:width="2.012cm" svg:height="1.011cm" svg:x="-0.87cm" svg:y="0cm"><text:p/></draw:rect><text:span text:style-name="T37">En tâtonnant, d</text:span>étermine<text:span text:style-name="T36">z</text:span> <text:span text:style-name="T44">une</text:span> mensualité<text:span text:style-name="T35"> à payer pour qu’il rembourse l’emprunt de 150000 € au taux de 1,55 % sur 20 ans (240 mois exactement).</text:span></text:p>
      <text:p text:style-name="P4"/>
      <text:p text:style-name="P4"/>
      <text:p text:style-name="P7">M. X aimerait savoir combien lui ont coûté les intérêts, c’est-à-dire combien il a payé en plus des 150000 €.</text:p>
      <text:p text:style-name="P11"><draw:rect text:anchor-type="paragraph" draw:z-index="5" draw:name="Forme1" draw:style-name="gr1" draw:text-style-name="P18" svg:width="2.012cm" svg:height="1.011cm" svg:x="-0.87cm" svg:y="0cm"><text:p/></draw:rect>À l’aide <text:span text:style-name="T3">d</text:span><text:span text:style-name="T13">u dernier </text:span><text:span text:style-name="T25">restantdu</text:span>, déterminer la dernière mensualité (ce n’est pas 921,69 €).</text:p>
      <text:p text:style-name="P7"/>
      <text:p text:style-name="P7"/>
      <text:p text:style-name="P7"><draw:rect text:anchor-type="paragraph" draw:z-index="1" draw:name="Forme1" draw:style-name="gr2" draw:text-style-name="P19" svg:width="2.012cm" svg:height="1.011cm" svg:x="-0.87cm" svg:y="0cm"><text:p/></draw:rect><text:span text:style-name="T46">À l’aide du calcul précédent, m</text:span>odifiez le script pour qu<text:span text:style-name="T34">’</text:span><text:span text:style-name="T16">emprunt()</text:span> <text:span text:style-name="T45">affiche aussi le coût du crédit et </text:span>renvoie <text:span text:style-name="T19">(</text:span><text:span text:style-name="T16">180,</text:span><text:span text:style-name="T20"> </text:span><text:span text:style-name="T19">15</text:span><text:span text:style-name="T21">792</text:span><text:span text:style-name="T19">.</text:span><text:span text:style-name="T21">15</text:span><text:span text:style-name="T19">)</text:span><text:span text:style-name="T14"> </text:span><text:span text:style-name="T15">au lieu de </text:span><text:span text:style-name="T27">(180, 0)</text:span><text:span text:style-name="T11">.</text:span></text:p>
      <text:p text:style-name="P12"><text:span text:style-name="T11">P</text:span><text:span text:style-name="T3">our arrondir </text:span><text:span text:style-name="T16">valeur</text:span><text:span text:style-name="T3"> à deux chiffres après la virgule, on utilise </text:span><text:span text:style-name="T16">round(valeur,2)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5cm" style:writing-mode="lr-tb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6-01-20T12:31:46</meta:creation-date>
    <dc:date>2019-04-04T19:29:03.746406979</dc:date>
    <meta:editing-cycles>349</meta:editing-cycles>
    <meta:editing-duration>P34DT23H21M32S</meta:editing-duration>
    <dc:creator>Nicolas Patrois</dc:creator>
    <meta:document-statistic meta:table-count="0" meta:image-count="0" meta:object-count="0" meta:page-count="1" meta:paragraph-count="26" meta:word-count="322" meta:character-count="2026" meta:non-whitespace-character-count="1729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