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manifest.rdf" manifest:media-type="application/rdf+xml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settings.xml" manifest:media-type="text/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tyle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24/settings.xml" manifest:media-type="text/xml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de2000" svg:font-family="Code2000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STSong" svg:font-family="STSong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b8096" officeooo:paragraph-rsid="000b8096"/>
    </style:style>
    <style:style style:name="P2" style:family="paragraph" style:parent-style-name="Standard">
      <style:paragraph-properties fo:text-align="center" style:justify-single-word="false"/>
      <style:text-properties officeooo:rsid="000b8096" officeooo:paragraph-rsid="000b8096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0b8096" officeooo:paragraph-rsid="000b8096"/>
    </style:style>
    <style:style style:name="P4" style:family="paragraph" style:parent-style-name="Standard">
      <style:paragraph-properties fo:text-align="justify" style:justify-single-word="false"/>
      <style:text-properties style:text-underline-style="none" officeooo:rsid="000e9d6f" officeooo:paragraph-rsid="000e9d6f"/>
    </style:style>
    <style:style style:name="P5" style:family="paragraph" style:parent-style-name="Standard" style:list-style-name="L1">
      <style:paragraph-properties fo:text-align="justify" style:justify-single-word="false"/>
      <style:text-properties style:text-underline-style="none" officeooo:rsid="000e9d6f" officeooo:paragraph-rsid="000e9d6f"/>
    </style:style>
    <style:style style:name="P6" style:family="paragraph" style:parent-style-name="Standard" style:master-page-name="">
      <loext:graphic-properties draw:fill="none"/>
      <style:paragraph-properties fo:margin-left="0.67cm" fo:margin-right="0cm" fo:text-align="justify" style:justify-single-word="false" fo:text-indent="0cm" style:auto-text-indent="false" style:page-number="auto" fo:background-color="transparent"/>
      <style:text-properties officeooo:rsid="000b8096" officeooo:paragraph-rsid="000b8096"/>
    </style:style>
    <style:style style:name="P7" style:family="paragraph" style:parent-style-name="Standard">
      <style:paragraph-properties fo:margin-left="0.67cm" fo:margin-right="0cm" fo:text-align="justify" style:justify-single-word="false" fo:text-indent="0cm" style:auto-text-indent="false"/>
      <style:text-properties officeooo:rsid="000b9c47" officeooo:paragraph-rsid="000b9c47"/>
    </style:style>
    <style:style style:name="P8" style:family="paragraph" style:parent-style-name="Standard">
      <style:paragraph-properties fo:margin-left="1.341cm" fo:margin-right="0cm" fo:text-align="justify" style:justify-single-word="false" fo:text-indent="0cm" style:auto-text-indent="false"/>
      <style:text-properties officeooo:rsid="000b8096" officeooo:paragraph-rsid="000b8096"/>
    </style:style>
    <style:style style:name="P9" style:family="paragraph" style:parent-style-name="Standard">
      <style:paragraph-properties fo:margin-left="1.341cm" fo:margin-right="0cm" fo:text-align="justify" style:justify-single-word="false" fo:text-indent="0cm" style:auto-text-indent="false"/>
      <style:text-properties officeooo:rsid="000b9c47" officeooo:paragraph-rsid="000b9c47"/>
    </style:style>
    <style:style style:name="P10" style:family="paragraph" style:parent-style-name="Standard">
      <style:paragraph-properties fo:margin-left="1.341cm" fo:margin-right="0cm" fo:text-align="justify" style:justify-single-word="false" fo:text-indent="0cm" style:auto-text-indent="false"/>
      <style:text-properties officeooo:rsid="000c9042" officeooo:paragraph-rsid="000c9042"/>
    </style:style>
    <style:style style:name="P11" style:family="paragraph" style:parent-style-name="Standard">
      <style:paragraph-properties fo:margin-left="1.341cm" fo:margin-right="0cm" fo:text-align="justify" style:justify-single-word="false" fo:text-indent="0cm" style:auto-text-indent="false"/>
      <style:text-properties officeooo:rsid="000d5600" officeooo:paragraph-rsid="000d5600"/>
    </style:style>
    <style:style style:name="P12" style:family="paragraph" style:parent-style-name="Standard">
      <style:paragraph-properties fo:margin-left="2.011cm" fo:margin-right="0cm" fo:text-align="justify" style:justify-single-word="false" fo:text-indent="0cm" style:auto-text-indent="false"/>
      <style:text-properties officeooo:rsid="000b8096" officeooo:paragraph-rsid="000b8096"/>
    </style:style>
    <style:style style:name="P13" style:family="paragraph" style:parent-style-name="Standard">
      <style:paragraph-properties fo:margin-left="2.011cm" fo:margin-right="0cm" fo:text-align="justify" style:justify-single-word="false" fo:text-indent="0cm" style:auto-text-indent="false"/>
      <style:text-properties officeooo:rsid="000c9042" officeooo:paragraph-rsid="000c9042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e6571" officeooo:paragraph-rsid="000e6571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b9c47" officeooo:paragraph-rsid="000b9c47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e83fe" officeooo:paragraph-rsid="000e83fe"/>
    </style:style>
    <style:style style:name="T1" style:family="text">
      <style:text-properties officeooo:rsid="000b8096"/>
    </style:style>
    <style:style style:name="T2" style:family="text">
      <style:text-properties officeooo:rsid="006f60a5"/>
    </style:style>
    <style:style style:name="T3" style:family="text">
      <style:text-properties officeooo:rsid="000b9c47"/>
    </style:style>
    <style:style style:name="T4" style:family="text">
      <style:text-properties officeooo:rsid="000d5600"/>
    </style:style>
    <style:style style:name="T5" style:family="text">
      <style:text-properties officeooo:rsid="000e83fe"/>
    </style:style>
    <style:style style:name="T6" style:family="text">
      <style:text-properties officeooo:rsid="000f7c37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ecteurs, colinéarité et proportionnalité des coordonnées</text:p>
      <text:p text:style-name="P1"/>
      <text:p text:style-name="P3">Définition</text:p>
      <text:p text:style-name="P1">Soient <text:span text:style-name="T2"><draw:frame draw:style-name="fr1" draw:name="Objet1" text:anchor-type="as-char" svg:y="-0.459cm" svg:width="0.457cm" svg:height="0.543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"><text:s/>et </text:span><text:span text:style-name="T2"><draw:frame draw:style-name="fr1" draw:name="Objet2" text:anchor-type="as-char" svg:y="-0.459cm" svg:width="0.462cm" svg:height="0.543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"><text:s/></text:span>deux vecteurs du plan. Ils sont dits colinéaires si ∃k∈ℝ tel que <draw:frame draw:style-name="fr1" draw:name="Objet5" text:anchor-type="as-char" svg:y="-0.413cm" svg:width="1.559cm" svg:height="0.536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text:s/>ou <draw:frame draw:style-name="fr1" draw:name="Objet6" text:anchor-type="as-char" svg:y="-0.413cm" svg:width="1.559cm" svg:height="0.536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.</text:p>
      <text:p text:style-name="P1"/>
      <text:p text:style-name="P3">Remarque</text:p>
      <text:p text:style-name="P1"><draw:frame draw:style-name="fr1" draw:name="Objet7" text:anchor-type="as-char" svg:y="-0.439cm" svg:width="0.448cm" svg:height="0.563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text:s/>est colinéaire avec tout vecteur.</text:p>
      <text:p text:style-name="P1"/>
      <text:p text:style-name="P3">Théorème</text:p>
      <text:p text:style-name="P1">Soient <text:span text:style-name="T2"><draw:frame draw:style-name="fr1" draw:name="Objet11" text:anchor-type="as-char" svg:y="-0.663cm" svg:width="1.108cm" svg:height="1.207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2"><text:s/>et </text:span><text:span text:style-name="T2"><draw:frame draw:style-name="fr1" draw:name="Objet12" text:anchor-type="as-char" svg:y="-0.663cm" svg:width="1.328cm" svg:height="1.207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/>deux vecteurs du plan muni d’un repère<text:span text:style-name="T2">.</text:span></text:p>
      <text:p text:style-name="P1">Alors <text:span text:style-name="T2"><draw:frame draw:style-name="fr1" draw:name="Objet3" text:anchor-type="as-char" svg:y="-0.459cm" svg:width="0.457cm" svg:height="0.543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"><text:s/>et </text:span><text:span text:style-name="T2"><draw:frame draw:style-name="fr1" draw:name="Objet4" text:anchor-type="as-char" svg:y="-0.459cm" svg:width="0.462cm" svg:height="0.543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"><text:s/>sont colinéaires</text:span> ssi xy′=yx′ ssi xy′−yx′=0.</text:p>
      <text:p text:style-name="P1"/>
      <text:p text:style-name="P3">Preuve</text:p>
      <text:p text:style-name="P4">Nous allons raisonner par disjonction des cas, c’est-à-dire en examinant un par un les cas qui se présentent.</text:p>
      <text:p text:style-name="P4">Pour commencer, nous devons séparer la preuve en deux parties :</text:p>
      <text:list xml:id="list2011762664" text:style-name="L1">
        <text:list-item>
          <text:p text:style-name="P5">Le sens direct, qu’on appelle aussi condition suffisante et</text:p>
        </text:list-item>
        <text:list-item>
          <text:p text:style-name="P5">le sens réciproque, qu’on appelle aussi condition nécessaire.</text:p>
        </text:list-item>
      </text:list>
      <text:p text:style-name="P4">Dans chaque partie, comme nous aurons besoin de diviser par des nombres, selon s’ils sont nuls ou non, nous devrons étudier séparément les cas.</text:p>
      <text:p text:style-name="P4"/>
      <text:p text:style-name="P6">Sens direct (si <text:span text:style-name="T2"><draw:frame draw:style-name="fr1" draw:name="Objet8" text:anchor-type="as-char" svg:y="-0.459cm" svg:width="0.457cm" svg:height="0.543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"><text:s/>et </text:span><text:span text:style-name="T2"><draw:frame draw:style-name="fr1" draw:name="Objet9" text:anchor-type="as-char" svg:y="-0.459cm" svg:width="0.462cm" svg:height="0.543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2"><text:s/>sont colinéaires</text:span> alors xy′=yx′).</text:p>
      <text:p text:style-name="P8">Supposons que ∃k∈ℝ tel que <draw:frame draw:style-name="fr1" draw:name="Objet10" text:anchor-type="as-char" svg:y="-0.413cm" svg:width="1.559cm" svg:height="0.536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.</text:p>
      <text:p text:style-name="P12">Si k=0, x=0×x′=0 et y=0×y′=0 donc xy′=0=yx′.</text:p>
      <text:p text:style-name="P12">Si k≠0, <text:span text:style-name="T5">p</text:span>ar identification des coordonnées, on a x=k×x′ et y=k×y′<text:span text:style-name="T5"> donc </text:span>x×k×y′=k×x′×y et en divisant par k, on a xy′=yx′.</text:p>
      <text:p text:style-name="P8">Si ∃k∈ℝ tel que<text:span text:style-name="T3"> </text:span><text:span text:style-name="T3"><draw:frame draw:style-name="fr1" draw:name="Objet13" text:anchor-type="as-char" svg:y="-0.413cm" svg:width="1.559cm" svg:height="0.536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3">, on raisonne de même.</text:span></text:p>
      <text:p text:style-name="P9">Dans tous les cas, on a bien prouvé <text:span text:style-name="T4">que xy′=yx′ donc </text:span>le sens direct.</text:p>
      <text:p text:style-name="P15"/>
      <text:p text:style-name="P7">Sens réciproque (si <text:span text:style-name="T1">xy′=yx′</text:span> alors<text:span text:style-name="T1"> </text:span><text:span text:style-name="T1"><draw:frame draw:style-name="fr1" draw:name="Objet14" text:anchor-type="as-char" svg:y="-0.459cm" svg:width="0.457cm" svg:height="0.543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"><text:s/>et </text:span><text:span text:style-name="T1"><draw:frame draw:style-name="fr1" draw:name="Objet15" text:anchor-type="as-char" svg:y="-0.459cm" svg:width="0.462cm" svg:height="0.543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"><text:s/>sont colinéaires</text:span>).</text:p>
      <text:p text:style-name="P10">Si x=0 alors <text:span text:style-name="T1">yx′=0 donc </text:span>y=0 ou x<text:span text:style-name="T1">′</text:span>=0 :</text:p>
      <text:p text:style-name="P13">Si y=0, <draw:frame draw:style-name="fr1" draw:name="Objet16" text:anchor-type="as-char" svg:y="-0.439cm" svg:width="2.073cm" svg:height="0.563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text:span text:style-name="T4">,</text:span> k=0<text:span text:style-name="T4"> et </text:span><text:span text:style-name="T4"><draw:frame draw:style-name="fr1" draw:name="Objet20" text:anchor-type="as-char" svg:y="-0.459cm" svg:width="0.457cm" svg:height="0.543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4"><text:s/>et </text:span><text:span text:style-name="T4"><draw:frame draw:style-name="fr1" draw:name="Objet21" text:anchor-type="as-char" svg:y="-0.459cm" svg:width="0.462cm" svg:height="0.543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4"><text:s/>sont colinéaires</text:span>.</text:p>
      <text:p text:style-name="P13">Si x<text:span text:style-name="T1">′</text:span>=0, <text:span text:style-name="T4">on raisonne de même.</text:span></text:p>
      <text:p text:style-name="P10">Si x≠0<text:span text:style-name="T4">, en divisant l’égalité xy′=yx′ par x, on a </text:span><text:span text:style-name="T4"><draw:frame draw:style-name="fr1" draw:name="Objet18" text:anchor-type="as-char" svg:y="-0.688cm" svg:width="1.967cm" svg:height="1.134c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4">. Soit </text:span><text:span text:style-name="T4"><draw:frame draw:style-name="fr1" draw:name="Objet17" text:anchor-type="as-char" svg:y="-0.688cm" svg:width="1.399cm" svg:height="1.134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4">. Alors y′=ky et x′=kx. Ainsi, </text:span><text:span text:style-name="T4"><draw:frame draw:style-name="fr1" draw:name="Objet19" text:anchor-type="as-char" svg:y="-0.413cm" svg:width="1.559cm" svg:height="0.536c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4"><text:s/>et </text:span><text:span text:style-name="T4"><draw:frame draw:style-name="fr1" draw:name="Objet22" text:anchor-type="as-char" svg:y="-0.459cm" svg:width="0.457cm" svg:height="0.543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4"><text:s/>et </text:span><text:span text:style-name="T4"><draw:frame draw:style-name="fr1" draw:name="Objet23" text:anchor-type="as-char" svg:y="-0.459cm" svg:width="0.462cm" svg:height="0.543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4"><text:s/>sont colinéaires.</text:span></text:p>
      <text:p text:style-name="P11">Dans tous les cas, on a bien prouvé que <draw:frame draw:style-name="fr1" draw:name="Objet24" text:anchor-type="as-char" svg:y="-0.459cm" svg:width="0.457cm" svg:height="0.543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text:s/>et <draw:frame draw:style-name="fr1" draw:name="Objet25" text:anchor-type="as-char" svg:y="-0.459cm" svg:width="0.462cm" svg:height="0.543c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<text:s/>sont colinéaires donc le sens réciproque.</text:p>
      <text:p text:style-name="P16"/>
      <text:p text:style-name="P16">Il est clair que <text:span text:style-name="T1">xy′=yx′ ssi xy′−yx′=0.</text:span></text:p>
      <text:p text:style-name="P14"/>
      <text:p text:style-name="P14">CQF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de2000" svg:font-family="Code2000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STSong" svg:font-family="STSong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STSong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7cm" style:writing-mode="page"/>
      <style:text-properties style:use-window-font-color="true" style:font-name="Code2000" fo:font-size="12pt" fo:language="fr" fo:country="FR" style:letter-kerning="true" style:font-name-asian="STSong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" fo:font-family="Code2000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" fo:font-family="Code2000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Patrois</meta:initial-creator>
    <meta:creation-date>2018-09-30T20:41:05.912095236</meta:creation-date>
    <dc:date>2018-09-30T21:16:46.640220394</dc:date>
    <dc:creator>Nicolas Patrois</dc:creator>
    <meta:editing-duration>PT23M46S</meta:editing-duration>
    <meta:editing-cycles>9</meta:editing-cycles>
    <meta:generator>LibreOffice/6.1.2.1$Linux_x86 LibreOffice_project/10$Build-1</meta:generator>
    <meta:document-statistic meta:table-count="0" meta:image-count="0" meta:object-count="25" meta:page-count="1" meta:paragraph-count="28" meta:word-count="262" meta:character-count="1504" meta:non-whitespace-character-count="1253"/>
  </office:meta>
</office:document-meta>
</file>

<file path=Object 1/content.xml><?xml version="1.0" encoding="utf-8"?>
<math xmlns="http://www.w3.org/1998/Math/MathML" display="block">
  <semantics>
    <mrow>
      <mover accent="true">
        <mi mathvariant="normal">u</mi>
        <mo stretchy="true">⃗</mo>
      </mover>
      <mrow>
        <mo fence="true" stretchy="true">(</mo>
        <mrow>
          <mtable>
            <mtr>
              <mtd>
                <mi mathvariant="normal">x</mi>
              </mtd>
            </mtr>
            <mtr>
              <mtd>
                <mi mathvariant="normal">y</mi>
              </mtd>
            </mtr>
          </mtable>
        </mrow>
        <mo fence="true" stretchy="true">)</mo>
      </mrow>
    </mrow>
    <annotation encoding="StarMath 5.0">widevec{ u } left( binom {x}{y} right )</annotation>
  </semantics>
</math>
</file>

<file path=Object 10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{ u }</annotation>
  </semantics>
</math>
</file>

<file path=Object 11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{ v }</annotation>
  </semantics>
</math>
</file>

<file path=Object 12/content.xml><?xml version="1.0" encoding="utf-8"?>
<math xmlns="http://www.w3.org/1998/Math/MathML" display="block">
  <semantics>
    <mrow>
      <mrow>
        <mover accent="true">
          <mi mathvariant="normal">u</mi>
          <mo stretchy="true">⃗</mo>
        </mover>
        <mo stretchy="false">=</mo>
        <mi mathvariant="normal">k</mi>
      </mrow>
      <mn>.</mn>
      <mover accent="true">
        <mi mathvariant="normal">v</mi>
        <mo stretchy="true">⃗</mo>
      </mover>
    </mrow>
    <annotation encoding="StarMath 5.0">widevec{ u } = k. widevec{ v }</annotation>
  </semantics>
</math>
</file>

<file path=Object 13/content.xml><?xml version="1.0" encoding="utf-8"?>
<math xmlns="http://www.w3.org/1998/Math/MathML" display="block">
  <semantics>
    <mrow>
      <mrow>
        <mover accent="true">
          <mi mathvariant="normal">v</mi>
          <mo stretchy="true">⃗</mo>
        </mover>
        <mo stretchy="false">=</mo>
        <mi mathvariant="normal">k</mi>
      </mrow>
      <mn>.</mn>
      <mover accent="true">
        <mi mathvariant="normal">u</mi>
        <mo stretchy="true">⃗</mo>
      </mover>
    </mrow>
    <annotation encoding="StarMath 5.0">widevec{ v } = k. widevec{ u }</annotation>
  </semantics>
</math>
</file>

<file path=Object 14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{ u }</annotation>
  </semantics>
</math>
</file>

<file path=Object 15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{ v }</annotation>
  </semantics>
</math>
</file>

<file path=Object 16/content.xml><?xml version="1.0" encoding="utf-8"?>
<math xmlns="http://www.w3.org/1998/Math/MathML" display="block">
  <semantics>
    <mrow>
      <mrow>
        <mover accent="true">
          <mi mathvariant="normal">u</mi>
          <mo stretchy="true">⃗</mo>
        </mover>
        <mo stretchy="false">=</mo>
        <mover accent="true">
          <mn>0</mn>
          <mo stretchy="true">⃗</mo>
        </mover>
        <mo stretchy="false">=</mo>
        <mn>0.</mn>
      </mrow>
      <mover accent="true">
        <mi mathvariant="normal">v</mi>
        <mo stretchy="true">⃗</mo>
      </mover>
    </mrow>
    <annotation encoding="StarMath 5.0">widevec{ u }=widevec{ 0 }=0.widevec{ v }</annotation>
  </semantics>
</math>
</file>

<file path=Object 17/content.xml><?xml version="1.0" encoding="utf-8"?>
<math xmlns="http://www.w3.org/1998/Math/MathML" display="block">
  <semantics>
    <mrow>
      <mi mathvariant="normal">k</mi>
      <mo stretchy="false">=</mo>
      <mfrac>
        <mrow>
          <mi mathvariant="normal">x</mi>
          <mi mathvariant="normal">′</mi>
        </mrow>
        <mi mathvariant="normal">x</mi>
      </mfrac>
    </mrow>
    <annotation encoding="StarMath 5.0">k={ x′ } over x</annotation>
  </semantics>
</math>
</file>

<file path=Object 18/content.xml><?xml version="1.0" encoding="utf-8"?>
<math xmlns="http://www.w3.org/1998/Math/MathML" display="block">
  <semantics>
    <mrow>
      <mi mathvariant="normal">y</mi>
      <mrow>
        <mi mathvariant="normal">′</mi>
        <mo stretchy="false">=</mo>
        <mfrac>
          <mrow>
            <mi mathvariant="normal">x</mi>
            <mi mathvariant="normal">′</mi>
          </mrow>
          <mi mathvariant="normal">x</mi>
        </mfrac>
      </mrow>
      <mi mathvariant="normal">y</mi>
    </mrow>
    <annotation encoding="StarMath 5.0">y′={ x′ } over x y</annotation>
  </semantics>
</math>
</file>

<file path=Object 19/content.xml><?xml version="1.0" encoding="utf-8"?>
<math xmlns="http://www.w3.org/1998/Math/MathML" display="block">
  <semantics>
    <mrow>
      <mrow>
        <mover accent="true">
          <mi mathvariant="normal">v</mi>
          <mo stretchy="true">⃗</mo>
        </mover>
        <mo stretchy="false">=</mo>
        <mi mathvariant="normal">k</mi>
      </mrow>
      <mn>.</mn>
      <mover accent="true">
        <mi mathvariant="normal">u</mi>
        <mo stretchy="true">⃗</mo>
      </mover>
    </mrow>
    <annotation encoding="StarMath 5.0">widevec{ v } = k. widevec{ u }</annotation>
  </semantics>
</math>
</file>

<file path=Object 2/content.xml><?xml version="1.0" encoding="utf-8"?>
<math xmlns="http://www.w3.org/1998/Math/MathML" display="block">
  <semantics>
    <mrow>
      <mover accent="true">
        <mi mathvariant="normal">v</mi>
        <mo stretchy="true">⃗</mo>
      </mover>
      <mrow>
        <mo fence="true" stretchy="true">(</mo>
        <mrow>
          <mtable>
            <mtr>
              <mtd>
                <mrow>
                  <mi mathvariant="normal">x</mi>
                  <mi mathvariant="normal">′</mi>
                </mrow>
              </mtd>
            </mtr>
            <mtr>
              <mtd>
                <mrow>
                  <mi mathvariant="normal">y</mi>
                  <mi mathvariant="normal">′</mi>
                </mrow>
              </mtd>
            </mtr>
          </mtable>
        </mrow>
        <mo fence="true" stretchy="true">)</mo>
      </mrow>
    </mrow>
    <annotation encoding="StarMath 5.0">widevec{ v } left( binom {x′}{y′} right )</annotation>
  </semantics>
</math>
</file>

<file path=Object 20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{ u }</annotation>
  </semantics>
</math>
</file>

<file path=Object 21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{ v }</annotation>
  </semantics>
</math>
</file>

<file path=Object 22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{ u }</annotation>
  </semantics>
</math>
</file>

<file path=Object 23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{ v }</annotation>
  </semantics>
</math>
</file>

<file path=Object 24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{ u }</annotation>
  </semantics>
</math>
</file>

<file path=Object 25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{ v }</annotation>
  </semantics>
</math>
</file>

<file path=Object 3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{ u }</annotation>
  </semantics>
</math>
</file>

<file path=Object 4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{ v }</annotation>
  </semantics>
</math>
</file>

<file path=Object 5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{ u }</annotation>
  </semantics>
</math>
</file>

<file path=Object 6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{ v }</annotation>
  </semantics>
</math>
</file>

<file path=Object 7/content.xml><?xml version="1.0" encoding="utf-8"?>
<math xmlns="http://www.w3.org/1998/Math/MathML" display="block">
  <semantics>
    <mrow>
      <mrow>
        <mover accent="true">
          <mi mathvariant="normal">u</mi>
          <mo stretchy="true">⃗</mo>
        </mover>
        <mo stretchy="false">=</mo>
        <mi mathvariant="normal">k</mi>
      </mrow>
      <mn>.</mn>
      <mover accent="true">
        <mi mathvariant="normal">v</mi>
        <mo stretchy="true">⃗</mo>
      </mover>
    </mrow>
    <annotation encoding="StarMath 5.0">widevec{ u } = k. widevec{ v }</annotation>
  </semantics>
</math>
</file>

<file path=Object 8/content.xml><?xml version="1.0" encoding="utf-8"?>
<math xmlns="http://www.w3.org/1998/Math/MathML" display="block">
  <semantics>
    <mrow>
      <mrow>
        <mover accent="true">
          <mi mathvariant="normal">v</mi>
          <mo stretchy="true">⃗</mo>
        </mover>
        <mo stretchy="false">=</mo>
        <mi mathvariant="normal">k</mi>
      </mrow>
      <mn>.</mn>
      <mover accent="true">
        <mi mathvariant="normal">u</mi>
        <mo stretchy="true">⃗</mo>
      </mover>
    </mrow>
    <annotation encoding="StarMath 5.0">widevec{ v } = k. widevec{ u }</annotation>
  </semantics>
</math>
</file>

<file path=Object 9/content.xml><?xml version="1.0" encoding="utf-8"?>
<math xmlns="http://www.w3.org/1998/Math/MathML" display="block">
  <semantics>
    <mover accent="true">
      <mn>0</mn>
      <mo stretchy="true">⃗</mo>
    </mover>
    <annotation encoding="StarMath 5.0">widevec{ 0 }</annotation>
  </semantics>
</math>
</file>