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OpenSymbol1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6733e7" officeooo:paragraph-rsid="006733e7"/>
    </style:style>
    <style:style style:name="P2" style:family="paragraph" style:parent-style-name="Standard">
      <style:text-properties officeooo:rsid="006930ed" officeooo:paragraph-rsid="006930ed"/>
    </style:style>
    <style:style style:name="P3" style:family="paragraph" style:parent-style-name="Standard">
      <style:text-properties officeooo:rsid="00689363" officeooo:paragraph-rsid="00689363"/>
    </style:style>
    <style:style style:name="P4" style:family="paragraph" style:parent-style-name="Standard">
      <style:text-properties officeooo:rsid="006930ed" officeooo:paragraph-rsid="006930ed"/>
    </style:style>
    <style:style style:name="P5" style:family="paragraph" style:parent-style-name="Standard" style:list-style-name="L1">
      <style:text-properties officeooo:rsid="006930ed" officeooo:paragraph-rsid="006930ed"/>
    </style:style>
    <style:style style:name="P6" style:family="paragraph" style:parent-style-name="Standard" style:list-style-name="L1">
      <style:text-properties fo:color="#000000" style:font-name="Code20001" fo:font-size="12pt" fo:font-style="normal" fo:font-weight="normal" officeooo:rsid="006930ed" officeooo:paragraph-rsid="006930ed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7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72e072" officeooo:paragraph-rsid="0072e07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8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52856e" officeooo:paragraph-rsid="00c026cb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9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52856e" officeooo:paragraph-rsid="00552e58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10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76f682" officeooo:paragraph-rsid="0076f68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11" style:family="paragraph" style:parent-style-name="Standard">
      <style:text-properties fo:color="#000000" style:font-name="Code20001" fo:font-size="12pt" fo:font-style="normal" fo:font-weight="normal" officeooo:rsid="006c89e2" officeooo:paragraph-rsid="006c89e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12" style:family="paragraph" style:parent-style-name="Standard">
      <style:text-properties fo:color="#000000" style:font-name="Code20001" fo:font-size="12pt" fo:font-style="normal" fo:font-weight="normal" officeooo:rsid="006c89e2" officeooo:paragraph-rsid="00814411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13" style:family="paragraph" style:parent-style-name="Standard">
      <style:paragraph-properties fo:text-align="justify" style:justify-single-word="false"/>
      <style:text-properties fo:color="#000000" fo:font-style="normal" fo:font-weight="normal" officeooo:paragraph-rsid="007f8afd" style:font-name-asian="Code20002" style:font-style-asian="normal" style:font-weight-asian="normal" style:font-name-complex="Code20002" style:font-style-complex="normal" style:font-weight-complex="normal"/>
    </style:style>
    <style:style style:name="P14" style:family="paragraph" style:parent-style-name="Standard">
      <style:text-properties officeooo:rsid="007c4486" officeooo:paragraph-rsid="007c4486"/>
    </style:style>
    <style:style style:name="P15" style:family="paragraph" style:parent-style-name="Standard" style:list-style-name="L2">
      <style:text-properties officeooo:rsid="007c4486" officeooo:paragraph-rsid="0086884b"/>
    </style:style>
    <style:style style:name="P16" style:family="paragraph" style:parent-style-name="Standard">
      <style:text-properties officeooo:rsid="007c4486" officeooo:paragraph-rsid="0080440b"/>
    </style:style>
    <style:style style:name="P17" style:family="paragraph" style:parent-style-name="Standard">
      <style:paragraph-properties fo:text-align="justify" style:justify-single-word="false"/>
      <style:text-properties officeooo:paragraph-rsid="007f8afd"/>
    </style:style>
    <style:style style:name="P18" style:family="paragraph" style:parent-style-name="Standard">
      <style:paragraph-properties fo:text-align="justify" style:justify-single-word="false"/>
      <style:text-properties officeooo:paragraph-rsid="00817af6"/>
    </style:style>
    <style:style style:name="P19" style:family="paragraph" style:parent-style-name="Standard">
      <style:text-properties officeooo:paragraph-rsid="006c89e2"/>
    </style:style>
    <style:style style:name="P20" style:family="paragraph" style:parent-style-name="Standard">
      <style:paragraph-properties fo:text-align="center" style:justify-single-word="false"/>
      <style:text-properties officeooo:paragraph-rsid="00817af6"/>
    </style:style>
    <style:style style:name="P21" style:family="paragraph" style:parent-style-name="Standard">
      <style:text-properties officeooo:rsid="0083b977" officeooo:paragraph-rsid="0083b977"/>
    </style:style>
    <style:style style:name="T1" style:family="text">
      <style:text-properties fo:color="#000000" fo:font-style="normal" fo:font-weight="normal" officeooo:rsid="006aa815" style:font-name-asian="Code20002" style:font-style-asian="normal" style:font-weight-asian="normal" style:font-name-complex="Code20002" style:font-style-complex="normal" style:font-weight-complex="normal"/>
    </style:style>
    <style:style style:name="T2" style:family="text">
      <style:text-properties fo:color="#000000" fo:font-style="normal" fo:font-weight="normal" officeooo:rsid="006c89e2" style:font-name-asian="Code20002" style:font-style-asian="normal" style:font-weight-asian="normal" style:font-name-complex="Code20002" style:font-style-complex="normal" style:font-weight-complex="normal"/>
    </style:style>
    <style:style style:name="T3" style:family="text">
      <style:text-properties fo:color="#000000" style:text-position="super 58%" style:font-name="Code20001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4" style:family="text">
      <style:text-properties fo:color="#000000" style:text-position="super 58%" style:font-name="Code20001" fo:font-size="12pt" fo:font-style="normal" fo:font-weight="normal" officeooo:rsid="00714e34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5" style:family="text">
      <style:text-properties fo:color="#000000" style:text-position="sub 58%" style:font-name="Code20001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6" style:family="text">
      <style:text-properties fo:color="#000000" style:text-position="sub 58%" style:font-name="Code20001" fo:font-size="12pt" fo:font-style="normal" fo:font-weight="normal" officeooo:rsid="006ebfde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7" style:family="text">
      <style:text-properties fo:color="#000000" style:text-position="sub 58%" style:font-name="Code20001" fo:font-size="12pt" fo:font-style="normal" fo:font-weight="normal" officeooo:rsid="0077cdaa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8" style:family="text">
      <style:text-properties fo:color="#000000" style:text-position="sub 58%" style:font-name="Code20001" fo:font-size="12pt" fo:font-style="normal" fo:font-weight="normal" officeooo:rsid="0083b977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9" style:family="text">
      <style:text-properties fo:color="#000000" style:font-name="Code20001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0" style:family="text">
      <style:text-properties fo:color="#000000" style:font-name="Code20001" fo:font-size="12pt" fo:font-style="normal" fo:font-weight="normal" officeooo:rsid="008625b3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1" style:family="text">
      <style:text-properties fo:color="#000000" style:font-name="Code20001" fo:font-size="12pt" fo:font-style="normal" fo:font-weight="normal" officeooo:rsid="006930ed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2" style:family="text">
      <style:text-properties fo:color="#000000" style:font-name="Code20001" fo:font-size="12pt" fo:font-style="normal" fo:font-weight="normal" officeooo:rsid="006c89e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3" style:family="text">
      <style:text-properties fo:color="#000000" style:font-name="Code20001" fo:font-size="12pt" fo:font-style="normal" fo:font-weight="normal" officeooo:rsid="0074278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4" style:family="text">
      <style:text-properties fo:color="#000000" style:font-name="Code20001" fo:font-size="12pt" fo:font-style="normal" fo:font-weight="normal" officeooo:rsid="0077cdaa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5" style:family="text">
      <style:text-properties fo:color="#000000" style:font-name="Code20001" fo:font-size="12pt" fo:font-style="normal" fo:font-weight="normal" officeooo:rsid="00814411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6" style:family="text">
      <style:text-properties fo:color="#000000" style:font-name="Code20001" fo:font-size="12pt" fo:font-style="normal" fo:font-weight="normal" officeooo:rsid="0083063f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7" style:family="text">
      <style:text-properties fo:color="#000000" style:font-name="Code20001" fo:font-size="12pt" fo:font-style="normal" fo:font-weight="normal" officeooo:rsid="0083b977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8" style:family="text">
      <style:text-properties fo:color="#000000" style:font-name="Code20001" fo:font-size="12pt" fo:font-style="normal" fo:font-weight="normal" officeooo:rsid="0084bc71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9" style:family="text">
      <style:text-properties fo:color="#000000" style:font-name="Code20001" fo:font-size="12pt" fo:font-style="normal" fo:font-weight="normal" officeooo:rsid="0084c8e1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0" style:family="text">
      <style:text-properties fo:color="#000000" style:font-name="Code20001" fo:font-size="12pt" fo:font-style="normal" style:text-underline-style="solid" style:text-underline-width="auto" style:text-underline-color="font-color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1" style:family="text">
      <style:text-properties fo:color="#000000" style:text-position="0% 100%" style:font-name="Code20001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2" style:family="text">
      <style:text-properties fo:color="#000000" style:text-position="0% 100%" style:font-name="Code20001" fo:font-size="12pt" fo:font-style="normal" fo:font-weight="normal" officeooo:rsid="0063f88a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3" style:family="text">
      <style:text-properties fo:color="#000000" style:text-position="0% 100%" style:font-name="Code20001" fo:font-size="12pt" fo:font-style="normal" fo:font-weight="normal" officeooo:rsid="007f8afd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4" style:family="text">
      <style:text-properties fo:color="#000000" style:text-position="0% 100%" style:font-name="Code20001" fo:font-size="12pt" fo:font-style="normal" fo:font-weight="normal" officeooo:rsid="008bb879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5" style:family="text">
      <style:text-properties fo:color="#000000" style:text-position="0% 100%" style:font-name="Code20001" fo:font-size="12pt" fo:font-style="normal" fo:font-weight="normal" officeooo:rsid="0077d58f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6" style:family="text">
      <style:text-properties fo:color="#000000" style:text-position="0% 100%" style:font-name="Code20001" fo:font-size="12pt" fo:font-style="normal" fo:font-weight="normal" officeooo:rsid="006ebfde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7" style:family="text">
      <style:text-properties fo:color="#000000" style:text-position="0% 100%" style:font-name="Code20001" fo:font-size="12pt" fo:font-style="normal" fo:font-weight="normal" officeooo:rsid="0084bc71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8" style:family="text">
      <style:text-properties style:text-position="super 58%" officeooo:rsid="006ebfde"/>
    </style:style>
    <style:style style:name="T29" style:family="text">
      <style:text-properties officeooo:rsid="008625b3"/>
    </style:style>
    <style:style style:name="T30" style:family="text">
      <style:text-properties officeooo:rsid="007a2518"/>
    </style:style>
    <style:style style:name="T31" style:family="text">
      <style:text-properties officeooo:rsid="007b0733"/>
    </style:style>
    <style:style style:name="T32" style:family="text">
      <style:text-properties style:text-position="sub 58%"/>
    </style:style>
    <style:style style:name="T33" style:family="text">
      <style:text-properties style:text-position="sub 58%" officeooo:rsid="008bb879"/>
    </style:style>
    <style:style style:name="T34" style:family="text">
      <style:text-properties style:text-position="sub 58%" officeooo:rsid="0063f88a"/>
    </style:style>
    <style:style style:name="T35" style:family="text">
      <style:text-properties style:text-position="sub 58%" officeooo:rsid="006ebfde"/>
    </style:style>
    <style:style style:name="T36" style:family="text">
      <style:text-properties style:text-position="sub 58%" officeooo:rsid="00874dc7"/>
    </style:style>
    <style:style style:name="T37" style:family="text">
      <style:text-properties style:text-position="0% 100%" officeooo:rsid="006ffa5c"/>
    </style:style>
    <style:style style:name="T38" style:family="text">
      <style:text-properties style:text-position="0% 100%" officeooo:rsid="008625b3"/>
    </style:style>
    <style:style style:name="T39" style:family="text">
      <style:text-properties style:text-position="0% 100%" officeooo:rsid="007f8afd"/>
    </style:style>
    <style:style style:name="T40" style:family="text">
      <style:text-properties style:text-position="0% 100%" officeooo:rsid="008bb879"/>
    </style:style>
    <style:style style:name="T41" style:family="text">
      <style:text-properties style:text-position="0% 100%" officeooo:rsid="0063f88a"/>
    </style:style>
    <style:style style:name="T42" style:family="text">
      <style:text-properties style:text-position="0% 100%" officeooo:rsid="0077d58f"/>
    </style:style>
    <style:style style:name="T43" style:family="text">
      <style:text-properties style:text-position="0% 100%" officeooo:rsid="006ebfde"/>
    </style:style>
    <style:style style:name="T44" style:family="text">
      <style:text-properties style:text-position="0% 100%" officeooo:rsid="0078b737"/>
    </style:style>
    <style:style style:name="T45" style:family="text">
      <style:text-properties style:text-position="0% 100%" officeooo:rsid="007c4486"/>
    </style:style>
    <style:style style:name="T46" style:family="text">
      <style:text-properties style:text-position="0% 100%" officeooo:rsid="008297d5"/>
    </style:style>
    <style:style style:name="T47" style:family="text">
      <style:text-properties style:text-position="0% 100%" officeooo:rsid="0083b977"/>
    </style:style>
    <style:style style:name="T48" style:family="text">
      <style:text-properties style:text-position="0% 100%" officeooo:rsid="0084bc71"/>
    </style:style>
    <style:style style:name="T49" style:family="text">
      <style:text-properties style:text-position="0% 100%" officeooo:rsid="00a454e2"/>
    </style:style>
    <style:style style:name="T50" style:family="text">
      <style:text-properties style:text-position="0% 100%" officeooo:rsid="00853f8a"/>
    </style:style>
    <style:style style:name="T51" style:family="text">
      <style:text-properties style:text-position="0% 100%" officeooo:rsid="00874dc7"/>
    </style:style>
    <style:style style:name="T52" style:family="text">
      <style:text-properties officeooo:rsid="0084c8e1"/>
    </style:style>
    <style:style style:name="T53" style:family="text">
      <style:text-properties officeooo:rsid="00853f8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0">Initiation au raisonnement par</text:span> récurrence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9">Pour démontrer qu’une propriété </text:span><text:span text:style-name="T17">P</text:span><text:span text:style-name="T8">n</text:span><text:span text:style-name="T17"> </text:span><text:span text:style-name="T9">est vraie </text:span><text:span text:style-name="T10">∀n∈ℕ,</text:span><text:span text:style-name="T9"> on peut utiliser l’</text:span><text:span text:style-name="T20">axiome de récurrence</text:span><text:span text:style-name="T9"> :</text:span></text:p>
            <text:list xml:id="list3167841046" text:style-name="L1">
              <text:list-item>
                <text:p text:style-name="P6">On démontre qu’elle est vraie en n=0 (initialisation)<text:span text:style-name="T31">.</text:span></text:p>
              </text:list-item>
              <text:list-item>
                <text:p text:style-name="P5"><text:span text:style-name="T9">On démontre que si elle est vraie pour un n</text:span><text:span text:style-name="T10">∈ℕ,</text:span><text:span text:style-name="T9"> alors elle est vraie pour le suivant, n+1 (hérédité).</text:span></text:p>
              </text:list-item>
            </text:list>
            <text:p text:style-name="P2"><text:span text:style-name="T9"/></text:p>
            <text:p text:style-name="P14"><text:span text:style-name="T17">Pour utiliser l</text:span><text:span text:style-name="T9">’axiome de récurrence</text:span><text:span text:style-name="T17">, on</text:span><text:span text:style-name="T9"> démontre que :</text:span></text:p>
            <text:list xml:id="list1001533123" text:style-name="L2">
              <text:list-item>
                <text:p text:style-name="P15"><text:span text:style-name="T9">P</text:span><text:span text:style-name="T5">0</text:span><text:span text:style-name="T9"> est vraie</text:span><text:span text:style-name="T17">, c’est souvent facile</text:span><text:span text:style-name="T9">.</text:span></text:p>
                <text:p text:style-name="P15"><text:span text:style-name="T18">Parfois on initialise au rang n=1 ou n=2.</text:span></text:p>
              </text:list-item>
              <text:list-item>
                <text:p text:style-name="P15"><text:span text:style-name="T9">Soit n</text:span><text:span text:style-name="T10">∈ℕ</text:span><text:span text:style-name="T9">.</text:span></text:p>
                <text:p text:style-name="P15"><text:span text:style-name="T9">On suppose</text:span><text:span text:style-name="T16"> que</text:span><text:span text:style-name="T9"> P</text:span><text:span text:style-name="T5">n</text:span><text:span text:style-name="T9"> vraie, on démontre alors que P</text:span><text:span text:style-name="T5">n+1</text:span><text:span text:style-name="T9"> est vraie elle aussi.</text:span></text:p>
              </text:list-item>
            </text:list>
            <text:p text:style-name="P21"><text:span text:style-name="T9">Et on conclut.</text:span></text:p>
          </table:table-cell>
        </table:table-row>
      </table:table>
      <text:p text:style-name="Standard"/>
      <text:h text:style-name="Exercice" text:outline-level="1"/>
      <text:p text:style-name="P14">Soit la suite u définie par récurrence par u<text:span text:style-name="T32">0</text:span>=5 et <text:span text:style-name="T10">∀n∈ℕ,</text:span><text:span text:style-name="T9"> u</text:span><text:span text:style-name="T5">n+1</text:span><text:span text:style-name="T9">=u</text:span><text:span text:style-name="T5">n</text:span><text:span text:style-name="T9">+3.</text:span></text:p>
      <text:p text:style-name="P14">Démontrer par récurrence que <text:span text:style-name="T10">∀n∈ℕ,</text:span><text:span text:style-name="T9"> u</text:span><text:span text:style-name="T5">n</text:span><text:span text:style-name="T9">=3n+5.</text:span></text:p>
      <text:p text:style-name="Standard"/>
      <text:h text:style-name="Exercice" text:outline-level="1"/>
      <text:p text:style-name="P14">Soit la suite u définie par récurrence par u<text:span text:style-name="T32">0</text:span>=0 et <text:span text:style-name="T10">∀n∈ℕ,</text:span><text:span text:style-name="T9"> u</text:span><text:span text:style-name="T5">n+1</text:span><text:span text:style-name="T9">=u</text:span><text:span text:style-name="T5">n</text:span><text:span text:style-name="T9">+2n+1.</text:span></text:p>
      <text:p text:style-name="P14">Démontrer par récurrence que <text:span text:style-name="T10">∀n∈ℕ,</text:span><text:span text:style-name="T9"> u</text:span><text:span text:style-name="T5">n</text:span><text:span text:style-name="T9">=n</text:span><text:span text:style-name="T3">2</text:span><text:span text:style-name="T9">.</text:span></text:p>
      <text:p text:style-name="Standard"/>
      <text:h text:style-name="Exercice" text:outline-level="1"/>
      <text:p text:style-name="P9"><text:span text:style-name="T40">Soit la suite </text:span><text:span text:style-name="T50">u définie </text:span><text:span text:style-name="T40">par u</text:span><text:span text:style-name="T33">0</text:span><text:span text:style-name="T40">=</text:span><text:span text:style-name="T41">3</text:span><text:span text:style-name="T40"> et ∀n∈ℕ, </text:span><text:span text:style-name="T41">u</text:span><text:span text:style-name="T34">n+1</text:span><text:span text:style-name="T41">=−2u</text:span><text:span text:style-name="T34">n</text:span><text:span text:style-name="T41">+6</text:span><text:span text:style-name="T40">.</text:span></text:p>
      <text:p text:style-name="P10"><text:span text:style-name="T45">Démontrer par récurrence que </text:span><text:span text:style-name="T38">∀n∈ℕ,</text:span><text:span text:style-name="T45"> </text:span><text:span text:style-name="T42">u</text:span><text:span text:style-name="T35">n</text:span><text:span text:style-name="T43">=</text:span><text:span text:style-name="T44">(-2)</text:span><text:span text:style-name="T28">n</text:span><text:span text:style-name="T44">+</text:span><text:span text:style-name="T42">2.</text:span></text:p>
      <text:h text:style-name="Exercice" text:outline-level="1"/>
      <text:p text:style-name="P8"><text:span text:style-name="T48">Soient b,r</text:span><text:span text:style-name="T40">∈</text:span><text:span text:style-name="T49">ℝ</text:span><text:span text:style-name="T48">. </text:span><text:span text:style-name="T40">Soit u la suite réelle déterminée par u</text:span><text:span text:style-name="T33">0</text:span><text:span text:style-name="T40">=</text:span><text:span text:style-name="T48">b</text:span><text:span text:style-name="T40"> et ∀n∈ℕ, </text:span><text:span text:style-name="T41">u</text:span><text:span text:style-name="T34">n+1</text:span><text:span text:style-name="T41">=u</text:span><text:span text:style-name="T34">n</text:span><text:span text:style-name="T41">+</text:span><text:span text:style-name="T48">r</text:span><text:span text:style-name="T40">.</text:span></text:p>
      <text:p text:style-name="P17"><text:span text:style-name="T22">D</text:span><text:span text:style-name="T23">émontrer par récurrence que </text:span><text:span text:style-name="T24">∀n∈ℕ,</text:span><text:span text:style-name="T23"> </text:span><text:span text:style-name="T25">u</text:span><text:span text:style-name="T6">n</text:span><text:span text:style-name="T26">=</text:span><text:span text:style-name="T27">b+nr</text:span><text:span text:style-name="T25">.</text:span></text:p>
      <text:p text:style-name="P17"/>
      <text:h text:style-name="Exercice" text:outline-level="1"/>
      <text:p text:style-name="P14">Soit la suite u définie par récurrence par u<text:span text:style-name="T32">0</text:span>=<text:span text:style-name="T52">1</text:span> et <text:span text:style-name="T10">∀n∈ℕ</text:span><text:span text:style-name="T19">, </text:span><text:span text:style-name="T10"><draw:frame draw:style-name="fr1" draw:name="Objet3" text:anchor-type="as-char" svg:y="-0.686cm" svg:width="2.332cm" svg:height="1.28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9">.</text:span></text:p>
      <text:p text:style-name="P16">Démontrer par récurrence que <text:span text:style-name="T10">∀n∈ℕ,</text:span><text:span text:style-name="T19"> </text:span><text:span text:style-name="T19"><draw:frame draw:style-name="fr1" draw:name="Objet1" text:anchor-type="as-char" svg:y="-0.7cm" svg:width="1.879cm" svg:height="1.148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.</text:span></text:p>
      <text:p text:style-name="P13"><text:span text:style-name="T9"/></text:p>
      <text:h text:style-name="Exercice" text:outline-level="1"/>
      <text:p text:style-name="P19"><text:span text:style-name="T2">Démontrer que</text:span><text:span text:style-name="T1"> </text:span><text:span text:style-name="T10">∀n∈ℕ</text:span><text:span text:style-name="T4">*</text:span><text:span text:style-name="T10">,</text:span><text:span text:style-name="T11"> </text:span><text:span text:style-name="T11"><draw:frame draw:style-name="fr1" draw:name="Objet15" text:anchor-type="as-char" svg:y="-0.755cm" svg:width="3.551cm" svg:height="1.224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2">.</text:span></text:p>
      <text:p text:style-name="P17"><text:span text:style-name="T25"/></text:p>
      <text:h text:style-name="Exercice" text:outline-level="1"/>
      <text:p text:style-name="P7">Soit la suite <text:span text:style-name="T53">u </text:span>définie par u<text:span text:style-name="T32">0</text:span>=0 et <text:span text:style-name="T29">∀n∈ℕ,</text:span> <draw:frame draw:style-name="fr1" draw:name="Objet53" text:anchor-type="as-char" svg:y="-0.462cm" svg:width="3.067cm" svg:height="0.65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7"><text:span text:style-name="T37">Montrer</text:span><text:span text:style-name="T45"> par récurrence</text:span><text:span text:style-name="T37"> que</text:span><text:span text:style-name="T46"> </text:span><text:span text:style-name="T38">∀n∈ℕ</text:span><text:span text:style-name="T37">,</text:span><text:span text:style-name="T51"> u</text:span><text:span text:style-name="T36">n</text:span><text:span text:style-name="T51">⩾0</text:span><text:span text:style-name="T47">, c’est-à-dire que la suite est bien définie</text:span><text:span text:style-name="T51"> puis que</text:span><text:span text:style-name="T37"> </text:span><draw:frame draw:style-name="fr1" draw:name="Objet49" text:anchor-type="as-char" svg:y="-0.457cm" svg:width="2.247cm" svg:height="0.65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39">.</text:span></text:p>
      <text:p text:style-name="P11"><text:span text:style-name="T9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9">Pour le produit « </text:span><text:span text:style-name="T15">v</text:span><text:span text:style-name="T5">0</text:span><text:span text:style-name="T9">×</text:span><text:span text:style-name="T15">v</text:span><text:span text:style-name="T5">1</text:span><text:span text:style-name="T9">×…×</text:span><text:span text:style-name="T15">v</text:span><text:span text:style-name="T5">n</text:span><text:span text:style-name="T21"> »</text:span><text:span text:style-name="T9">, on écrit « </text:span><text:span text:style-name="T9"><draw:frame draw:style-name="fr1" draw:name="Objet2" text:anchor-type="as-char" svg:y="-0.847cm" svg:width="1.254cm" svg:height="1.22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 ».</text:span></text:p>
            <text:p text:style-name="P3"><text:span text:style-name="T13"><text:tab/></text:span><text:span text:style-name="T14">On lit « produit de k=0 à n de </text:span><text:span text:style-name="T15">v</text:span><text:span text:style-name="T7">k</text:span><text:span text:style-name="T14"> ».</text:span></text:p>
          </table:table-cell>
        </table:table-row>
      </table:table>
      <text:p text:style-name="P12"/>
      <text:h text:style-name="Exercice" text:outline-level="1"/>
      <text:p text:style-name="P18"><text:span text:style-name="T12">Démontrer par récurrence que</text:span></text:p>
      <text:p text:style-name="P20"><text:span text:style-name="T12">∀n∈ℕ, n⩾2, </text:span><text:span text:style-name="T12"><draw:frame draw:style-name="fr1" draw:name="Objet14" text:anchor-type="as-char" svg:y="-0.831cm" svg:width="3.54cm" svg:height="1.274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OpenSymbol1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xercice" style:family="paragraph" style:parent-style-name="Standard" style:next-style-name="Standard" style:default-outline-level="1" style:master-page-name="">
      <loext:graphic-properties draw:fill="none" draw:fill-color="#99ccff"/>
      <style:paragraph-properties style:page-number="auto" fo:background-color="transparent" style:shadow="none" style:writing-mode="page">
        <style:tab-stops/>
      </style:paragraph-properties>
      <style:text-properties style:text-underline-style="solid" style:text-underline-width="auto" style:text-underline-color="font-color" fo:font-weight="normal" style:text-overline-style="none" style:text-ov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Exercice 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5-05-27T10:30:29</meta:creation-date>
    <dc:date>2019-04-24T16:50:03.716616356</dc:date>
    <meta:print-date>2017-11-22T21:10:47.699389639</meta:print-date>
    <dc:language>fr-FR</dc:language>
    <meta:editing-cycles>153</meta:editing-cycles>
    <meta:editing-duration>P8DT7H52M42S</meta:editing-duration>
    <dc:creator>Nicolas Patrois</dc:creator>
    <meta:printed-by>Nicolas Patrois</meta:printed-by>
    <meta:document-statistic meta:table-count="2" meta:image-count="0" meta:object-count="7" meta:page-count="1" meta:paragraph-count="35" meta:word-count="258" meta:character-count="1414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sub>
        <mi mathvariant="normal">u</mi>
        <mi mathvariant="normal">n</mi>
      </msub>
      <mo stretchy="false">=</mo>
      <mfrac>
        <mn>1</mn>
        <mrow>
          <mi mathvariant="normal">n</mi>
          <mo stretchy="false">+</mo>
          <mn>1</mn>
        </mrow>
      </mfrac>
    </mrow>
    <annotation encoding="StarMath 5.0">u_n = 1 over {n+1}</annotation>
  </semantics>
</math>
</file>

<file path=Object 2/content.xml><?xml version="1.0" encoding="utf-8"?>
<math xmlns="http://www.w3.org/1998/Math/MathML" display="block">
  <semantics>
    <mrow>
      <munderover>
        <mo stretchy="false">∏</mo>
        <mrow>
          <mi mathvariant="normal">k</mi>
          <mo stretchy="false">=</mo>
          <mn>0</mn>
        </mrow>
        <mi mathvariant="normal">n</mi>
      </munderover>
      <msub>
        <mi mathvariant="normal">v</mi>
        <mi mathvariant="normal">k</mi>
      </msub>
    </mrow>
    <annotation encoding="StarMath 5.0">prod from k=0 to n v_k</annotation>
  </semantics>
</math>
</file>

<file path=Object 3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o stretchy="false">=</mo>
      <msqrt>
        <mrow>
          <msub>
            <mi mathvariant="normal">u</mi>
            <mi mathvariant="normal">n</mi>
          </msub>
          <mo stretchy="false">+</mo>
          <mi mathvariant="normal">n</mi>
          <mo stretchy="false">+</mo>
          <mn>1</mn>
        </mrow>
      </msqrt>
    </mrow>
    <annotation encoding="StarMath 5.0">u_{n+1} = sqrt{ u_n +n+1 }</annotation>
  </semantics>
</math>
</file>

<file path=Object 4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o stretchy="false">=</mo>
      <mfrac>
        <msub>
          <mi mathvariant="normal">u</mi>
          <mi mathvariant="normal">n</mi>
        </msub>
        <mrow>
          <mn>1</mn>
          <mo stretchy="false">+</mo>
          <msub>
            <mi mathvariant="normal">u</mi>
            <mi mathvariant="normal">n</mi>
          </msub>
        </mrow>
      </mfrac>
    </mrow>
    <annotation encoding="StarMath 5.0">u_{n+1} = u_n over { 1+u_n }</annotation>
  </semantics>
</math>
</file>

<file path=Object 5/content.xml><?xml version="1.0" encoding="utf-8"?>
<math xmlns="http://www.w3.org/1998/Math/MathML" display="block">
  <semantics>
    <mrow>
      <msqrt>
        <mi mathvariant="normal">n</mi>
      </msqrt>
      <mi mathvariant="normal">⩽</mi>
      <msub>
        <mi mathvariant="normal">u</mi>
        <mi mathvariant="normal">n</mi>
      </msub>
      <mi mathvariant="normal">⩽</mi>
      <mi mathvariant="normal">n</mi>
    </mrow>
    <annotation encoding="StarMath 5.0">sqrt{n}⩽u_n⩽n</annotation>
  </semantics>
</math>
</file>

<file path=Object 6/content.xml><?xml version="1.0" encoding="utf-8"?>
<math xmlns="http://www.w3.org/1998/Math/MathML" display="block">
  <semantics>
    <mrow>
      <mrow>
        <munderover>
          <mo stretchy="false">∏</mo>
          <mrow>
            <mi mathvariant="normal">k</mi>
            <mo stretchy="false">=</mo>
            <mn>2</mn>
          </mrow>
          <mi mathvariant="normal">n</mi>
        </munderover>
        <mrow>
          <mo fence="true" stretchy="true">(</mo>
          <mrow>
            <mrow>
              <mn>1</mn>
              <mo stretchy="false">−</mo>
              <mfrac>
                <mn>1</mn>
                <mrow>
                  <mi mathvariant="normal">k</mi>
                  <mn>²</mn>
                </mrow>
              </mfrac>
            </mrow>
          </mrow>
          <mo fence="true" stretchy="true">)</mo>
        </mrow>
      </mrow>
      <mo stretchy="false">=</mo>
      <mfrac>
        <mrow>
          <mi mathvariant="normal">n</mi>
          <mo stretchy="false">+</mo>
          <mn>1</mn>
        </mrow>
        <mrow>
          <mn>2</mn>
          <mi mathvariant="normal">n</mi>
        </mrow>
      </mfrac>
    </mrow>
    <annotation encoding="StarMath 5.0">prod from { k=2 } to n left( 1-1 over {k²} right) = { n+1} over { 2n }</annotation>
  </semantics>
</math>
</file>

<file path=Object 7/content.xml><?xml version="1.0" encoding="utf-8"?>
<math xmlns="http://www.w3.org/1998/Math/MathML" display="block">
  <semantics>
    <mrow>
      <mrow>
        <munderover>
          <mo stretchy="false">∑</mo>
          <mrow>
            <mi mathvariant="normal">k</mi>
            <mo stretchy="false">=</mo>
            <mn>1</mn>
          </mrow>
          <mi mathvariant="normal">n</mi>
        </munderover>
        <mfrac>
          <mn>1</mn>
          <mrow>
            <mi mathvariant="normal">k</mi>
            <mrow>
              <mo fence="true" stretchy="false">(</mo>
              <mrow>
                <mrow>
                  <mi mathvariant="normal">k</mi>
                  <mo stretchy="false">+</mo>
                  <mn>1</mn>
                </mrow>
              </mrow>
              <mo fence="true" stretchy="false">)</mo>
            </mrow>
          </mrow>
        </mfrac>
      </mrow>
      <mo stretchy="false">=</mo>
      <mfrac>
        <mi mathvariant="normal">n</mi>
        <mrow>
          <mi mathvariant="normal">n</mi>
          <mo stretchy="false">+</mo>
          <mn>1</mn>
        </mrow>
      </mfrac>
    </mrow>
    <annotation encoding="StarMath 5.0">sum from { k=1 } to n {1 over { k(k+1) }} = n over { n+1}</annotation>
  </semantics>
</math>
</file>