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5cm" table:align="margins" style:shadow="none"/>
    </style:style>
    <style:style style:name="Tableau2.A" style:family="table-column">
      <style:table-column-properties style:column-width="2.962cm" style:rel-column-width="16383*"/>
    </style:style>
    <style:style style:name="Tableau2.D" style:family="table-column">
      <style:table-column-properties style:column-width="2.963cm" style:rel-column-width="16386*"/>
    </style:style>
    <style:style style:name="Tableau2.A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3" style:family="table">
      <style:table-properties style:width="11.85cm" table:align="margins"/>
    </style:style>
    <style:style style:name="Tableau3.A" style:family="table-column">
      <style:table-column-properties style:column-width="11.85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1.85cm" table:align="margins" style:shadow="none"/>
    </style:style>
    <style:style style:name="Tableau4.A" style:family="table-column">
      <style:table-column-properties style:column-width="2.962cm" style:rel-column-width="16383*"/>
    </style:style>
    <style:style style:name="Tableau4.D" style:family="table-column">
      <style:table-column-properties style:column-width="2.963cm" style:rel-column-width="16386*"/>
    </style:style>
    <style:style style:name="Tableau4.A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Code20001" style:font-name-asian="Code2000" style:font-name-complex="Code2000"/>
    </style:style>
    <style:style style:name="P2" style:family="paragraph" style:parent-style-name="Standard">
      <style:paragraph-properties fo:text-align="justify" style:justify-single-word="false"/>
      <style:text-properties style:font-name="Code20001" fo:font-size="12pt" officeooo:rsid="001db611" officeooo:paragraph-rsid="001db611" style:font-name-asian="Code2000" style:font-size-asian="12pt" style:font-name-complex="Code2000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4358ab" style:font-size-asian="12pt" style:font-size-complex="12pt"/>
    </style:style>
    <style:style style:name="P4" style:family="paragraph" style:parent-style-name="Standard">
      <style:text-properties fo:font-size="12pt" officeooo:paragraph-rsid="004358ab" style:font-size-asian="12pt" style:font-size-complex="12pt"/>
    </style:style>
    <style:style style:name="P5" style:family="paragraph" style:parent-style-name="Standard">
      <style:text-properties fo:font-size="12pt" officeooo:paragraph-rsid="00483f9c" style:font-size-asian="12pt" style:font-size-complex="12pt"/>
    </style:style>
    <style:style style:name="P6" style:family="paragraph" style:parent-style-name="Standard">
      <style:text-properties fo:font-size="12pt" officeooo:rsid="00483f9c" officeooo:paragraph-rsid="00483f9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483f9c" officeooo:paragraph-rsid="00483f9c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483f9c" officeooo:paragraph-rsid="004ba318" style:font-size-asian="12pt" style:font-size-complex="12pt"/>
    </style:style>
    <style:style style:name="P9" style:family="paragraph" style:parent-style-name="Standard">
      <style:text-properties fo:font-size="12pt" officeooo:rsid="00483f9c" officeooo:paragraph-rsid="004ba31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4358ab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483f9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49949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4ba318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499490" officeooo:paragraph-rsid="00499490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0499490" officeooo:paragraph-rsid="004ba318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04ae779" officeooo:paragraph-rsid="004ae779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4ae779" officeooo:paragraph-rsid="004ae779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4ae779" officeooo:paragraph-rsid="004ba318" style:font-size-asian="12pt" style:font-size-complex="12pt"/>
    </style:style>
    <style:style style:name="P19" style:family="paragraph" style:parent-style-name="Standard">
      <style:text-properties fo:font-size="12pt" officeooo:paragraph-rsid="004ba318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officeooo:paragraph-rsid="004ba318"/>
    </style:style>
    <style:style style:name="P21" style:family="paragraph" style:parent-style-name="Standard">
      <style:paragraph-properties fo:text-align="justify" style:justify-single-word="false"/>
      <style:text-properties style:font-name="Code20001" fo:font-size="12pt" officeooo:rsid="001db611" officeooo:paragraph-rsid="004ba318" style:font-name-asian="Code2000" style:font-size-asian="12pt" style:font-name-complex="Code2000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ode20001" fo:font-size="12pt" officeooo:rsid="00483f9c" officeooo:paragraph-rsid="00483f9c" style:font-name-asian="Code2000" style:font-size-asian="12pt" style:font-name-complex="Code2000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ode20001" fo:font-size="12pt" officeooo:rsid="00483f9c" officeooo:paragraph-rsid="004ba318" style:font-name-asian="Code2000" style:font-size-asian="12pt" style:font-name-complex="Code2000" style:font-size-complex="12pt"/>
    </style:style>
    <style:style style:name="P24" style:family="paragraph" style:parent-style-name="Standard">
      <style:text-properties style:font-name="Code20001" officeooo:paragraph-rsid="004ba318" style:font-name-asian="Code2000" style:font-name-complex="Code2000"/>
    </style:style>
    <style:style style:name="P25" style:family="paragraph" style:parent-style-name="Heading">
      <style:text-properties officeooo:paragraph-rsid="004ba318"/>
    </style:style>
    <style:style style:name="T1" style:family="text">
      <style:text-properties officeooo:rsid="001b7258"/>
    </style:style>
    <style:style style:name="T2" style:family="text">
      <style:text-properties officeooo:rsid="0025cea8"/>
    </style:style>
    <style:style style:name="T3" style:family="text">
      <style:text-properties officeooo:rsid="00314f23"/>
    </style:style>
    <style:style style:name="T4" style:family="text">
      <style:text-properties style:text-position="sub 58%"/>
    </style:style>
    <style:style style:name="T5" style:family="text">
      <style:text-properties style:text-position="sub 58%" fo:font-style="normal" style:font-style-asian="normal" style:font-style-complex="normal"/>
    </style:style>
    <style:style style:name="T6" style:family="text">
      <style:text-properties style:text-position="sub 58%" officeooo:rsid="00499490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499490" style:font-style-asian="normal" style:font-style-complex="normal"/>
    </style:style>
    <style:style style:name="T9" style:family="text">
      <style:text-properties fo:font-style="normal" style:text-underline-style="none" officeooo:rsid="004ae779" style:font-style-asian="normal" style:font-style-complex="italic"/>
    </style:style>
    <style:style style:name="T10" style:family="text">
      <style:text-properties officeooo:rsid="00427c0e"/>
    </style:style>
    <style:style style:name="T11" style:family="text">
      <style:text-properties officeooo:rsid="004358ab"/>
    </style:style>
    <style:style style:name="T12" style:family="text">
      <style:text-properties officeooo:rsid="00451e87"/>
    </style:style>
    <style:style style:name="T13" style:family="text">
      <style:text-properties style:text-underline-style="none" officeooo:rsid="00483f9c"/>
    </style:style>
    <style:style style:name="T14" style:family="text">
      <style:text-properties officeooo:rsid="00483f9c"/>
    </style:style>
    <style:style style:name="T15" style:family="text">
      <style:text-properties officeooo:rsid="00499490"/>
    </style:style>
    <style:style style:name="T16" style:family="text">
      <style:text-properties officeooo:rsid="004d9b4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text:span text:style-name="T16">Correction du d</text:span>evoir <text:span text:style-name="T1">1</text:span>S<text:span text:style-name="T2">TMG n°2</text:span>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Exercice <text:span text:style-name="T10">1</text:span></text:p>
          </table:table-cell>
        </table:table-row>
        <table:table-row>
          <table:table-cell table:style-name="Tableau1.A2" office:value-type="string">
            <text:p text:style-name="P5">1)a) <draw:frame draw:style-name="fr1" draw:name="Objet3" text:anchor-type="as-char" svg:width="1.981cm" svg:height="0.534cm" draw:z-index="0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14">.</text:span></text:p>
            <text:p text:style-name="P4">b) <draw:frame draw:style-name="fr1" draw:name="Objet6" text:anchor-type="as-char" svg:width="1.76cm" svg:height="0.534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.</text:p>
            <text:p text:style-name="P5">c) <draw:frame draw:style-name="fr1" draw:name="Objet4" text:anchor-type="as-char" svg:width="6.057cm" svg:height="0.534cm" draw:z-index="2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T14">, il faut donc compter l’effectif des valeurs comprises entre 97 et 102 soit toutes sauf 9, c’est-à-dire 81.</text:span></text:p>
            <text:p text:style-name="P6">Le pourcentage demandé est <draw:frame draw:style-name="fr1" draw:name="Objet5" text:anchor-type="as-char" svg:width="1.967cm" svg:height="1.131cm" draw:z-index="3"><draw:object xlink:href="./Object 6" xlink:type="simple" xlink:show="embed" xlink:actuate="onLoad"/><draw:image xlink:href="./ObjectReplacements/Object 6" xlink:type="simple" xlink:show="embed" xlink:actuate="onLoad"/><svg:desc>formule</svg:desc></draw:frame>.</text:p>
            <text:p text:style-name="P3">2)<text:span text:style-name="T12">a) Me=100, Q1=99 et Q3=101.</text:span></text:p>
          </table:table-cell>
        </table:table-row>
      </table:table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table:number-columns-spanned="4" office:value-type="string">
            <text:p text:style-name="P2">Exercice <text:span text:style-name="T11">2</text:span></text:p>
          </table:table-cell>
          <table:covered-table-cell/>
          <table:covered-table-cell/>
          <table:covered-table-cell/>
        </table:table-row>
        <table:table-row>
          <table:table-cell table:style-name="Tableau2.A1" table:number-columns-spanned="4" office:value-type="string">
            <text:p text:style-name="P7">1) Les intérêts sont de 3% de 6000€ chaque année soit de 180€.</text:p>
            <text:p text:style-name="P7">a) u<text:span text:style-name="T4">1</text:span>=6000+180=6180 et u<text:span text:style-name="T4">2</text:span>=u<text:span text:style-name="T4">1</text:span>+180=6360.</text:p>
            <text:p text:style-name="P7">b) u<text:span text:style-name="T4">n+1</text:span>=u<text:span text:style-name="T4">n</text:span>+180.</text:p>
            <text:p text:style-name="P7">c) Donc la suite (u<text:span text:style-name="T4">n</text:span>) est géométrique de raison 180.</text:p>
            <text:p text:style-name="P22">d) u<text:span text:style-name="T4">4</text:span>=6000+4×180=6720 et u<text:span text:style-name="T4">10</text:span>=6000+10×180=7800.</text:p>
            <text:p text:style-name="P13">2) <text:span text:style-name="T13">Cette fois, les intérêts sont recapitalisés.</text:span></text:p>
            <text:p text:style-name="P13">a) <text:span text:style-name="T15">v</text:span><text:span text:style-name="T6">1</text:span><text:span text:style-name="T15">=v</text:span><text:span text:style-name="T6">0</text:span><text:span text:style-name="T15">+0,028×v</text:span><text:span text:style-name="T6">0</text:span><text:span text:style-name="T15">=1,028×v</text:span><text:span text:style-name="T6">0</text:span><text:span text:style-name="T15">=6168.</text:span></text:p>
            <text:p text:style-name="P15">v<text:span text:style-name="T4">2</text:span>=1,028×v<text:span text:style-name="T4">1</text:span>≈6340,70.</text:p>
            <text:p text:style-name="P13">b) <text:span text:style-name="T7">v</text:span><text:span text:style-name="T5">n+1</text:span><text:span text:style-name="T8">=1,028×</text:span><text:span text:style-name="T7">v</text:span><text:span text:style-name="T5">n</text:span><text:span text:style-name="T7">.</text:span></text:p>
            <text:p text:style-name="P13">c) <text:span text:style-name="T7">(v</text:span><text:span text:style-name="T5">n</text:span><text:span text:style-name="T7">) </text:span><text:span text:style-name="T8">est géométrique de </text:span>raison<text:span text:style-name="T15"> 1,028</text:span>.</text:p>
            <text:p text:style-name="P13">d) <text:span text:style-name="T15">v</text:span><text:span text:style-name="T6">3</text:span><text:span text:style-name="T15">=1,028×v</text:span><text:span text:style-name="T6">2</text:span><text:span text:style-name="T15">≈6518,24 et v</text:span><text:span text:style-name="T6">4</text:span><text:span text:style-name="T15">=1,028×v</text:span><text:span text:style-name="T6">3</text:span><text:span text:style-name="T15">≈6700,75.</text:span></text:p>
            <text:p text:style-name="P15">v<text:span text:style-name="T4">10</text:span>=v<text:span text:style-name="T4">0</text:span>×1,02810≈7908,29.</text:p>
            <text:p text:style-name="P23">3) <text:span text:style-name="T9">Complétons le tableau suivant :</text:span></text:p>
          </table:table-cell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7">n</text:p>
          </table:table-cell>
          <table:table-cell table:style-name="Tableau2.A3" office:value-type="string">
            <text:p text:style-name="P17">4</text:p>
          </table:table-cell>
          <table:table-cell table:style-name="Tableau2.A3" office:value-type="string">
            <text:p text:style-name="P17">5</text:p>
          </table:table-cell>
          <table:table-cell table:style-name="Tableau2.A1" office:value-type="string">
            <text:p text:style-name="P17">6</text:p>
          </table:table-cell>
        </table:table-row>
        <table:table-row>
          <table:table-cell table:style-name="Tableau2.A3" office:value-type="string">
            <text:p text:style-name="P17">u<text:span text:style-name="T4">n</text:span></text:p>
          </table:table-cell>
          <table:table-cell table:style-name="Tableau2.A3" office:value-type="string">
            <text:p text:style-name="P17">6720</text:p>
          </table:table-cell>
          <table:table-cell table:style-name="Tableau2.A3" office:value-type="string">
            <text:p text:style-name="P17">6900</text:p>
          </table:table-cell>
          <table:table-cell table:style-name="Tableau2.A1" office:value-type="string">
            <text:p text:style-name="P17">7080</text:p>
          </table:table-cell>
        </table:table-row>
        <table:table-row>
          <table:table-cell table:style-name="Tableau2.A3" office:value-type="string">
            <text:p text:style-name="P17">v<text:span text:style-name="T4">n</text:span></text:p>
          </table:table-cell>
          <table:table-cell table:style-name="Tableau2.A3" office:value-type="string">
            <text:p text:style-name="P17">6700,75</text:p>
          </table:table-cell>
          <table:table-cell table:style-name="Tableau2.A3" office:value-type="string">
            <text:p text:style-name="P17">6888,38</text:p>
          </table:table-cell>
          <table:table-cell table:style-name="Tableau2.A1" office:value-type="string">
            <text:p text:style-name="P17">7081,25</text:p>
          </table:table-cell>
        </table:table-row>
      </table:table>
      <text:p text:style-name="P25"><text:span text:style-name="T16">Correction du d</text:span>evoir <text:span text:style-name="T1">1</text:span>S<text:span text:style-name="T2">TMG n°2</text:span></text:p>
      <text:p text:style-name="P2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1">Exercice <text:span text:style-name="T10">1</text:span></text:p>
          </table:table-cell>
        </table:table-row>
        <table:table-row>
          <table:table-cell table:style-name="Tableau3.A2" office:value-type="string">
            <text:p text:style-name="P19">1)a) <draw:frame draw:style-name="fr1" draw:name="Objet1" text:anchor-type="as-char" svg:width="1.981cm" svg:height="0.534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14">.</text:span></text:p>
            <text:p text:style-name="P19">b) <draw:frame draw:style-name="fr1" draw:name="Objet2" text:anchor-type="as-char" svg:width="1.76cm" svg:height="0.534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.</text:p>
            <text:p text:style-name="P19">c) <draw:frame draw:style-name="fr1" draw:name="Objet7" text:anchor-type="as-char" svg:width="6.057cm" svg:height="0.534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text:span text:style-name="T14">, il faut donc compter l’effectif des valeurs comprises entre 97 et 102 soit toutes sauf 9, c’est-à-dire 81.</text:span></text:p>
            <text:p text:style-name="P9">Le pourcentage demandé est <draw:frame draw:style-name="fr1" draw:name="Objet8" text:anchor-type="as-char" svg:width="1.967cm" svg:height="1.131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.</text:p>
            <text:p text:style-name="P13">2)<text:span text:style-name="T12">a) Me=100, Q1=99 et Q3=101.</text:span></text:p>
          </table:table-cell>
        </table:table-row>
      </table:table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table:number-columns-spanned="4" office:value-type="string">
            <text:p text:style-name="P21">Exercice <text:span text:style-name="T11">2</text:span></text:p>
          </table:table-cell>
          <table:covered-table-cell/>
          <table:covered-table-cell/>
          <table:covered-table-cell/>
        </table:table-row>
        <table:table-row>
          <table:table-cell table:style-name="Tableau4.A1" table:number-columns-spanned="4" office:value-type="string">
            <text:p text:style-name="P8">1) Les intérêts sont de 3% de 6000€ chaque année soit de 180€.</text:p>
            <text:p text:style-name="P8">a) u<text:span text:style-name="T4">1</text:span>=6000+180=6180 et u<text:span text:style-name="T4">2</text:span>=u<text:span text:style-name="T4">1</text:span>+180=6360.</text:p>
            <text:p text:style-name="P8">b) u<text:span text:style-name="T4">n+1</text:span>=u<text:span text:style-name="T4">n</text:span>+180.</text:p>
            <text:p text:style-name="P8">c) Donc la suite (u<text:span text:style-name="T4">n</text:span>) est géométrique de raison 180.</text:p>
            <text:p text:style-name="P23">d) u<text:span text:style-name="T4">4</text:span>=6000+4×180=6720 et u<text:span text:style-name="T4">10</text:span>=6000+10×180=7800.</text:p>
            <text:p text:style-name="P13">2) <text:span text:style-name="T13">Cette fois, les intérêts sont recapitalisés.</text:span></text:p>
            <text:p text:style-name="P13">a) <text:span text:style-name="T15">v</text:span><text:span text:style-name="T6">1</text:span><text:span text:style-name="T15">=v</text:span><text:span text:style-name="T6">0</text:span><text:span text:style-name="T15">+0,028×v</text:span><text:span text:style-name="T6">0</text:span><text:span text:style-name="T15">=1,028×v</text:span><text:span text:style-name="T6">0</text:span><text:span text:style-name="T15">=6168.</text:span></text:p>
            <text:p text:style-name="P15">v<text:span text:style-name="T4">2</text:span>=1,028×v<text:span text:style-name="T4">1</text:span>≈6340,70.</text:p>
            <text:p text:style-name="P13">b) <text:span text:style-name="T7">v</text:span><text:span text:style-name="T5">n+1</text:span><text:span text:style-name="T8">=1,028×</text:span><text:span text:style-name="T7">v</text:span><text:span text:style-name="T5">n</text:span><text:span text:style-name="T7">.</text:span></text:p>
            <text:p text:style-name="P13">c) <text:span text:style-name="T7">(v</text:span><text:span text:style-name="T5">n</text:span><text:span text:style-name="T7">) </text:span><text:span text:style-name="T8">est géométrique de </text:span>raison<text:span text:style-name="T15"> 1,028</text:span>.</text:p>
            <text:p text:style-name="P13">d) <text:span text:style-name="T15">v</text:span><text:span text:style-name="T6">3</text:span><text:span text:style-name="T15">=1,028×v</text:span><text:span text:style-name="T6">2</text:span><text:span text:style-name="T15">≈6518,24 et v</text:span><text:span text:style-name="T6">4</text:span><text:span text:style-name="T15">=1,028×v</text:span><text:span text:style-name="T6">3</text:span><text:span text:style-name="T15">≈6700,75.</text:span></text:p>
            <text:p text:style-name="P15">v<text:span text:style-name="T4">10</text:span>=v<text:span text:style-name="T4">0</text:span>×1,02810≈7908,29.</text:p>
            <text:p text:style-name="P23">3) <text:span text:style-name="T9">Complétons le tableau suivant :</text:span></text:p>
          </table:table-cell>
          <table:covered-table-cell/>
          <table:covered-table-cell/>
          <table:covered-table-cell/>
        </table:table-row>
        <table:table-row>
          <table:table-cell table:style-name="Tableau4.A3" office:value-type="string">
            <text:p text:style-name="P18">n</text:p>
          </table:table-cell>
          <table:table-cell table:style-name="Tableau4.A3" office:value-type="string">
            <text:p text:style-name="P18">4</text:p>
          </table:table-cell>
          <table:table-cell table:style-name="Tableau4.A3" office:value-type="string">
            <text:p text:style-name="P18">5</text:p>
          </table:table-cell>
          <table:table-cell table:style-name="Tableau4.A1" office:value-type="string">
            <text:p text:style-name="P18">6</text:p>
          </table:table-cell>
        </table:table-row>
        <table:table-row>
          <table:table-cell table:style-name="Tableau4.A3" office:value-type="string">
            <text:p text:style-name="P18">u<text:span text:style-name="T4">n</text:span></text:p>
          </table:table-cell>
          <table:table-cell table:style-name="Tableau4.A3" office:value-type="string">
            <text:p text:style-name="P18">6720</text:p>
          </table:table-cell>
          <table:table-cell table:style-name="Tableau4.A3" office:value-type="string">
            <text:p text:style-name="P18">6900</text:p>
          </table:table-cell>
          <table:table-cell table:style-name="Tableau4.A1" office:value-type="string">
            <text:p text:style-name="P18">7080</text:p>
          </table:table-cell>
        </table:table-row>
        <table:table-row>
          <table:table-cell table:style-name="Tableau4.A3" office:value-type="string">
            <text:p text:style-name="P18">v<text:span text:style-name="T4">n</text:span></text:p>
          </table:table-cell>
          <table:table-cell table:style-name="Tableau4.A3" office:value-type="string">
            <text:p text:style-name="P18">6700,75</text:p>
          </table:table-cell>
          <table:table-cell table:style-name="Tableau4.A3" office:value-type="string">
            <text:p text:style-name="P18">6888,38</text:p>
          </table:table-cell>
          <table:table-cell table:style-name="Tableau4.A1" office:value-type="string">
            <text:p text:style-name="P18">7081,25</text:p>
          </table:table-cell>
        </table:table-row>
      </table:table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style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Standard" style:class="text">
      <style:paragraph-properties fo:margin-top="0cm" fo:margin-bottom="0cm" style:contextual-spacing="false" fo:text-align="center" fo:text-align-last="center" style:justify-single-word="false" fo:background-color="transparent" fo:keep-with-next="always">
        <style:tab-stops/>
        <style:background-image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Linux_x86 LibreOffice_project/410m0$Build-2</meta:generator>
    <meta:creation-date>2005-05-27T10:30:29</meta:creation-date>
    <dc:date>2014-01-28T20:25:31.650239074</dc:date>
    <meta:print-date>2013-10-08T22:26:41.622127475</meta:print-date>
    <dc:language>fr-FR</dc:language>
    <meta:editing-cycles>106</meta:editing-cycles>
    <meta:editing-duration>PT8H39M17S</meta:editing-duration>
    <meta:document-statistic meta:table-count="4" meta:image-count="0" meta:object-count="8" meta:page-count="2" meta:paragraph-count="66" meta:word-count="236" meta:character-count="1482" meta:non-whitespace-character-count="1312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>
  <semantics>
    <mrow>
      <mi mathvariant="normal">σ</mi>
      <mi mathvariant="normal">≈</mi>
      <mn>1,6</mn>
      <mi mathvariant="normal">g</mi>
    </mrow>
    <annotation encoding="StarMath 5.0">σ≈1,6g</annotation>
  </semantics>
</math>
</file>

<file path=Object 2/content.xml><?xml version="1.0" encoding="utf-8"?>
<math xmlns="http://www.w3.org/1998/Math/MathML">
  <semantics>
    <mrow>
      <mover accent="true">
        <mrow>
          <mi mathvariant="normal">x</mi>
        </mrow>
        <mo stretchy="false">̄</mo>
      </mover>
      <mi mathvariant="normal">≈</mi>
      <mn>99,7</mn>
      <mi mathvariant="normal">g</mi>
    </mrow>
    <annotation encoding="StarMath 5.0">bar {x} ≈ 99,7g</annotation>
  </semantics>
</math>
</file>

<file path=Object 3/content.xml><?xml version="1.0" encoding="utf-8"?>
<math xmlns="http://www.w3.org/1998/Math/MathML">
  <semantics>
    <mrow>
      <mi mathvariant="normal">σ</mi>
      <mi mathvariant="normal">≈</mi>
      <mn>1,6</mn>
      <mi mathvariant="normal">g</mi>
    </mrow>
    <annotation encoding="StarMath 5.0">σ≈1,6g</annotation>
  </semantics>
</math>
</file>

<file path=Object 4/content.xml><?xml version="1.0" encoding="utf-8"?>
<math xmlns="http://www.w3.org/1998/Math/MathML">
  <semantics>
    <mrow>
      <mover accent="true">
        <mrow>
          <mi mathvariant="normal">x</mi>
        </mrow>
        <mo stretchy="false">̄</mo>
      </mover>
      <mi mathvariant="normal">≈</mi>
      <mn>99,7</mn>
      <mi mathvariant="normal">g</mi>
    </mrow>
    <annotation encoding="StarMath 5.0">bar {x} ≈ 99,7g</annotation>
  </semantics>
</math>
</file>

<file path=Object 5/content.xml><?xml version="1.0" encoding="utf-8"?>
<math xmlns="http://www.w3.org/1998/Math/MathML">
  <semantics>
    <mrow>
      <mrow>
        <mo stretchy="false">[</mo>
        <mrow>
          <mover accent="true">
            <mrow>
              <mi mathvariant="normal">x</mi>
            </mrow>
            <mo stretchy="false">̄</mo>
          </mover>
          <mi mathvariant="normal">−</mi>
          <mn>2σ</mn>
          <mi mathvariant="normal">;</mi>
          <mrow>
            <mover accent="true">
              <mrow>
                <mi mathvariant="normal">x</mi>
              </mrow>
              <mo stretchy="false">̄</mo>
            </mover>
            <mo stretchy="false">+</mo>
            <mn>2σ</mn>
          </mrow>
        </mrow>
        <mo stretchy="false">]</mo>
      </mrow>
      <mi mathvariant="normal">≈</mi>
      <mrow>
        <mo stretchy="false">[</mo>
        <mrow>
          <mn>96,36</mn>
          <mi mathvariant="normal">;</mi>
          <mn>102,95</mn>
        </mrow>
        <mo stretchy="false">]</mo>
      </mrow>
    </mrow>
    <annotation encoding="StarMath 5.0">[ bar {x}−2σ ; bar {x}+2σ ] ≈ [ 96,36 ; 102,95 ]</annotation>
  </semantics>
</math>
</file>

<file path=Object 6/content.xml><?xml version="1.0" encoding="utf-8"?>
<math xmlns="http://www.w3.org/1998/Math/MathML">
  <semantics>
    <mrow>
      <mrow>
        <mfrac>
          <mn>81</mn>
          <mn>90</mn>
        </mfrac>
        <mo stretchy="false">=</mo>
        <mn>90</mn>
      </mrow>
      <mtext>%</mtext>
    </mrow>
    <annotation encoding="StarMath 5.0">81 over 90 = 90"%"</annotation>
  </semantics>
</math>
</file>

<file path=Object 7/content.xml><?xml version="1.0" encoding="utf-8"?>
<math xmlns="http://www.w3.org/1998/Math/MathML">
  <semantics>
    <mrow>
      <mrow>
        <mo stretchy="false">[</mo>
        <mrow>
          <mover accent="true">
            <mrow>
              <mi mathvariant="normal">x</mi>
            </mrow>
            <mo stretchy="false">̄</mo>
          </mover>
          <mi mathvariant="normal">−</mi>
          <mn>2σ</mn>
          <mi mathvariant="normal">;</mi>
          <mrow>
            <mover accent="true">
              <mrow>
                <mi mathvariant="normal">x</mi>
              </mrow>
              <mo stretchy="false">̄</mo>
            </mover>
            <mo stretchy="false">+</mo>
            <mn>2σ</mn>
          </mrow>
        </mrow>
        <mo stretchy="false">]</mo>
      </mrow>
      <mi mathvariant="normal">≈</mi>
      <mrow>
        <mo stretchy="false">[</mo>
        <mrow>
          <mn>96,36</mn>
          <mi mathvariant="normal">;</mi>
          <mn>102,95</mn>
        </mrow>
        <mo stretchy="false">]</mo>
      </mrow>
    </mrow>
    <annotation encoding="StarMath 5.0">[ bar {x}−2σ ; bar {x}+2σ ] ≈ [ 96,36 ; 102,95 ]</annotation>
  </semantics>
</math>
</file>

<file path=Object 8/content.xml><?xml version="1.0" encoding="utf-8"?>
<math xmlns="http://www.w3.org/1998/Math/MathML">
  <semantics>
    <mrow>
      <mrow>
        <mfrac>
          <mn>81</mn>
          <mn>90</mn>
        </mfrac>
        <mo stretchy="false">=</mo>
        <mn>90</mn>
      </mrow>
      <mtext>%</mtext>
    </mrow>
    <annotation encoding="StarMath 5.0">81 over 90 = 90"%"</annotation>
  </semantics>
</math>
</file>