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1db611" officeooo:paragraph-rsid="001db611" style:font-name-asian="Code2000" style:font-name-complex="Code2000"/>
    </style:style>
    <style:style style:name="P2" style:family="paragraph" style:parent-style-name="Standard">
      <style:text-properties style:font-name="Code20001" officeooo:rsid="001db611" officeooo:paragraph-rsid="003dc39a" style:font-name-asian="Code2000" style:font-name-complex="Code2000"/>
    </style:style>
    <style:style style:name="P3" style:family="paragraph" style:parent-style-name="Standard">
      <style:text-properties style:font-name="Code20001" officeooo:paragraph-rsid="003a5af9" style:font-name-asian="Code2000" style:font-name-complex="Code2000"/>
    </style:style>
    <style:style style:name="P4" style:family="paragraph" style:parent-style-name="Standard">
      <style:text-properties style:font-name="Code20001" fo:font-size="11pt" officeooo:rsid="003dc39a" officeooo:paragraph-rsid="0043056c" style:font-name-asian="Code2000" style:font-size-asian="11pt" style:font-name-complex="Code2000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3dc39a" style:font-name-asian="Code2000" style:font-size-asian="12pt" style:font-name-complex="Code2000" style:font-size-complex="12pt"/>
    </style:style>
    <style:style style:name="P6" style:family="paragraph" style:parent-style-name="Standard">
      <style:text-properties officeooo:rsid="003dc39a" officeooo:paragraph-rsid="0043056c"/>
    </style:style>
    <style:style style:name="P7" style:family="paragraph" style:parent-style-name="Standard">
      <style:text-properties officeooo:rsid="0044b185" officeooo:paragraph-rsid="0044b185"/>
    </style:style>
    <style:style style:name="P8" style:family="paragraph" style:parent-style-name="Standard">
      <style:text-properties officeooo:rsid="0045d6db" officeooo:paragraph-rsid="0045d6db"/>
    </style:style>
    <style:style style:name="P9" style:family="paragraph" style:parent-style-name="Standard">
      <style:paragraph-properties fo:text-align="justify" style:justify-single-word="false"/>
      <style:text-properties officeooo:paragraph-rsid="00233177"/>
    </style:style>
    <style:style style:name="P10" style:family="paragraph" style:parent-style-name="Standard">
      <style:text-properties fo:font-size="12pt" officeooo:rsid="003dc39a" officeooo:paragraph-rsid="004829c2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font-size="12pt" officeooo:paragraph-rsid="004829c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4829c2" style:font-size-asian="12pt" style:font-size-complex="12pt"/>
    </style:style>
    <style:style style:name="P13" style:family="paragraph" style:parent-style-name="Standard">
      <style:text-properties fo:font-size="12pt" officeooo:paragraph-rsid="004829c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49ed33" officeooo:paragraph-rsid="0049ed3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4af41a" officeooo:paragraph-rsid="004af41a" style:font-size-asian="12pt" style:font-size-complex="12pt"/>
    </style:style>
    <style:style style:name="P16" style:family="paragraph" style:parent-style-name="Standard">
      <style:text-properties fo:font-size="12pt" officeooo:paragraph-rsid="004829c2" style:font-size-asian="10.5pt" style:font-size-complex="12pt"/>
    </style:style>
    <style:style style:name="P17" style:family="paragraph" style:parent-style-name="Standard">
      <style:text-properties style:font-name="Code20001" style:font-name-asian="Code2000" style:font-name-complex="Code2000"/>
    </style:style>
    <style:style style:name="P18" style:family="paragraph" style:parent-style-name="Standard">
      <style:text-properties style:font-name="Code20001" fo:font-size="12pt" officeooo:rsid="0044b185" officeooo:paragraph-rsid="0044b185" style:font-name-asian="Code2000" style:font-size-asian="12pt" style:font-name-complex="Code2000" style:font-size-complex="12pt"/>
    </style:style>
    <style:style style:name="T1" style:family="text">
      <style:text-properties style:font-name="Code20001" officeooo:rsid="0039b360" style:font-name-asian="Code2000" style:font-name-complex="Code2000"/>
    </style:style>
    <style:style style:name="T2" style:family="text">
      <style:text-properties officeooo:rsid="0017b216"/>
    </style:style>
    <style:style style:name="T3" style:family="text">
      <style:text-properties officeooo:rsid="001b7258"/>
    </style:style>
    <style:style style:name="T4" style:family="text">
      <style:text-properties officeooo:rsid="00264422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4bbe06" style:font-weight-complex="bold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style:text-position="sub 58%" fo:font-style="normal" style:font-style-asian="normal" style:font-style-complex="normal" style:font-weight-complex="bold"/>
    </style:style>
    <style:style style:name="T9" style:family="text">
      <style:text-properties style:text-position="sub 58%" officeooo:rsid="004d8cd7"/>
    </style:style>
    <style:style style:name="T10" style:family="text">
      <style:text-properties officeooo:rsid="003dc39a"/>
    </style:style>
    <style:style style:name="T11" style:family="text">
      <style:text-properties officeooo:rsid="0044b18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45d6db"/>
    </style:style>
    <style:style style:name="T14" style:family="text">
      <style:text-properties officeooo:rsid="00474b15"/>
    </style:style>
    <style:style style:name="T15" style:family="text">
      <style:text-properties style:font-weight-complex="bold"/>
    </style:style>
    <style:style style:name="T16" style:family="text">
      <style:text-properties officeooo:rsid="004d8cd7" style:font-weight-complex="bold"/>
    </style:style>
    <style:style style:name="T17" style:family="text">
      <style:text-properties officeooo:rsid="004bbe06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officeooo:rsid="004829c2" style:font-style-asian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 style:font-weight-complex="bold"/>
    </style:style>
    <style:style style:name="T23" style:family="text">
      <style:text-properties fo:font-style="normal" officeooo:rsid="004d8cd7" style:font-style-asian="normal" style:font-style-complex="normal"/>
    </style:style>
    <style:style style:name="T24" style:family="text">
      <style:text-properties officeooo:rsid="004d8cd7"/>
    </style:style>
    <style:style style:name="T25" style:family="text">
      <style:text-properties officeooo:rsid="004829c2"/>
    </style:style>
    <style:style style:name="T26" style:family="text">
      <style:text-properties officeooo:rsid="00490896"/>
    </style:style>
    <style:style style:name="T27" style:family="text">
      <style:text-properties officeooo:rsid="004b1ec6"/>
    </style:style>
    <style:style style:name="T28" style:family="text">
      <style:text-properties officeooo:rsid="004e3cf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3">1</text:span>ES<text:span text:style-name="T3"> n°4</text:span>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<text:span text:style-name="T4">trait du contrôle précédent<text:tab/><text:tab/>│ │5│ │</text:span></text:p>
          </table:table-cell>
        </table:table-row>
        <table:table-row>
          <table:table-cell table:style-name="Tableau1.A2" office:value-type="string">
            <text:p text:style-name="P6">On lance deux dés dont les faces sont numérotées 1, 1, 1, 2, 2 et 3. On appelle X la variable aléatoire qui donne la somme des points obtenus.</text:p>
            <text:p text:style-name="P7">1) Dessiner un arbre pondéré qui représente la situation.</text:p>
            <text:p text:style-name="P6"><text:span text:style-name="T11">2</text:span>) Déterminer la loi de probabilité de X.</text:p>
            <text:p text:style-name="P4"><text:span text:style-name="T11">3</text:span><text:span text:style-name="T12">) Tracer un diagramme en bâtons correspondant.</text:span></text:p>
            <text:p text:style-name="P18">4) Calculer l’espérance de X.</text:p>
          </table:table-cell>
        </table:table-row>
        <table:table-row>
          <table:table-cell table:style-name="Tableau1.A2" office:value-type="string">
            <text:p text:style-name="P1">Exercice <text:span text:style-name="T14">2</text:span><text:tab/><text:tab/><text:tab/><text:tab/><text:tab/><text:span text:style-name="T2"><text:tab/></text:span>│ │<text:span text:style-name="T25">7</text:span>│ │</text:p>
          </table:table-cell>
        </table:table-row>
        <table:table-row>
          <table:table-cell table:style-name="Tableau1.A2" office:value-type="string">
            <text:p text:style-name="P7">On lance deux dés équilibrés à six faces, on considère les paires ordonnées obtenues (dé 1;dé 2).</text:p>
            <text:p text:style-name="P7">1)<text:span text:style-name="T13">a)</text:span> Quelle est la probabilité <text:span text:style-name="T13">de l’événement (6;6)</text:span><text:span text:style-name="T1"> </text:span><text:span text:style-name="T13">?</text:span></text:p>
            <text:p text:style-name="P8">b) Quelle est la probabilité d’obtenir deux chiffres identiques<text:span text:style-name="T1"> </text:span>?</text:p>
            <text:p text:style-name="P8">c) Montrer que la probabilité d’obtenir deux chiffres différents est de 5/6.</text:p>
            <text:p text:style-name="P8">2) À partir de ce jeu, pour une mise de 1₩, on gagne 12₩ si on obtient le double 6, sinon on gagne 2₩ si deux chiffres sont identiques et sinon rien.</text:p>
            <text:p text:style-name="P8">On considère la variable aléatoire X qui associe à ce jeu le gain du joueur.</text:p>
            <text:p text:style-name="P8">a) Déterminer la loi de probabilité de X.</text:p>
            <text:p text:style-name="P8">b) Calculer l’espérance de X.</text:p>
            <text:p text:style-name="P8">Le jeu est-il équitable<text:span text:style-name="T1"> </text:span>?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Exercice <text:span text:style-name="T10">3</text:span><text:tab/><text:tab/><text:tab/><text:tab/><text:tab/><text:span text:style-name="T2"><text:tab/></text:span>│ │<text:span text:style-name="T25">5</text:span>│ │</text:p>
          </table:table-cell>
        </table:table-row>
        <table:table-row>
          <table:table-cell table:style-name="Tableau2.A2" office:value-type="string">
            <text:p text:style-name="P12"><text:span text:style-name="T19">QCM</text:span><text:span text:style-name="T18"> : pour chaque question, indiquer la seule bonne réponse. Aucune justification n’est demandée.</text:span></text:p>
            <text:p text:style-name="P11"><text:span text:style-name="T18">Une réponse juste rapporte 1 point, une réponse fausse enlève 0,</text:span><text:span text:style-name="T20">2</text:span><text:span text:style-name="T18">5 point et l’absence de réponse n’enlève ni ne rapporte de point. Si le total des points est négatif, la note attribuée à l’exercice sera ramenée à 0.</text:span></text:p>
            <text:p text:style-name="P16"/>
            <text:p text:style-name="P13"><text:span text:style-name="T15">1) </text:span><text:span text:style-name="T17">(u</text:span><text:span text:style-name="T6">n</text:span><text:span text:style-name="T17">) est définie pour n entier par </text:span><text:span text:style-name="T15"><draw:frame draw:style-name="fr1" draw:name="Objet4" text:anchor-type="as-char" svg:width="2.672cm" svg:height="1.1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7"> :</text:span></text:p>
            <text:p text:style-name="P13"><text:span text:style-name="T15">a</text:span><text:span text:style-name="T17">)</text:span><text:span text:style-name="T15"> le terme initial est 15</text:span><text:span text:style-name="T17"><text:tab/></text:span><text:span text:style-name="T15">b</text:span><text:span text:style-name="T17">)</text:span><text:span text:style-name="T15"> </text:span><text:span text:style-name="T22">u</text:span><text:span text:style-name="T8">9</text:span><text:span text:style-name="T15">=13</text:span><text:span text:style-name="T17"><text:tab/></text:span><text:span text:style-name="T15">c</text:span><text:span text:style-name="T17">)</text:span><text:span text:style-name="T15"> </text:span><text:span text:style-name="T22">u</text:span><text:span text:style-name="T8">5</text:span><text:span text:style-name="T15">=12</text:span></text:p>
            <text:p text:style-name="P12">2) <text:span text:style-name="T24">(u</text:span><text:span text:style-name="T9">n</text:span><text:span text:style-name="T24">) est définie par u</text:span><text:span text:style-name="T9">n</text:span>=(<text:span text:style-name="T21">n</text:span>+1)²+2. Alors (<text:span text:style-name="T21">u</text:span><text:span text:style-name="T7">n</text:span>) est :</text:p>
            <text:p text:style-name="P13">a<text:span text:style-name="T24">)</text:span> croissante<text:span text:style-name="T24"><text:tab/><text:tab/></text:span>b<text:span text:style-name="T24">)</text:span> décroissante</text:p>
            <text:p text:style-name="P13">c<text:span text:style-name="T24">)</text:span> ni croissante, ni décroissante</text:p>
            <text:p text:style-name="P13">3) La suite (<text:span text:style-name="T21">v</text:span><text:span text:style-name="T7">n</text:span>) est définie par <text:span text:style-name="T22">v</text:span><text:span text:style-name="T8">0</text:span><text:span text:style-name="T15">=2 et </text:span><text:span text:style-name="T22">v</text:span><text:span text:style-name="T8">n+1</text:span><text:span text:style-name="T15">=3</text:span><text:span text:style-name="T22">v</text:span><text:span text:style-name="T8">n</text:span><text:span text:style-name="T15">+4 pour </text:span>tout entier naturel <text:span text:style-name="T21">n</text:span>. Cette suite est :</text:p>
            <text:p text:style-name="P13">a<text:span text:style-name="T24">)</text:span> arithmétique<text:tab/>b<text:span text:style-name="T24">)</text:span> géométrique<text:tab/>c<text:span text:style-name="T24">)</text:span> croissante</text:p>
            <text:p text:style-name="P13">4) La suite (<text:span text:style-name="T21">u</text:span><text:span text:style-name="T7">n</text:span>) est définie pour tout entier naturel <text:span text:style-name="T21">n</text:span> par <text:span text:style-name="T21">u</text:span><text:span text:style-name="T7">n</text:span>=5<text:span text:style-name="T24">−</text:span>4<text:span text:style-name="T23">n</text:span>. Alors la suite (<text:span text:style-name="T21">u</text:span><text:span text:style-name="T7">n</text:span>) est :</text:p>
            <text:p text:style-name="P13">a<text:span text:style-name="T24">)</text:span> arithmétique<text:tab/><text:span text:style-name="T24"><text:tab/></text:span>b<text:span text:style-name="T24">)</text:span> géométrique</text:p>
            <text:p text:style-name="P13">c<text:span text:style-name="T24">)</text:span> ni arithmétique, ni géométrique</text:p>
            <text:p text:style-name="P13"><text:span text:style-name="T15">5) (</text:span><text:span text:style-name="T22">u</text:span><text:span text:style-name="T8">n</text:span><text:span text:style-name="T15">) est une suite arithmétique telle que </text:span><text:span text:style-name="T22">u</text:span><text:span text:style-name="T8">1</text:span><text:span text:style-name="T15">=</text:span><text:span text:style-name="T16">−</text:span><text:span text:style-name="T15">5 et </text:span><text:span text:style-name="T22">u</text:span><text:span text:style-name="T8">3</text:span><text:span text:style-name="T15">=9. Alors sa raison r est :</text:span></text:p>
            <text:p text:style-name="P10"><text:span text:style-name="T15">a</text:span><text:span text:style-name="T16">)</text:span><text:span text:style-name="T15"> r=7</text:span><text:span text:style-name="T16"><text:tab/><text:tab/></text:span><text:span text:style-name="T15">b</text:span><text:span text:style-name="T16">)</text:span><text:span text:style-name="T15"> r</text:span><text:span text:style-name="T19">=</text:span><text:span text:style-name="T15">14</text:span><text:span text:style-name="T16"><text:tab/><text:tab/></text:span><text:span text:style-name="T15">c</text:span><text:span text:style-name="T16">)</text:span><text:span text:style-name="T15"> r=4</text:span></text:p>
          </table:table-cell>
        </table:table-row>
        <table:table-row>
          <table:table-cell table:style-name="Tableau2.A2" office:value-type="string">
            <text:p text:style-name="P5">Exercice <text:span text:style-name="T28">4</text:span><text:tab/><text:tab/><text:tab/><text:tab/><text:tab/><text:span text:style-name="T2"><text:tab/></text:span>│ │<text:span text:style-name="T26">3</text:span>│ │</text:p>
          </table:table-cell>
        </table:table-row>
        <table:table-row>
          <table:table-cell table:style-name="Tableau2.A2" office:value-type="string">
            <text:p text:style-name="P14">On considère les suites (u<text:span text:style-name="T5">n</text:span>) et (v<text:span text:style-name="T5">n</text:span>) définies pour n entier par u<text:span text:style-name="T5">n</text:span>=n²+n+3, v<text:span text:style-name="T5">0</text:span>=<text:span text:style-name="T27">1</text:span> et v<text:span text:style-name="T5">n+1</text:span>=1,<text:span text:style-name="T27">5</text:span>v<text:span text:style-name="T5">n</text:span>.</text:p>
            <text:p text:style-name="P15">A-t-on u<text:span text:style-name="T5">n</text:span>&gt;v<text:span text:style-name="T5">n</text:span> pour tout n entier<text:span text:style-name="T1"> </text:span>? Justifie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 LibreOffice_project/410m0$Build-3</meta:generator>
    <meta:creation-date>2005-05-27T10:30:29</meta:creation-date>
    <dc:date>2014-04-02T20:49:09.169652579</dc:date>
    <meta:print-date>2013-11-13T16:07:24.458286919</meta:print-date>
    <dc:language>fr-FR</dc:language>
    <meta:editing-cycles>108</meta:editing-cycles>
    <meta:editing-duration>PT8H12M22S</meta:editing-duration>
    <meta:document-statistic meta:table-count="2" meta:image-count="0" meta:object-count="1" meta:page-count="1" meta:paragraph-count="35" meta:word-count="390" meta:character-count="2104" meta:non-whitespace-character-count="173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sub>
          <mi mathvariant="normal">u</mi>
          <mi mathvariant="normal">n</mi>
        </msub>
        <mo stretchy="false">=</mo>
        <mrow>
          <mn>15</mn>
          <mo stretchy="false">−</mo>
          <mfrac>
            <mn>20</mn>
            <mrow>
              <mrow>
                <mi mathvariant="normal">n</mi>
                <mo stretchy="false">+</mo>
                <mn>1</mn>
              </mrow>
            </mrow>
          </mfrac>
        </mrow>
      </mrow>
    </mrow>
    <annotation encoding="StarMath 5.0">u_n=15-20 over {n+1}</annotation>
  </semantics>
</math>
</file>