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Cumberland AMT" svg:font-family="'Cumberland AMT', Cumberland, 'Courier New', 'Nimbus Mono L', 'Bitstream Vera Sans Mono', Courier, 'Lucida Sans Typewriter', 'Lucida Typewriter', Monaco, Monospaced"/>
    <style:font-face style:name="Liberation Mono" svg:font-family="'Liberation Mono'"/>
    <style:font-face style:name="Lohit Devanagari1" svg:font-family="'Lohit Devanagari'"/>
    <style:font-face style:name="Code20001" svg:font-family="Code2000" style:font-pitch="variable"/>
    <style:font-face style:name="Code20002" svg:font-family="Code2000" style:font-adornments="Normal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officeooo:paragraph-rsid="000b1b74" style:font-name-asian="Code20002" style:font-name-complex="Code20002"/>
    </style:style>
    <style:style style:name="P2" style:family="paragraph" style:parent-style-name="Standard">
      <style:paragraph-properties fo:text-align="justify" style:justify-single-word="false"/>
      <style:text-properties style:font-name="Code20001" officeooo:rsid="001db611" officeooo:paragraph-rsid="000b1b74" style:font-name-asian="Code20002" style:font-name-complex="Code20002"/>
    </style:style>
    <style:style style:name="P3" style:family="paragraph" style:parent-style-name="Standard">
      <style:paragraph-properties fo:text-align="justify" style:justify-single-word="false"/>
      <style:text-properties style:font-name="Code20001" fo:font-size="12pt" officeooo:rsid="001db611" officeooo:paragraph-rsid="000b1b74" style:font-name-asian="Code20002" style:font-size-asian="12pt" style:font-name-complex="Code2000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61fd90" officeooo:paragraph-rsid="0061fd90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55f6aa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241a6b" officeooo:paragraph-rsid="00241a6b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ode20001" fo:font-size="12pt" officeooo:paragraph-rsid="0029078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de20001" fo:font-size="12pt" officeooo:rsid="0029078e" officeooo:paragraph-rsid="0029078e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officeooo:rsid="0029078e" officeooo:paragraph-rsid="0029078e"/>
    </style:style>
    <style:style style:name="P12" style:family="paragraph" style:parent-style-name="Corps_20_de_20_texte.code">
      <style:text-properties style:font-name="Times New Roman" fo:font-size="11pt" style:font-size-asian="11pt" style:font-size-complex="11pt"/>
    </style:style>
    <style:style style:name="P13" style:family="paragraph" style:parent-style-name="Text_20_body"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officeooo:rsid="0029078e" officeooo:paragraph-rsid="0029078e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Code20001" fo:font-size="12pt" officeooo:rsid="00228a97" officeooo:paragraph-rsid="00228a97" style:font-size-asian="12pt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de20001" fo:font-size="12pt" officeooo:rsid="0029078e" officeooo:paragraph-rsid="0029078e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ode20001" fo:font-size="12pt" officeooo:rsid="002fad43" officeooo:paragraph-rsid="002fad43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ode20001" fo:font-size="12pt" officeooo:rsid="0030f5ac" officeooo:paragraph-rsid="0030f5ac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ode20001" fo:font-size="12pt" officeooo:rsid="0032299a" officeooo:paragraph-rsid="0032299a" style:font-size-asian="12pt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61fd90" officeooo:paragraph-rsid="0061fd90" style:font-size-asian="12pt" style:font-style-asian="normal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ode20001" fo:font-size="12pt" fo:language="fr" fo:country="FR" fo:font-style="normal" officeooo:rsid="00228a97" officeooo:paragraph-rsid="00228a97" style:font-size-asian="12pt" style:font-style-asian="normal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241a6b" officeooo:paragraph-rsid="00241a6b" style:font-size-asian="12pt" style:font-style-asian="normal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241a6b" officeooo:paragraph-rsid="0032299a" style:font-size-asian="12pt" style:font-style-asian="normal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30f5ac" officeooo:paragraph-rsid="0030f5ac" style:font-size-asian="12pt" style:font-style-asian="normal" style:font-size-complex="12pt" style:font-style-complex="normal" style:font-weight-complex="bold"/>
    </style:style>
    <style:style style:name="P27" style:family="paragraph" style:parent-style-name="Standard">
      <style:text-properties fo:language="fr" fo:country="FR" officeooo:paragraph-rsid="002da878"/>
    </style:style>
    <style:style style:name="P28" style:family="paragraph" style:parent-style-name="Standard">
      <style:text-properties fo:language="fr" fo:country="FR" officeooo:rsid="002da878" officeooo:paragraph-rsid="002da878"/>
    </style:style>
    <style:style style:name="P29" style:family="paragraph" style:parent-style-name="Standard">
      <style:text-properties fo:language="fr" fo:country="FR" officeooo:rsid="002ea059" officeooo:paragraph-rsid="002ea059"/>
    </style:style>
    <style:style style:name="P30" style:family="paragraph" style:parent-style-name="Standard">
      <style:paragraph-properties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</style:tab-stops>
      </style:paragraph-properties>
      <style:text-properties fo:language="fr" fo:country="FR" officeooo:rsid="002ea059" officeooo:paragraph-rsid="002ea059"/>
    </style:style>
    <style:style style:name="P31" style:family="paragraph" style:parent-style-name="Standard">
      <style:text-properties fo:language="fr" fo:country="FR" officeooo:rsid="002ea3bd" officeooo:paragraph-rsid="002ea3bd"/>
    </style:style>
    <style:style style:name="P32" style:family="paragraph" style:parent-style-name="Standard">
      <style:paragraph-properties fo:text-align="justify" style:justify-single-word="false"/>
      <style:text-properties officeooo:rsid="00207be2" officeooo:paragraph-rsid="002ea3bd"/>
    </style:style>
    <style:style style:name="P33" style:family="paragraph" style:parent-style-name="Standard">
      <style:text-properties officeooo:rsid="002fad43" officeooo:paragraph-rsid="002fad43"/>
    </style:style>
    <style:style style:name="P34" style:family="paragraph" style:parent-style-name="Standard">
      <style:paragraph-properties style:shadow="none">
        <style:tab-stops/>
      </style:paragraph-properties>
      <style:text-properties fo:language="fr" fo:country="FR"/>
    </style:style>
    <style:style style:name="P35" style:family="paragraph" style:parent-style-name="Heading_20_3">
      <style:text-properties style:font-name="Times New Roman" fo:font-size="11pt" style:font-size-asian="11pt" style:font-size-complex="11pt"/>
    </style:style>
    <style:style style:name="P36" style:family="paragraph" style:parent-style-name="Heading_20_2">
      <style:text-properties style:font-name="Times New Roman" fo:font-size="11pt" style:font-size-asian="11pt" style:font-size-complex="11pt"/>
    </style:style>
    <style:style style:name="P37" style:family="paragraph">
      <loext:graphic-properties draw:fill-color="#ffffff"/>
      <style:paragraph-properties fo:text-align="center"/>
    </style:style>
    <style:style style:name="T1" style:family="text">
      <style:text-properties officeooo:rsid="001b7258"/>
    </style:style>
    <style:style style:name="T2" style:family="text">
      <style:text-properties style:font-weight-complex="bold"/>
    </style:style>
    <style:style style:name="T3" style:family="text">
      <style:text-properties officeooo:rsid="0061fd90" style:font-weight-complex="bold"/>
    </style:style>
    <style:style style:name="T4" style:family="text">
      <style:text-properties officeooo:rsid="00634981" style:font-weight-complex="bold"/>
    </style:style>
    <style:style style:name="T5" style:family="text">
      <style:text-properties officeooo:rsid="005bc92f" style:font-weight-complex="bold"/>
    </style:style>
    <style:style style:name="T6" style:family="text">
      <style:text-properties officeooo:rsid="00632d43" style:font-weight-complex="bold"/>
    </style:style>
    <style:style style:name="T7" style:family="text">
      <style:text-properties officeooo:rsid="0020a3ce" style:font-weight-complex="bold"/>
    </style:style>
    <style:style style:name="T8" style:family="text">
      <style:text-properties officeooo:rsid="00228a97" style:font-weight-complex="bold"/>
    </style:style>
    <style:style style:name="T9" style:family="text">
      <style:text-properties officeooo:rsid="002654be" style:font-weight-complex="bold"/>
    </style:style>
    <style:style style:name="T10" style:family="text">
      <style:text-properties officeooo:rsid="002753c0" style:font-weight-complex="bold"/>
    </style:style>
    <style:style style:name="T11" style:family="text">
      <style:text-properties officeooo:rsid="0029078e" style:font-weight-complex="bold"/>
    </style:style>
    <style:style style:name="T12" style:family="text">
      <style:text-properties officeooo:rsid="0029db02" style:font-weight-complex="bold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officeooo:rsid="001a61b6"/>
    </style:style>
    <style:style style:name="T15" style:family="text">
      <style:text-properties officeooo:rsid="00207be2"/>
    </style:style>
    <style:style style:name="T16" style:family="text">
      <style:text-properties fo:color="#000000" style:text-underline-style="none" fo:font-weight="normal" officeooo:rsid="00186f67" style:font-name-asian="Code2000" style:font-weight-asian="normal" style:font-name-complex="Code2000" style:font-weight-complex="normal"/>
    </style:style>
    <style:style style:name="T17" style:family="text">
      <style:text-properties fo:font-weight="bold"/>
    </style:style>
    <style:style style:name="T18" style:family="text">
      <style:text-properties fo:font-weight="bold" officeooo:rsid="00634981" style:font-weight-complex="bold"/>
    </style:style>
    <style:style style:name="T19" style:family="text">
      <style:text-properties officeooo:rsid="002da878"/>
    </style:style>
    <style:style style:name="T20" style:family="text">
      <style:text-properties style:font-name="Code20001" fo:font-size="12pt" fo:language="fr" fo:country="FR" fo:font-style="normal" officeooo:rsid="0061fd90" style:font-size-asian="12pt" style:font-style-asian="normal" style:font-size-complex="12pt" style:font-style-complex="normal" style:font-weight-complex="bold"/>
    </style:style>
    <style:style style:name="T21" style:family="text">
      <style:text-properties style:text-position="0% 100%" style:font-name="Code20001" fo:font-size="12pt" fo:language="fr" fo:country="FR" fo:font-style="normal" fo:font-weight="normal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2" style:family="text">
      <style:text-properties style:text-position="0% 100%" style:font-name="Code20001" fo:font-size="12pt" fo:language="fr" fo:country="FR" fo:font-style="normal" fo:font-weight="normal" officeooo:rsid="005bf578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3" style:family="text">
      <style:text-properties style:text-position="0% 100%" style:font-name="Code20001" fo:font-size="12pt" fo:language="fr" fo:country="FR" fo:font-style="normal" fo:font-weight="normal" officeooo:rsid="002ea059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4" style:family="text">
      <style:text-properties style:text-position="0% 100%" style:font-name="Code20001" fo:font-size="12pt" fo:language="fr" fo:country="FR" fo:font-style="normal" fo:font-weight="normal" officeooo:rsid="002f145f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5" style:family="text">
      <style:text-properties style:text-position="0% 100%" style:font-name="Code20001" fo:font-size="12pt" fo:language="fr" fo:country="FR" fo:font-style="normal" fo:font-weight="normal" officeooo:rsid="002fad43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6" style:family="text">
      <style:text-properties style:text-position="0% 100%" style:font-name="Code20001" fo:font-size="12pt" fo:font-style="normal" fo:font-weight="normal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7" style:family="text">
      <style:text-properties style:text-position="0% 100%" style:font-name="Code20001" fo:font-size="12pt" fo:font-style="normal" fo:font-weight="normal" officeooo:rsid="005bf578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8" style:family="text">
      <style:text-properties style:text-position="0% 100%" style:font-name="Code20001" fo:font-size="12pt" fo:font-style="normal" fo:font-weight="normal" officeooo:rsid="002ea059" style:font-name-asian="Code20002" style:font-size-asian="12pt" style:font-style-asian="normal" style:font-weight-asian="normal" style:font-name-complex="Code20002" style:font-size-complex="12pt" style:font-style-complex="normal"/>
    </style:style>
    <style:style style:name="T29" style:family="text">
      <style:text-properties officeooo:rsid="002ea059"/>
    </style:style>
    <style:style style:name="T30" style:family="text">
      <style:text-properties fo:language="fr" fo:country="FR"/>
    </style:style>
    <style:style style:name="T31" style:family="text">
      <style:text-properties fo:language="fr" fo:country="FR" officeooo:rsid="00207be2"/>
    </style:style>
    <style:style style:name="T32" style:family="text">
      <style:text-properties fo:language="fr" fo:country="FR" officeooo:rsid="002ea3bd"/>
    </style:style>
    <style:style style:name="T33" style:family="text">
      <style:text-properties fo:language="fr" fo:country="FR" officeooo:rsid="002f145f"/>
    </style:style>
    <style:style style:name="T34" style:family="text">
      <style:text-properties fo:language="fr" fo:country="FR" fo:font-style="normal" style:font-style-asian="normal" style:font-style-complex="normal"/>
    </style:style>
    <style:style style:name="T35" style:family="text">
      <style:text-properties officeooo:rsid="0030f5ac"/>
    </style:style>
    <style:style style:name="T36" style:family="text">
      <style:text-properties officeooo:rsid="002654be"/>
    </style:style>
    <style:style style:name="T37" style:family="text">
      <style:text-properties officeooo:rsid="0032299a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9">Correction du d</text:span>evoir <text:span text:style-name="T1">1</text:span>ES<text:span text:style-name="T1"> n°6</text:span>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Exercice <text:span text:style-name="T14">1</text:span></text:p>
          </table:table-cell>
        </table:table-row>
        <table:table-row>
          <table:table-cell table:style-name="Tableau1.A2" office:value-type="string">
            <text:p text:style-name="P10"><text:span text:style-name="T15">1) Calculer les d</text:span><text:span text:style-name="T31">érivées des fonctions suivantes en détaillant les calculs</text:span><text:span text:style-name="T30"> :</text:span></text:p>
            <text:p text:style-name="P27"><draw:frame draw:style-name="fr1" draw:name="Objet1" text:anchor-type="as-char" svg:y="-0.407cm" svg:width="6.553cm" svg:height="0.534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28">On peut soit développer d’abord g(x) :</text:p>
            <text:p text:style-name="P27"><draw:frame draw:style-name="fr1" draw:name="Objet6" text:anchor-type="as-char" svg:y="-0.407cm" svg:width="8.811cm" svg:height="0.534cm" draw:z-index="2"><draw:object xlink:href="./Object 6" xlink:type="simple" xlink:show="embed" xlink:actuate="onLoad"/><draw:image xlink:href="./ObjectReplacements/Object 6" xlink:type="simple" xlink:show="embed" xlink:actuate="onLoad"/></draw:frame><text:span text:style-name="T19"> et donc</text:span></text:p>
            <text:p text:style-name="P27"><draw:frame draw:style-name="fr1" draw:name="Objet7" text:anchor-type="as-char" svg:y="-0.407cm" svg:width="2.699cm" svg:height="0.534cm" draw:z-index="3"><draw:object xlink:href="./Object 7" xlink:type="simple" xlink:show="embed" xlink:actuate="onLoad"/><draw:image xlink:href="./ObjectReplacements/Object 7" xlink:type="simple" xlink:show="embed" xlink:actuate="onLoad"/></draw:frame><text:span text:style-name="T29">.</text:span></text:p>
            <text:p text:style-name="P29">On peut aussi dériver le produit :</text:p>
            <text:p text:style-name="P29">u(x)=x+3, <text:span text:style-name="T26">u</text:span><text:span text:style-name="T27">′</text:span><text:span text:style-name="T26">(x)=1, v(x)=x−1 et v</text:span><text:span text:style-name="T27">′</text:span><text:span text:style-name="T26">(x)=1.</text:span></text:p>
            <text:p text:style-name="P29"><text:span text:style-name="T26">Donc g</text:span><text:span text:style-name="T27">′</text:span><text:span text:style-name="T26">(x)=u</text:span><text:span text:style-name="T27">′</text:span><text:span text:style-name="T26">(x)v(x)+u(x)v</text:span><text:span text:style-name="T27">′</text:span><text:span text:style-name="T26">(x)=1×(x−1)+(x+3)×1=2x+2.</text:span></text:p>
            <text:p text:style-name="P30">Donc <draw:frame draw:style-name="fr1" draw:name="Objet2" text:anchor-type="as-char" svg:y="-0.686cm" svg:width="4.845cm" svg:height="1.131cm" draw:z-index="4"><draw:object xlink:href="./Object 3" xlink:type="simple" xlink:show="embed" xlink:actuate="onLoad"/><draw:image xlink:href="./ObjectReplacements/Object 3" xlink:type="simple" xlink:show="embed" xlink:actuate="onLoad"/></draw:frame>.</text:p>
            <text:p text:style-name="P31">Si u(x)=x²+1, u<text:span text:style-name="T27">′</text:span><text:span text:style-name="T28">(x)=</text:span><text:span text:style-name="T26">2x alors </text:span><text:span text:style-name="T26"><draw:frame draw:style-name="fr1" draw:name="Objet3" text:anchor-type="as-char" svg:y="-0.686cm" svg:width="3.253cm" svg:height="1.131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6">.</text:span></text:p>
            <text:p text:style-name="P31">Enfin, si u(x)=x+1, <text:span text:style-name="T28">u</text:span><text:span text:style-name="T27">′</text:span><text:span text:style-name="T28">(x)=1</text:span><text:span text:style-name="T26"> et v(x)=x²+2x+1, </text:span><text:span text:style-name="T28">v</text:span><text:span text:style-name="T27">′</text:span><text:span text:style-name="T28">(x)=</text:span><text:span text:style-name="T26">2x+2.</text:span></text:p>
            <text:p text:style-name="P34"><draw:frame draw:style-name="fr1" draw:name="Objet5" text:anchor-type="as-char" svg:y="-1.773cm" svg:width="11.815cm" svg:height="3.431cm" draw:z-index="6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32"><text:span text:style-name="T30">2) </text:span><text:span text:style-name="T32">L’équation réduite de la tangente demandée a pour équation </text:span><text:span text:style-name="T33">y=h</text:span><text:span text:style-name="T22">′</text:span><text:span text:style-name="T23">(</text:span><text:span text:style-name="T25">−2</text:span><text:span text:style-name="T24">)×(x−</text:span><text:span text:style-name="T25">(−2)</text:span><text:span text:style-name="T24">)+h(</text:span><text:span text:style-name="T25">−2</text:span><text:span text:style-name="T24">) or h</text:span><text:span text:style-name="T22">′</text:span><text:span text:style-name="T23">(</text:span><text:span text:style-name="T25">−</text:span><text:span text:style-name="T24">1)=</text:span><text:span text:style-name="T25">−1 et h(−1)=1.</text:span></text:p>
            <text:p text:style-name="P33"><text:span text:style-name="T25">L</text:span><text:span text:style-name="T21">’équation devient y=(−1)×(x+2)+1=−x−2+1=−x−1.</text:span></text:p>
          </table:table-cell>
        </table:table-row>
      </table:table>
      <text:p text:style-name="Text_20_body"/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Exercice <text:span text:style-name="T14">2</text:span></text:p>
          </table:table-cell>
        </table:table-row>
        <table:table-row>
          <table:table-cell table:style-name="Tableau3.A2" office:value-type="string">
            <text:p text:style-name="P19">Partie A</text:p>
            <text:p text:style-name="P19">1)a) On utilise =LOI.BINOMIALE(A2;15;0,7;0)</text:p>
            <text:p text:style-name="P19">b) et =LOI.BINOMIALE(A2;15;0,7;1).</text:p>
            <text:p text:style-name="P19">2) <text:span text:style-name="T35">Voir correction du DS précédent.</text:span></text:p>
            <text:p text:style-name="P20">3)a) p(X=10)=BinomFdp(15,0.7,10)<text:span text:style-name="T37">≈0,206</text:span>.</text:p>
            <text:p text:style-name="P20">b) p(X⩽10)=BinomFrép(15,0.7,10)<text:span text:style-name="T37">≈0,485</text:span>.</text:p>
            <text:p text:style-name="P20">c) On demande l’espérance qui est n×p=15×0,7=10,5.</text:p>
            <text:p text:style-name="P20">4)a) On repère, dans le tableau, à partir de quel k p(X⩽k) dépasse pour la première fois 0,025 et c’est pour a=k=7.</text:p>
            <text:p text:style-name="P20">De même quand p(X⩽k) dépasse 0,975 qui est pour b=k=14.</text:p>
            <text:p text:style-name="P20">L’intervalle de fluctuation au seuil de 95 est alors I=[7/15;14/15].</text:p>
            <text:p text:style-name="P20">b) 4∉I donc on peut supposer que le tirage est bidonné.</text:p>
            <text:p text:style-name="P19">Partie B</text:p>
            <text:p text:style-name="P25"><text:span text:style-name="T35">1) E(Y)=100×0,7=70,</text:span></text:p>
            <text:p text:style-name="P25">p(<text:span text:style-name="T36">Y</text:span>=70)<text:span text:style-name="T35">=BinomFdp(100,0.7,70)=0,087 et</text:span></text:p>
            <text:p text:style-name="P25">P(<text:span text:style-name="T36">Y</text:span>⩽70)<text:span text:style-name="T35">=BinomFrép(100,0.7,70)≈0,538</text:span>.</text:p>
            <text:p text:style-name="P26">2)a) <text:span text:style-name="T37">On trouve a=61 et b=79.</text:span></text:p>
            <text:p text:style-name="P21"><text:span text:style-name="T34">b) Comme a⩽78⩽b, c’est tout à fait envisageable.</text:span></text:p>
          </table:table-cell>
        </table:table-row>
      </table:table>
      <text:p text:style-name="Standard"><draw:rect text:anchor-type="paragraph" draw:z-index="0" draw:style-name="gr1" draw:text-style-name="P37" svg:width="12.034cm" svg:height="0.475cm" svg:x="0cm" svg:y="15.196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de2000" svg:font-family="Code2000"/>
    <style:font-face style:name="Cumberland AMT" svg:font-family="'Cumberland AMT', Cumberland, 'Courier New', 'Nimbus Mono L', 'Bitstream Vera Sans Mono', Courier, 'Lucida Sans Typewriter', 'Lucida Typewriter', Monaco, Monospaced"/>
    <style:font-face style:name="Liberation Mono" svg:font-family="'Liberation Mono'"/>
    <style:font-face style:name="Lohit Devanagari1" svg:font-family="'Lohit Devanagari'"/>
    <style:font-face style:name="Code20001" svg:font-family="Code2000" style:font-pitch="variable"/>
    <style:font-face style:name="Code20002" svg:font-family="Code2000" style:font-adornments="Normal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848cm" style:writing-mode="page"/>
      <style:text-properties style:use-window-font-color="true" style:font-name="Code2000" fo:font-size="12pt" fo:language="fr" fo:country="FR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ode2000" fo:font-family="Code2000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.code" style:display-name="Corps de texte.code" style:family="paragraph" style:parent-style-name="Text_20_body">
      <style:paragraph-properties fo:margin-top="0.035cm" fo:margin-bottom="0.035cm" loext:contextual-spacing="false"/>
      <style:text-properties style:font-name="Cumberland AMT" fo:font-family="'Cumberland AMT', Cumberland, 'Courier New', 'Nimbus Mono L', 'Bitstream Vera Sans Mono', Courier, 'Lucida Sans Typewriter', 'Lucida Typewriter', Monaco, Monospaced" style:font-name-asian="Cumberland AMT" style:font-family-asian="'Cumberland AMT', Cumberland, 'Courier New', 'Nimbus Mono L', 'Bitstream Vera Sans Mono', Courier, 'Lucida Sans Typewriter', 'Lucida Typewriter', Monaco, Monospaced" style:font-name-complex="Cumberland AMT" style:font-family-complex="'Cumberland AMT', Cumberland, 'Courier New', 'Nimbus Mono L', 'Bitstream Vera Sans Mono', Courier, 'Lucida Sans Typewriter', 'Lucida Typewriter', Monaco, Monospac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21:08:29.734740166</meta:creation-date>
    <dc:date>2015-05-31T22:21:46.746477386</dc:date>
    <meta:editing-duration>P1DT1H22M16S</meta:editing-duration>
    <meta:editing-cycles>34</meta:editing-cycles>
    <meta:generator>LibreOffice/4.4.3.2$Linux_x86 LibreOffice_project/40m0$Build-2</meta:generator>
    <meta:print-date>2015-05-28T21:32:19.894500426</meta:print-date>
    <meta:document-statistic meta:table-count="2" meta:image-count="0" meta:object-count="6" meta:page-count="1" meta:paragraph-count="34" meta:word-count="181" meta:character-count="1260" meta:non-whitespace-character-count="1114"/>
  </office:meta>
</office:document-meta>
</file>

<file path=Object 1/content.xml><?xml version="1.0" encoding="utf-8"?>
<math xmlns="http://www.w3.org/1998/Math/MathML" display="block">
  <semantics>
    <mtable>
      <mtr>
        <mtd columnalign="left">
          <mrow>
            <mi mathvariant="normal">m</mi>
            <mi mathvariant="normal">′</mi>
            <mrow>
              <mrow>
                <mo fence="true" stretchy="false">(</mo>
                <mrow>
                  <mi mathvariant="normal">x</mi>
                </mrow>
                <mo fence="true" stretchy="false">)</mo>
              </mrow>
              <mo stretchy="false">=</mo>
              <mfrac>
                <mrow>
                  <mi mathvariant="normal">u</mi>
                  <mi mathvariant="normal">′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  <mi mathvariant="normal">v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  <mi mathvariant="normal">−</mi>
                  <mi mathvariant="normal">u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  <mi mathvariant="normal">v</mi>
                  <mi mathvariant="normal">′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</mrow>
                <mrow>
                  <mi mathvariant="normal">v</mi>
                  <mrow>
                    <mo fence="true" stretchy="false">(</mo>
                    <mrow>
                      <mi mathvariant="normal">x</mi>
                    </mrow>
                    <mo fence="true" stretchy="false">)</mo>
                  </mrow>
                  <mn>²</mn>
                </mrow>
              </mfrac>
              <mo stretchy="false">=</mo>
              <mrow/>
            </mrow>
          </mrow>
        </mtd>
      </mtr>
      <mtr>
        <mtd>
          <mrow>
            <mfrac>
              <mrow>
                <mrow>
                  <mo fence="true" stretchy="false">(</mo>
                  <mrow>
                    <mrow>
                      <mn>2</mn>
                      <mrow>
                        <mi mathvariant="normal">x</mi>
                        <mo stretchy="false">+</mo>
                        <mn>2</mn>
                      </mrow>
                    </mrow>
                  </mrow>
                  <mo fence="true" stretchy="false">)</mo>
                </mrow>
                <mi mathvariant="normal">×</mi>
                <mrow>
                  <mo fence="true"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fence="true" stretchy="false">)</mo>
                </mrow>
                <mi mathvariant="normal">−</mi>
                <mrow>
                  <mo fence="true" stretchy="false">(</mo>
                  <mrow>
                    <mrow>
                      <mi mathvariant="normal">x</mi>
                      <mrow>
                        <mn>²</mn>
                        <mo stretchy="false">+</mo>
                        <mn>2</mn>
                      </mrow>
                      <mrow>
                        <mi mathvariant="normal">x</mi>
                        <mo stretchy="false">+</mo>
                        <mn>1</mn>
                      </mrow>
                    </mrow>
                  </mrow>
                  <mo fence="true" stretchy="false">)</mo>
                </mrow>
                <mi mathvariant="normal">×</mi>
                <mn>1</mn>
              </mrow>
              <mrow>
                <mrow>
                  <mo fence="true"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fence="true" stretchy="false">)</mo>
                </mrow>
                <mn>²</mn>
              </mrow>
            </mfrac>
            <mo stretchy="false">=</mo>
            <mfrac>
              <mrow>
                <mn>2</mn>
                <mi mathvariant="normal">x</mi>
                <mrow>
                  <mn>²</mn>
                  <mo stretchy="false">+</mo>
                  <mn>2</mn>
                </mrow>
                <mrow>
                  <mi mathvariant="normal">x</mi>
                  <mo stretchy="false">+</mo>
                  <mn>2</mn>
                </mrow>
                <mrow>
                  <mi mathvariant="normal">x</mi>
                  <mo stretchy="false">+</mo>
                  <mn>2</mn>
                </mrow>
                <mi mathvariant="normal">−</mi>
                <mi mathvariant="normal">x</mi>
                <mn>²</mn>
                <mi mathvariant="normal">−</mi>
                <mn>2</mn>
                <mi mathvariant="normal">x</mi>
                <mi mathvariant="normal">−</mi>
                <mn>1</mn>
              </mrow>
              <mrow>
                <mrow>
                  <mo fence="true"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fence="true" stretchy="false">)</mo>
                </mrow>
                <mn>²</mn>
              </mrow>
            </mfrac>
          </mrow>
        </mtd>
      </mtr>
      <mtr>
        <mtd>
          <mrow>
            <mrow/>
            <mo stretchy="false">=</mo>
            <mfrac>
              <mrow>
                <mi mathvariant="normal">x</mi>
                <mrow>
                  <mn>²</mn>
                  <mo stretchy="false">+</mo>
                  <mn>2</mn>
                </mrow>
                <mrow>
                  <mi mathvariant="normal">x</mi>
                  <mo stretchy="false">+</mo>
                  <mn>1</mn>
                </mrow>
              </mrow>
              <mrow>
                <mrow>
                  <mo fence="true"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fence="true" stretchy="false">)</mo>
                </mrow>
                <mn>²</mn>
              </mrow>
            </mfrac>
          </mrow>
        </mtd>
      </mtr>
    </mtable>
    <annotation encoding="StarMath 5.0">alignl m′(x)= {u′(x)v(x)−u(x)v′(x)} over {v(x)²} = {} newline
{(2x+2)×(x+1)−(x²+2x+1)×1} over {(x+1)²} = {2x²+2x+2x+2−x²−2x−1} over {(x+1)²} newline
{ } = {x²+2x+1} over {(x+1)²}</annotation>
  </semantics>
</math>
</file>

<file path=Object 2/content.xml><?xml version="1.0" encoding="utf-8"?>
<math xmlns="http://www.w3.org/1998/Math/MathML" display="block">
  <semantics>
    <mrow>
      <mi mathvariant="normal">f</mi>
      <mrow>
        <mrow>
          <mo fence="true" stretchy="false">(</mo>
          <mrow>
            <mi mathvariant="normal">x</mi>
          </mrow>
          <mo fence="true" stretchy="false">)</mo>
        </mrow>
        <mo stretchy="false">=</mo>
        <mn>3</mn>
      </mrow>
      <mi mathvariant="normal">x</mi>
      <mrow>
        <mn>²</mn>
        <mo stretchy="false">+</mo>
        <mn>3</mn>
      </mrow>
      <mi mathvariant="normal">×</mi>
      <mn>2</mn>
      <mrow>
        <mrow>
          <mi mathvariant="normal">x</mi>
          <mo stretchy="false">+</mo>
          <mn>6</mn>
        </mrow>
        <mo stretchy="false">=</mo>
        <mn>3</mn>
      </mrow>
      <mi mathvariant="normal">x</mi>
      <mrow>
        <mn>²</mn>
        <mo stretchy="false">+</mo>
        <mn>6</mn>
      </mrow>
      <mrow>
        <mi mathvariant="normal">x</mi>
        <mo stretchy="false">+</mo>
        <mn>6</mn>
      </mrow>
    </mrow>
    <annotation encoding="StarMath 5.0">f(x)= 3x²+3×2x+6 = 3x²+6x+6</annotation>
  </semantics>
</math>
</file>

<file path=Object 3/content.xml><?xml version="1.0" encoding="utf-8"?>
<math xmlns="http://www.w3.org/1998/Math/MathML" display="block">
  <semantics>
    <mrow>
      <mi mathvariant="normal">h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row>
              <mo stretchy="false">−</mo>
              <mi mathvariant="normal">u</mi>
            </mrow>
            <mi mathvariant="normal">′</mi>
            <mrow>
              <mo fence="true" stretchy="false">(</mo>
              <mrow>
                <mi mathvariant="normal">x</mi>
              </mrow>
              <mo fence="true" stretchy="false">)</mo>
            </mrow>
          </mrow>
          <mrow>
            <mi mathvariant="normal">u</mi>
            <mrow>
              <mo fence="true" stretchy="false">(</mo>
              <mrow>
                <mi mathvariant="normal">x</mi>
              </mrow>
              <mo fence="true" stretchy="false">)</mo>
            </mrow>
            <mn>²</mn>
          </mrow>
        </mfrac>
        <mo stretchy="false">=</mo>
        <mfrac>
          <mrow>
            <mi mathvariant="normal">−</mi>
            <mn>1</mn>
          </mrow>
          <mrow>
            <mrow>
              <mo fence="true" stretchy="false">(</mo>
              <mrow>
                <mrow>
                  <mi mathvariant="normal">x</mi>
                  <mo stretchy="false">+</mo>
                  <mn>3</mn>
                </mrow>
              </mrow>
              <mo fence="true" stretchy="false">)</mo>
            </mrow>
            <mn>²</mn>
          </mrow>
        </mfrac>
      </mrow>
    </mrow>
    <annotation encoding="StarMath 5.0">h′(x)= {-u′(x)} over {u(x)²} = {−1} over {(x+3)²}</annotation>
  </semantics>
</math>
</file>

<file path=Object 4/content.xml><?xml version="1.0" encoding="utf-8"?>
<math xmlns="http://www.w3.org/1998/Math/MathML" display="block">
  <semantics>
    <mrow>
      <mi mathvariant="normal">k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frac>
          <mrow>
            <mi mathvariant="normal">−</mi>
            <mn>2</mn>
            <mi mathvariant="normal">x</mi>
          </mrow>
          <mrow>
            <mrow>
              <mo fence="true" stretchy="false">(</mo>
              <mrow>
                <mrow>
                  <mi mathvariant="normal">x</mi>
                  <mrow>
                    <mn>²</mn>
                    <mo stretchy="false">+</mo>
                    <mn>1</mn>
                  </mrow>
                </mrow>
              </mrow>
              <mo fence="true" stretchy="false">)</mo>
            </mrow>
            <mn>²</mn>
          </mrow>
        </mfrac>
      </mrow>
    </mrow>
    <annotation encoding="StarMath 5.0">k′(x)= {−2x} over { (x²+1)² }</annotation>
  </semantics>
</math>
</file>

<file path=Object 6/content.xml><?xml version="1.0" encoding="utf-8"?>
<math xmlns="http://www.w3.org/1998/Math/MathML" display="block">
  <semantics>
    <mrow>
      <mi mathvariant="normal">g</mi>
      <mrow>
        <mrow>
          <mo fence="true" stretchy="false">(</mo>
          <mrow>
            <mi mathvariant="normal">x</mi>
          </mrow>
          <mo fence="true" stretchy="false">)</mo>
        </mrow>
        <mo stretchy="false">=</mo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</mrow>
      <mrow>
        <mrow>
          <mo fence="true" stretchy="false">(</mo>
          <mrow>
            <mrow>
              <mi mathvariant="normal">x</mi>
              <mi mathvariant="normal">−</mi>
              <mn>1</mn>
            </mrow>
          </mrow>
          <mo fence="true" stretchy="false">)</mo>
        </mrow>
        <mo stretchy="false">=</mo>
        <mi mathvariant="normal">x</mi>
      </mrow>
      <mrow>
        <mn>²</mn>
        <mo stretchy="false">+</mo>
        <mn>3</mn>
      </mrow>
      <mi mathvariant="normal">x</mi>
      <mi mathvariant="normal">−</mi>
      <mi mathvariant="normal">x</mi>
      <mi mathvariant="normal">−</mi>
      <mrow>
        <mn>3</mn>
        <mo stretchy="false">=</mo>
        <mi mathvariant="normal">x</mi>
      </mrow>
      <mrow>
        <mn>²</mn>
        <mo stretchy="false">+</mo>
        <mn>2</mn>
      </mrow>
      <mi mathvariant="normal">x</mi>
      <mi mathvariant="normal">−</mi>
      <mn>3</mn>
    </mrow>
    <annotation encoding="StarMath 5.0">g(x)= (x+3)(x−1) = x²+3x−x−3 = x²+2x−3</annotation>
  </semantics>
</math>
</file>

<file path=Object 7/content.xml><?xml version="1.0" encoding="utf-8"?>
<math xmlns="http://www.w3.org/1998/Math/MathML" display="block">
  <semantics>
    <mrow>
      <mi mathvariant="normal">g</mi>
      <mi mathvariant="normal">′</mi>
      <mrow>
        <mrow>
          <mo fence="true" stretchy="false">(</mo>
          <mrow>
            <mi mathvariant="normal">x</mi>
          </mrow>
          <mo fence="true" stretchy="false">)</mo>
        </mrow>
        <mo stretchy="false">=</mo>
        <mn>2</mn>
      </mrow>
      <mrow>
        <mi mathvariant="normal">x</mi>
        <mo stretchy="false">+</mo>
        <mn>2</mn>
      </mrow>
    </mrow>
    <annotation encoding="StarMath 5.0">g′(x)=2x+2</annotation>
  </semantics>
</math>
</file>