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content.xml" manifest:media-type="text/xml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content.xml" manifest:media-type="text/xml"/>
  <manifest:file-entry manifest:full-path="meta.xml" manifest:media-type="text/xml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Code20001" svg:font-family="Code2000" style:font-pitch="variable"/>
    <style:font-face style:name="Code2000" svg:font-family="Code2000" style:font-adornments="Normal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Tableau3" style:family="table">
      <style:table-properties style:width="11.85cm" table:align="margins"/>
    </style:style>
    <style:style style:name="Tableau3.A" style:family="table-column">
      <style:table-column-properties style:column-width="11.85cm" style:rel-column-width="65535*"/>
    </style:style>
    <style:style style:name="Tableau3.A1" style:family="table-cell">
      <style:table-cell-properties fo:padding="0.097cm" fo:border="0.05pt solid #000000"/>
    </style:style>
    <style:style style:name="Tableau3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" style:family="table">
      <style:table-properties style:width="11.85cm" fo:break-before="column" table:align="margins"/>
    </style:style>
    <style:style style:name="Tableau4.A" style:family="table-column">
      <style:table-column-properties style:column-width="11.85cm" style:rel-column-width="65535*"/>
    </style:style>
    <style:style style:name="Tableau4.A1" style:family="table-cell">
      <style:table-cell-properties fo:padding="0.097cm" fo:border="0.05pt solid #000000"/>
    </style:style>
    <style:style style:name="P1" style:family="paragraph" style:parent-style-name="Standard">
      <style:text-properties style:font-name="Code20001" style:font-name-asian="Code2000" style:font-name-complex="Code2000"/>
    </style:style>
    <style:style style:name="P2" style:family="paragraph" style:parent-style-name="Standard">
      <style:paragraph-properties fo:text-align="justify" style:justify-single-word="false"/>
      <style:text-properties style:font-name="Code20001" fo:font-size="12pt" officeooo:rsid="001db611" officeooo:paragraph-rsid="005ffcf1" style:font-name-asian="Code2000" style:font-size-asian="12pt" style:font-name-complex="Code2000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Code20001" fo:font-size="12pt" officeooo:rsid="006821dd" officeooo:paragraph-rsid="006821dd" style:font-name-asian="Code2000" style:font-size-asian="12pt" style:font-name-complex="Code2000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Code20001" fo:font-size="12pt" officeooo:rsid="006cab47" officeooo:paragraph-rsid="006cab47" style:font-name-asian="Code2000" style:font-size-asian="12pt" style:font-name-complex="Code2000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Code20001" fo:font-size="12pt" officeooo:rsid="006dd58b" officeooo:paragraph-rsid="006dd58b" style:font-name-asian="Code2000" style:font-size-asian="12pt" style:font-name-complex="Code2000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Code20001" fo:font-size="12pt" fo:font-style="normal" officeooo:rsid="0061c83e" officeooo:paragraph-rsid="006cab47" style:font-size-asian="12pt" style:font-style-asian="normal" style:font-size-complex="12pt" style:font-style-complex="normal"/>
    </style:style>
    <style:style style:name="P7" style:family="paragraph" style:parent-style-name="Standard">
      <style:paragraph-properties fo:text-align="justify" style:justify-single-word="false"/>
      <style:text-properties style:font-name="Code20001" fo:font-size="12pt" fo:language="fr" fo:country="FR" fo:font-style="normal" officeooo:rsid="0061c83e" officeooo:paragraph-rsid="0061c83e" style:font-size-asian="12pt" style:font-style-asian="normal" style:font-size-complex="12pt" style:font-style-complex="normal"/>
    </style:style>
    <style:style style:name="P8" style:family="paragraph" style:parent-style-name="Standard">
      <style:paragraph-properties fo:text-align="justify" style:justify-single-word="false"/>
      <style:text-properties style:font-name="Code20001" fo:font-size="12pt" fo:language="fr" fo:country="FR" fo:font-style="normal" officeooo:rsid="00624514" officeooo:paragraph-rsid="006387fa" style:font-size-asian="12pt" style:font-style-asian="normal" style:font-size-complex="12pt" style:font-style-complex="normal"/>
    </style:style>
    <style:style style:name="P9" style:family="paragraph" style:parent-style-name="Standard">
      <style:paragraph-properties fo:text-align="justify" style:justify-single-word="false"/>
      <style:text-properties style:font-name="Code20001" fo:font-size="12pt" fo:language="fr" fo:country="FR" fo:font-style="normal" officeooo:rsid="006387fa" officeooo:paragraph-rsid="006cab47" style:font-size-asian="12pt" style:font-style-asian="normal" style:font-size-complex="12pt" style:font-style-complex="normal"/>
    </style:style>
    <style:style style:name="P10" style:family="paragraph" style:parent-style-name="Standard">
      <style:paragraph-properties fo:text-align="justify" style:justify-single-word="false"/>
      <style:text-properties style:font-name="Code20001" fo:font-size="12pt" fo:language="fr" fo:country="FR" fo:font-style="normal" officeooo:rsid="006cab47" officeooo:paragraph-rsid="006cab47" style:font-size-asian="12pt" style:font-style-asian="normal" style:font-size-complex="12pt" style:font-style-complex="normal"/>
    </style:style>
    <style:style style:name="P11" style:family="paragraph" style:parent-style-name="Standard">
      <style:paragraph-properties fo:text-align="justify" style:justify-single-word="false"/>
      <style:text-properties style:font-name="Code20001" fo:font-size="12pt" fo:language="fr" fo:country="FR" fo:font-style="normal" officeooo:rsid="001db611" officeooo:paragraph-rsid="005ffcf1" style:font-name-asian="Code2000" style:font-size-asian="12pt" style:font-style-asian="normal" style:font-name-complex="Code2000" style:font-size-complex="12pt" style:font-style-complex="normal"/>
    </style:style>
    <style:style style:name="P12" style:family="paragraph" style:parent-style-name="Standard">
      <style:paragraph-properties fo:text-align="justify" style:justify-single-word="false"/>
      <style:text-properties style:font-name="Code20001" fo:font-size="12pt" fo:language="en" fo:country="US" fo:font-style="normal" officeooo:rsid="0061c83e" officeooo:paragraph-rsid="006cab47" style:font-size-asian="12pt" style:font-style-asian="normal" style:font-size-complex="12pt" style:font-style-complex="normal"/>
    </style:style>
    <style:style style:name="P13" style:family="paragraph" style:parent-style-name="Standard">
      <style:paragraph-properties fo:text-align="justify" style:justify-single-word="false"/>
      <style:text-properties fo:font-size="12pt" officeooo:rsid="0050c99e" officeooo:paragraph-rsid="005ffcf1" style:font-size-asian="10.5pt" style:font-size-complex="12pt"/>
    </style:style>
    <style:style style:name="P14" style:family="paragraph" style:parent-style-name="Text_20_body">
      <style:text-properties officeooo:rsid="006cab47"/>
    </style:style>
    <style:style style:name="P15" style:family="paragraph" style:parent-style-name="Standard">
      <style:paragraph-properties fo:text-align="justify" style:justify-single-word="false"/>
      <style:text-properties style:text-position="0% 100%" style:font-name="Code20001" fo:font-size="12pt" fo:font-style="normal" officeooo:rsid="006dd58b" officeooo:paragraph-rsid="006dd58b" style:font-name-asian="Code2000" style:font-size-asian="12pt" style:font-style-asian="normal" style:font-name-complex="Code2000" style:font-size-complex="12pt" style:font-style-complex="normal"/>
    </style:style>
    <style:style style:name="P16" style:family="paragraph">
      <loext:graphic-properties draw:fill-color="#ffffff"/>
      <style:paragraph-properties fo:text-align="center"/>
    </style:style>
    <style:style style:name="T1" style:family="text">
      <style:text-properties officeooo:rsid="001b7258"/>
    </style:style>
    <style:style style:name="T2" style:family="text">
      <style:text-properties officeooo:rsid="0025cea8"/>
    </style:style>
    <style:style style:name="T3" style:family="text">
      <style:text-properties officeooo:rsid="00427c0e"/>
    </style:style>
    <style:style style:name="T4" style:family="text">
      <style:text-properties style:text-position="0% 100%" fo:font-style="normal" style:font-style-asian="normal" style:font-style-complex="normal"/>
    </style:style>
    <style:style style:name="T5" style:family="text">
      <style:text-properties style:text-position="0% 100%" fo:font-style="normal" officeooo:rsid="006821dd" style:font-style-asian="normal" style:font-style-complex="normal"/>
    </style:style>
    <style:style style:name="T6" style:family="text">
      <style:text-properties style:text-position="0% 100%" fo:font-style="normal" officeooo:rsid="005bf578" style:font-style-asian="normal" style:font-style-complex="normal"/>
    </style:style>
    <style:style style:name="T7" style:family="text">
      <style:text-properties style:text-position="0% 100%" fo:font-style="normal" officeooo:rsid="006cab47" style:font-style-asian="normal" style:font-style-complex="normal"/>
    </style:style>
    <style:style style:name="T8" style:family="text">
      <style:text-properties style:text-position="0% 100%" officeooo:rsid="005bf578" style:font-name-asian="Code2000" style:font-name-complex="Code2000"/>
    </style:style>
    <style:style style:name="T9" style:family="text">
      <style:text-properties style:text-position="0% 100%" fo:language="en" fo:country="US" officeooo:rsid="005bf578" style:font-name-asian="Code2000" style:font-name-complex="Code2000"/>
    </style:style>
    <style:style style:name="T10" style:family="text">
      <style:text-properties officeooo:rsid="004e58b9"/>
    </style:style>
    <style:style style:name="T11" style:family="text">
      <style:text-properties fo:language="en" fo:country="US"/>
    </style:style>
    <style:style style:name="T12" style:family="text">
      <style:text-properties fo:language="en" fo:country="US" officeooo:rsid="006cab47"/>
    </style:style>
    <style:style style:name="T13" style:family="text">
      <style:text-properties fo:language="en" fo:country="US" officeooo:rsid="0061c83e"/>
    </style:style>
    <style:style style:name="T14" style:family="text">
      <style:text-properties officeooo:rsid="0061c83e"/>
    </style:style>
    <style:style style:name="T15" style:family="text">
      <style:text-properties officeooo:rsid="0056af16"/>
    </style:style>
    <style:style style:name="T16" style:family="text">
      <style:text-properties officeooo:rsid="006cab47"/>
    </style:style>
    <style:style style:name="T17" style:family="text">
      <style:text-properties fo:language="fr" fo:country="FR"/>
    </style:style>
    <style:style style:name="fr1" style:family="graphic" style:parent-style-name="Formula">
      <style:graphic-properties fo:margin-left="0cm" fo:margin-right="0cm" style:wrap="parallel" style:number-wrapped-paragraphs="no-limit" style:wrap-contour="false" style:vertical-pos="middle" style:vertical-rel="text" style:horizontal-pos="from-left" style:horizontal-rel="paragraph-content" draw:ole-draw-aspect="1"/>
    </style:style>
    <style:style style:name="gr1" style:family="graphic">
      <style:graphic-properties draw:stroke="none" draw:fill-color="#ffffff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Heading"><text:span text:style-name="T16">Correction du d</text:span>evoir <text:span text:style-name="T1">1</text:span>S<text:span text:style-name="T2">TMG n°6</text:span></text:p>
      <text:p text:style-name="P1"/>
      <table:table table:name="Tableau3" table:style-name="Tableau3">
        <table:table-column table:style-name="Tableau3.A"/>
        <table:table-row>
          <table:table-cell table:style-name="Tableau3.A1" office:value-type="string">
            <text:p text:style-name="P2">Exercice <text:span text:style-name="T3">1</text:span></text:p>
          </table:table-cell>
        </table:table-row>
        <table:table-row>
          <table:table-cell table:style-name="Tableau3.A2" office:value-type="string">
            <text:p text:style-name="P7"><text:span text:style-name="T15">D</text:span>ériver les fonctions suivantes :</text:p>
            <text:p text:style-name="P8">Simplifier les expressions obtenues si nécessaire.</text:p>
            <text:p text:style-name="P12">1) f<text:span text:style-name="T8">′</text:span>(x)=0,5<text:span text:style-name="T16">×2x+1=x+1</text:span></text:p>
            <text:p text:style-name="P12">2) g<text:span text:style-name="T8">′</text:span>(x)=−0,12<text:span text:style-name="T16">×2x</text:span>+0,85<text:span text:style-name="T16">=−0,24x+0,85</text:span></text:p>
            <text:p text:style-name="P6"><text:span text:style-name="T11">3) h</text:span><text:span text:style-name="T9">′</text:span><text:span text:style-name="T11">(x)=</text:span><text:span text:style-name="T12">0</text:span><text:span text:style-name="T11">−5</text:span><text:span text:style-name="T12">×3x²=−15x²</text:span></text:p>
            <text:p text:style-name="P6"><text:span text:style-name="T11">4) </text:span><text:span text:style-name="T11"><draw:frame draw:style-name="fr1" draw:name="Objet1" text:anchor-type="as-char" svg:width="5.957cm" svg:height="1.131cm" draw:z-index="0"><draw:object xlink:href="./Object 1" xlink:type="simple" xlink:show="embed" xlink:actuate="onLoad"/><draw:image xlink:href="./ObjectReplacements/Object 1" xlink:type="simple" xlink:show="embed" xlink:actuate="onLoad"/></draw:frame></text:span></text:p>
            <text:p text:style-name="P9">5) <text:span text:style-name="T16">On a f(−2)=</text:span><text:span text:style-name="T13">0,5</text:span><text:span text:style-name="T12">×(−2)</text:span><text:span text:style-name="T13">²+</text:span><text:span text:style-name="T12">(−2)=0,5×4−2=0 et</text:span></text:p>
            <text:p text:style-name="P9"><text:span text:style-name="T13">f</text:span><text:span text:style-name="T9">′</text:span><text:span text:style-name="T13">(</text:span><text:span text:style-name="T12">−2</text:span><text:span text:style-name="T13">)=</text:span><text:span text:style-name="T12">−2+1=−1.</text:span></text:p>
            <text:p text:style-name="P10">L’équation réduite de la tangente demandée est :</text:p>
            <text:p text:style-name="P10">y=<text:span text:style-name="T14">f</text:span><text:span text:style-name="T8">′</text:span><text:span text:style-name="T14">(</text:span>−2<text:span text:style-name="T14">)</text:span>×(x−(−2))+f(−2) soit y=−1×(x+2)+0 donc y=−x−2.</text:p>
          </table:table-cell>
        </table:table-row>
        <table:table-row>
          <table:table-cell table:style-name="Tableau3.A2" office:value-type="string">
            <text:p text:style-name="P11">Exercice <text:span text:style-name="T10">2</text:span></text:p>
          </table:table-cell>
        </table:table-row>
        <table:table-row>
          <table:table-cell table:style-name="Tableau3.A2" office:value-type="string">
            <text:p text:style-name="P10">1)a) Il faut utiliser la formule de f(x), il faut écrire :</text:p>
            <text:p text:style-name="P10">=40*A2+55.</text:p>
            <text:p text:style-name="P10">b) La fonction d’offre croît et</text:p>
            <text:p text:style-name="P10">c) la fonction de demande décroît.</text:p>
            <text:p text:style-name="P10">2)a) L’offre est de 255t, ce qui ne suffit pas à satisfaire la demande qui est de 525t.</text:p>
            <text:p text:style-name="P10">b) L’offre est de 375t, ce qui suffit à satisfaire la demande qui est de 264t.</text:p>
            <text:p text:style-name="P10">Le CA espéré est de 264×1000×8€=2112000€ et non de 375×1000×8€ car tout n’est pas vendu.</text:p>
            <text:p text:style-name="P10">c) Le prix d’équilibre est de 7€ le kg pour une quantité offerte de 335t.</text:p>
            <text:p text:style-name="P10">Le CA est alors de 335×1000×7€=2345000€.</text:p>
          </table:table-cell>
        </table:table-row>
      </table:table>
      <text:p text:style-name="P13"><draw:rect text:anchor-type="paragraph" draw:z-index="1" draw:style-name="gr1" draw:text-style-name="P16" svg:width="12.366cm" svg:height="1.089cm" svg:x="-0.275cm" svg:y="15.095cm"><text:p/></draw:rect></text:p>
      <table:table table:name="Tableau4" table:style-name="Tableau4">
        <table:table-column table:style-name="Tableau4.A"/>
        <table:table-row>
          <table:table-cell table:style-name="Tableau4.A1" office:value-type="string">
            <text:p text:style-name="P3"><text:span text:style-name="T7">3)a) </text:span><text:span text:style-name="T4">g</text:span><text:span text:style-name="T6">′</text:span><text:span text:style-name="T4">(x)</text:span><text:span text:style-name="T7">=3×x²−12×2x−60=3x²−24x−60.</text:span></text:p>
            <text:p text:style-name="P4"><text:span text:style-name="T4">b) Résolvons </text:span><text:span text:style-name="T5">g</text:span><text:span text:style-name="T6">′</text:span><text:span text:style-name="T5">(x)</text:span><text:span text:style-name="T4">=0 à l’aide des formules du cours :</text:span></text:p>
            <text:p text:style-name="P15">Δ=(−24)²−4×3×(−60)=576+720=1296&gt;0 donc l’équation a deux solutions dans ℝ qui sont :</text:p>
            <text:p text:style-name="P5"><text:span text:style-name="T4"><draw:frame draw:style-name="fr1" draw:name="Objet2" text:anchor-type="as-char" svg:width="7.736cm" svg:height="1.171cm" draw:z-index="2"><draw:object xlink:href="./Object 2" xlink:type="simple" xlink:show="embed" xlink:actuate="onLoad"/><draw:image xlink:href="./ObjectReplacements/Object 2" xlink:type="simple" xlink:show="embed" xlink:actuate="onLoad"/><svg:desc>formule</svg:desc></draw:frame></text:span><text:span text:style-name="T4"> et</text:span></text:p>
            <text:p text:style-name="P5"><text:span text:style-name="T4"><draw:frame draw:style-name="fr1" draw:name="Objet3" text:anchor-type="as-char" svg:width="7.223cm" svg:height="1.171cm" draw:z-index="3"><draw:object xlink:href="./Object 3" xlink:type="simple" xlink:show="embed" xlink:actuate="onLoad"/><draw:image xlink:href="./ObjectReplacements/Object 3" xlink:type="simple" xlink:show="embed" xlink:actuate="onLoad"/></draw:frame></text:span><text:span text:style-name="T4">.</text:span></text:p>
            <text:p text:style-name="P5"><text:span text:style-name="T4">c) Donc </text:span><text:span text:style-name="T5">g</text:span><text:span text:style-name="T6">′</text:span><text:span text:style-name="T5">(x)</text:span><text:span text:style-name="T4">⩽0 si 2⩽x⩽10 puisque son coefficient dominant est positif et que l’intervalle [2;10] est inclus dans [−2;10].</text:span></text:p>
            <text:p text:style-name="P15">Donc g est décroissante sur [2;10].</text:p>
            <text:p text:style-name="P15">d) Cette étude confirme l’étude du 1)c).</text:p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Code20001" svg:font-family="Code2000" style:font-pitch="variable"/>
    <style:font-face style:name="Code2000" svg:font-family="Code2000" style:font-adornments="Normal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fo:color="#000000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 style:master-page-name="">
      <style:paragraph-properties fo:margin-top="0cm" fo:margin-bottom="0cm" loext:contextual-spacing="false" fo:text-align="justify" style:justify-single-word="false" style:page-number="auto">
        <style:tab-stops/>
      </style:paragraph-properties>
      <style:text-properties style:font-name="Code2000" fo:font-family="Code2000" style:font-style-name="Normal" style:font-pitch="variable" fo:font-weight="normal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Standard" style:class="text">
      <style:paragraph-properties fo:margin-top="0cm" fo:margin-bottom="0cm" loext:contextual-spacing="false" fo:text-align="center" fo:text-align-last="center" style:justify-single-word="false" fo:keep-with-next="always">
        <style:tab-stops/>
      </style:paragraph-properties>
      <style:text-properties style:font-name="Code2000" fo:font-family="Code2000" style:font-style-name="Normal" style:font-pitch="variable" fo:font-size="12pt" fo:font-weight="normal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Frame_20_contents" style:display-name="Frame contents" style:family="paragraph" style:parent-style-name="Standard" style:class="extra"/>
    <style:style style:name="Footnote_20_Symbol" style:display-name="Footnote Symbol" style:family="text"/>
    <style:style style:name="Endnote_20_Symbol" style:display-name="Endnote Symbol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columns fo:column-count="2" fo:column-gap="2cm">
          <style:column style:rel-width="32767*" fo:start-indent="0cm" fo:end-indent="1cm"/>
          <style:column style:rel-width="32768*" fo:start-indent="1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3.2$Linux_x86 LibreOffice_project/40m0$Build-2</meta:generator>
    <meta:creation-date>2005-05-27T10:30:29</meta:creation-date>
    <dc:date>2015-05-31T21:37:50.050076646</dc:date>
    <meta:print-date>2015-05-26T21:13:39.582137929</meta:print-date>
    <dc:language>fr-FR</dc:language>
    <meta:editing-cycles>141</meta:editing-cycles>
    <meta:editing-duration>P7DT17H7M54S</meta:editing-duration>
    <meta:document-statistic meta:table-count="2" meta:image-count="0" meta:object-count="3" meta:page-count="1" meta:paragraph-count="30" meta:word-count="209" meta:character-count="1244" meta:non-whitespace-character-count="1074"/>
    <meta:user-defined meta:name="Info 1"/>
    <meta:user-defined meta:name="Info 2"/>
    <meta:user-defined meta:name="Info 3"/>
    <meta:user-defined meta:name="Info 4"/>
    <meta:template xlink:type="simple" xlink:actuate="onRequest" xlink:title="devoir" xlink:href="../../../../../Program%20Files/OpenOffice.org1.1.1/user/template/devoir.stw" meta:date="2005-05-27T10:30:26"/>
  </office:meta>
</office:document-meta>
</file>

<file path=Object 1/content.xml><?xml version="1.0" encoding="utf-8"?>
<math xmlns="http://www.w3.org/1998/Math/MathML" display="block">
  <semantics>
    <mrow>
      <mi mathvariant="normal">k</mi>
      <mi mathvariant="normal">′</mi>
      <mrow>
        <mrow>
          <mo fence="true" stretchy="false">(</mo>
          <mrow>
            <mi mathvariant="normal">x</mi>
          </mrow>
          <mo fence="true" stretchy="false">)</mo>
        </mrow>
        <mo stretchy="false">=</mo>
        <mfrac>
          <mrow>
            <mn>3</mn>
            <mi mathvariant="normal">x</mi>
            <mn>²</mn>
          </mrow>
          <mn>3</mn>
        </mfrac>
      </mrow>
      <mi mathvariant="normal">−</mi>
      <mrow>
        <mrow>
          <mfrac>
            <mrow>
              <mn>2</mn>
              <mi mathvariant="normal">x</mi>
            </mrow>
            <mn>2</mn>
          </mfrac>
          <mo stretchy="false">+</mo>
          <mn>1</mn>
        </mrow>
        <mo stretchy="false">=</mo>
        <mi mathvariant="normal">x</mi>
      </mrow>
      <mn>²</mn>
      <mi mathvariant="normal">−</mi>
      <mrow>
        <mi mathvariant="normal">x</mi>
        <mo stretchy="false">+</mo>
        <mn>1</mn>
      </mrow>
    </mrow>
    <annotation encoding="StarMath 5.0">k′( x )={3x²} over 3 −{2x} over 2+1 = x²−x+1</annotation>
  </semantics>
</math>
</file>

<file path=Object 2/content.xml><?xml version="1.0" encoding="utf-8"?>
<math xmlns="http://www.w3.org/1998/Math/MathML" display="block">
  <semantics>
    <mrow>
      <mrow>
        <msub>
          <mi mathvariant="normal">x</mi>
          <mn>1</mn>
        </msub>
        <mo stretchy="false">=</mo>
        <mfrac>
          <mrow>
            <mi mathvariant="normal">−</mi>
            <mrow>
              <mo fence="true" stretchy="false">(</mo>
              <mrow>
                <mrow>
                  <mi mathvariant="normal">−</mi>
                  <mn>24</mn>
                </mrow>
              </mrow>
              <mo fence="true" stretchy="false">)</mo>
            </mrow>
            <mi mathvariant="normal">−</mi>
            <msqrt>
              <mn>1296</mn>
            </msqrt>
          </mrow>
          <mrow>
            <mn>2</mn>
            <mi mathvariant="normal">×</mi>
            <mn>3</mn>
          </mrow>
        </mfrac>
        <mo stretchy="false">=</mo>
        <mfrac>
          <mrow>
            <mn>24</mn>
            <mi mathvariant="normal">−</mi>
            <mn>36</mn>
          </mrow>
          <mn>6</mn>
        </mfrac>
        <mo stretchy="false">=</mo>
        <mfrac>
          <mrow>
            <mi mathvariant="normal">−</mi>
            <mn>12</mn>
          </mrow>
          <mn>6</mn>
        </mfrac>
        <mo stretchy="false">=</mo>
        <mi mathvariant="normal">−</mi>
      </mrow>
      <mn>2</mn>
    </mrow>
    <annotation encoding="StarMath 5.0">x_1={−(−24) −sqrt{1296} } over {2×3} = {24−36} over 6 = {−12} over 6 = −2</annotation>
  </semantics>
</math>
</file>

<file path=Object 3/content.xml><?xml version="1.0" encoding="utf-8"?>
<math xmlns="http://www.w3.org/1998/Math/MathML" display="block">
  <semantics>
    <mrow>
      <msub>
        <mi mathvariant="normal">x</mi>
        <mn>2</mn>
      </msub>
      <mo stretchy="false">=</mo>
      <mfrac>
        <mrow>
          <mi mathvariant="normal">−</mi>
          <mrow>
            <mrow>
              <mo fence="true" stretchy="false">(</mo>
              <mrow>
                <mrow>
                  <mi mathvariant="normal">−</mi>
                  <mn>24</mn>
                </mrow>
              </mrow>
              <mo fence="true" stretchy="false">)</mo>
            </mrow>
            <mo stretchy="false">+</mo>
            <msqrt>
              <mn>1296</mn>
            </msqrt>
          </mrow>
        </mrow>
        <mrow>
          <mn>2</mn>
          <mi mathvariant="normal">×</mi>
          <mn>3</mn>
        </mrow>
      </mfrac>
      <mo stretchy="false">=</mo>
      <mfrac>
        <mrow>
          <mn>24</mn>
          <mo stretchy="false">+</mo>
          <mn>36</mn>
        </mrow>
        <mn>6</mn>
      </mfrac>
      <mo stretchy="false">=</mo>
      <mfrac>
        <mn>60</mn>
        <mn>6</mn>
      </mfrac>
      <mo stretchy="false">=</mo>
      <mn>10</mn>
    </mrow>
    <annotation encoding="StarMath 5.0">x_2={−(−24) +sqrt{1296} } over {2×3} = {24+36} over 6 = {60} over 6 = 10</annotation>
  </semantics>
</math>
</file>