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.693cm" style:rel-column-width="9362*"/>
    </style:style>
    <style:style style:name="Tableau1.B" style:family="table-column">
      <style:table-column-properties style:column-width="1.27cm" style:rel-column-width="7021*"/>
    </style:style>
    <style:style style:name="Tableau1.C" style:family="table-column">
      <style:table-column-properties style:column-width="0.423cm" style:rel-column-width="2341*"/>
    </style:style>
    <style:style style:name="Tableau1.E" style:family="table-column">
      <style:table-column-properties style:column-width="0.847cm" style:rel-column-width="4680*"/>
    </style:style>
    <style:style style:name="Tableau1.F" style:family="table-column">
      <style:table-column-properties style:column-width="0.847cm" style:rel-column-width="4682*"/>
    </style:style>
    <style:style style:name="Tableau1.H" style:family="table-column">
      <style:table-column-properties style:column-width="0.423cm" style:rel-column-width="2339*"/>
    </style:style>
    <style:style style:name="Tableau1.I" style:family="table-column">
      <style:table-column-properties style:column-width="1.27cm" style:rel-column-width="7023*"/>
    </style:style>
    <style:style style:name="Tableau1.J" style:family="table-column">
      <style:table-column-properties style:column-width="1.693cm" style:rel-column-width="9363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J9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5.925cm" style:rel-column-width="32767*"/>
    </style:style>
    <style:style style:name="Tableau2.B" style:family="table-column">
      <style:table-column-properties style:column-width="5.92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officeooo:rsid="001d4965" officeooo:paragraph-rsid="001d4965" style:font-name-asian="Code2000" style:font-size-asian="12pt" style:font-name-complex="Code2000" style:font-size-complex="12pt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4b836a" officeooo:paragraph-rsid="004b836a"/>
    </style:style>
    <style:style style:name="P3" style:family="paragraph" style:parent-style-name="Heading">
      <style:text-properties style:font-name="Code20001" fo:font-size="12pt" style:font-size-asian="12pt" style:font-size-complex="12pt"/>
    </style:style>
    <style:style style:name="P4" style:family="paragraph" style:parent-style-name="Standard">
      <style:text-properties officeooo:rsid="0045d6db" officeooo:paragraph-rsid="004f5dda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officeooo:rsid="000f71ba" officeooo:paragraph-rsid="004f5dda" style:font-size-asian="12pt" style:font-style-asian="normal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officeooo:rsid="000f71ba" officeooo:paragraph-rsid="004fef3d" style:font-size-asian="12pt" style:font-style-asian="normal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officeooo:rsid="004f5dda" officeooo:paragraph-rsid="004f5dda" style:font-size-asian="12pt" style:font-style-asian="normal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officeooo:rsid="004f5dda" officeooo:paragraph-rsid="004fef3d" style:font-size-asian="12pt" style:font-style-asian="normal" style:font-size-complex="12pt" style:font-style-complex="normal" style:font-weight-complex="bold"/>
    </style:style>
    <style:style style:name="P9" style:family="paragraph" style:parent-style-name="Standard">
      <style:text-properties style:font-name="Code2000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de20001" fo:font-size="12pt" fo:font-style="normal" officeooo:rsid="000f71ba" officeooo:paragraph-rsid="00526769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Code20001" fo:font-size="12pt" fo:font-style="normal" officeooo:rsid="004fef3d" officeooo:paragraph-rsid="004fef3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fo:font-style="normal" officeooo:rsid="004fef3d" officeooo:paragraph-rsid="004fef3d" style:font-size-asian="12pt" style:font-style-asian="normal" style:font-size-complex="12pt" style:font-style-complex="normal"/>
    </style:style>
    <style:style style:name="P1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officeooo:rsid="001d4965" officeooo:paragraph-rsid="001d4965" style:font-name-asian="Code2000" style:font-size-asian="12pt" style:font-name-complex="Code2000" style:font-size-complex="12pt"/>
    </style:style>
    <style:style style:name="P14" style:family="paragraph" style:parent-style-name="Standard">
      <style:text-properties officeooo:rsid="004edff2" officeooo:paragraph-rsid="004edff2"/>
    </style:style>
    <style:style style:name="P15" style:family="paragraph" style:parent-style-name="Standard">
      <style:paragraph-properties fo:text-align="center" style:justify-single-word="false"/>
      <style:text-properties officeooo:rsid="004edff2" officeooo:paragraph-rsid="004edff2"/>
    </style:style>
    <style:style style:name="P16" style:family="paragraph" style:parent-style-name="Standard">
      <style:text-properties officeooo:rsid="004f5dda" officeooo:paragraph-rsid="004f5dda"/>
    </style:style>
    <style:style style:name="P17" style:family="paragraph" style:parent-style-name="Standard">
      <style:paragraph-properties fo:text-align="center" style:justify-single-word="false"/>
      <style:text-properties officeooo:rsid="004f5dda" officeooo:paragraph-rsid="004f5dda"/>
    </style:style>
    <style:style style:name="P18" style:family="paragraph" style:parent-style-name="Standard">
      <style:text-properties officeooo:rsid="004fef3d" officeooo:paragraph-rsid="004fef3d"/>
    </style:style>
    <style:style style:name="P19" style:family="paragraph" style:parent-style-name="Standard">
      <style:text-properties officeooo:paragraph-rsid="004fef3d"/>
    </style:style>
    <style:style style:name="T1" style:family="text">
      <style:text-properties officeooo:rsid="001b7258"/>
    </style:style>
    <style:style style:name="T2" style:family="text">
      <style:text-properties officeooo:rsid="003e8ca9"/>
    </style:style>
    <style:style style:name="T3" style:family="text">
      <style:text-properties style:font-name-asian="Code2000" style:font-name-complex="Code2000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1a61b6" style:font-weight-complex="bold"/>
    </style:style>
    <style:style style:name="T6" style:family="text">
      <style:text-properties style:text-position="sub 58%" officeooo:rsid="0059cc76"/>
    </style:style>
    <style:style style:name="T7" style:family="text">
      <style:text-properties style:text-position="sub 58%" officeooo:rsid="004fef3d"/>
    </style:style>
    <style:style style:name="T8" style:family="text">
      <style:text-properties style:text-position="sub 58%" style:font-name="Code20001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text-position="sub 58%" style:font-style-complex="italic"/>
    </style:style>
    <style:style style:name="T10" style:family="text">
      <style:text-properties style:text-position="sub 58%" officeooo:rsid="00515148" style:font-style-complex="italic"/>
    </style:style>
    <style:style style:name="T11" style:family="text">
      <style:text-properties officeooo:rsid="0049e857"/>
    </style:style>
    <style:style style:name="T12" style:family="text">
      <style:text-properties style:text-position="0% 100%" officeooo:rsid="0049e857"/>
    </style:style>
    <style:style style:name="T13" style:family="text">
      <style:text-properties style:text-position="0% 100%" officeooo:rsid="004b836a"/>
    </style:style>
    <style:style style:name="T14" style:family="text">
      <style:text-properties style:text-position="0% 100%" officeooo:rsid="004fef3d"/>
    </style:style>
    <style:style style:name="T15" style:family="text">
      <style:text-properties style:font-name="Code20001" fo:font-size="12pt" style:font-name-asian="Code2000" style:font-size-asian="12pt" style:font-name-complex="Code2000" style:font-size-complex="12pt" style:font-weight-complex="bold"/>
    </style:style>
    <style:style style:name="T16" style:family="text">
      <style:text-properties style:font-name="Code20001" fo:font-size="12pt" officeooo:rsid="0045d6db" style:font-name-asian="Code2000" style:font-size-asian="12pt" style:font-name-complex="Code2000" style:font-size-complex="12pt" style:font-weight-complex="bold"/>
    </style:style>
    <style:style style:name="T17" style:family="text">
      <style:text-properties style:font-name="Code20001" fo:font-size="12pt" fo:font-style="normal" style:font-size-asian="12pt" style:font-style-asian="normal" style:font-size-complex="12pt" style:font-style-complex="normal"/>
    </style:style>
    <style:style style:name="T18" style:family="text">
      <style:text-properties officeooo:rsid="0059cc76"/>
    </style:style>
    <style:style style:name="T19" style:family="text">
      <style:text-properties style:font-style-complex="italic"/>
    </style:style>
    <style:style style:name="T20" style:family="text">
      <style:text-properties officeooo:rsid="00515148" style:font-style-complex="italic"/>
    </style:style>
    <style:style style:name="T21" style:family="text">
      <style:text-properties officeooo:rsid="00526769" style:font-style-complex="italic"/>
    </style:style>
    <style:style style:name="T22" style:family="text">
      <style:text-properties style:font-weight-complex="bold"/>
    </style:style>
    <style:style style:name="T23" style:family="text">
      <style:text-properties officeooo:rsid="00526769" style:font-weight-complex="bold"/>
    </style:style>
    <style:style style:name="T24" style:family="text">
      <style:text-properties officeooo:rsid="004fef3d" style:font-weight-complex="bold"/>
    </style:style>
    <style:style style:name="T25" style:family="text">
      <style:text-properties officeooo:rsid="0045d6db"/>
    </style:style>
    <style:style style:name="T26" style:family="text">
      <style:text-properties officeooo:rsid="004b836a"/>
    </style:style>
    <style:style style:name="T27" style:family="text">
      <style:text-properties officeooo:rsid="004edff2"/>
    </style:style>
    <style:style style:name="T28" style:family="text">
      <style:text-properties officeooo:rsid="004f5dda"/>
    </style:style>
    <style:style style:name="T29" style:family="text">
      <style:text-properties officeooo:rsid="004fef3d"/>
    </style:style>
    <style:style style:name="T30" style:family="text">
      <style:text-properties style:text-position="super 58%"/>
    </style:style>
    <style:style style:name="T31" style:family="text">
      <style:text-properties style:text-position="super 58%" officeooo:rsid="0059cc7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baseline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7">Correction du d</text:span>evoir <text:span text:style-name="T1">1</text:span>ES<text:span text:style-name="T1"> n°4</text:span></text:p>
      <text:p text:style-name="P9"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column table:style-name="Tableau1.A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columns-spanned="10" office:value-type="string">
            <text:p text:style-name="P1">Exercice 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0" office:value-type="string">
            <text:p text:style-name="P14">1)a) p((1;1))=p(6;6)=1/36<text:span text:style-name="T28">, voir le tableau ci-desso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5"/>
          </table:table-cell>
          <table:table-cell table:style-name="Tableau1.A3" table:number-columns-spanned="2" office:value-type="string">
            <text:p text:style-name="P17">1</text:p>
          </table:table-cell>
          <table:covered-table-cell/>
          <table:table-cell table:style-name="Tableau1.A3" office:value-type="string">
            <text:p text:style-name="P17">2</text:p>
          </table:table-cell>
          <table:table-cell table:style-name="Tableau1.A3" table:number-columns-spanned="2" office:value-type="string">
            <text:p text:style-name="P17">3</text:p>
          </table:table-cell>
          <table:covered-table-cell/>
          <table:table-cell table:style-name="Tableau1.A3" office:value-type="string">
            <text:p text:style-name="P17">4</text:p>
          </table:table-cell>
          <table:table-cell table:style-name="Tableau1.A3" table:number-columns-spanned="2" office:value-type="string">
            <text:p text:style-name="P17">5</text:p>
          </table:table-cell>
          <table:covered-table-cell/>
          <table:table-cell table:style-name="Tableau1.A2" office:value-type="string">
            <text:p text:style-name="P17">6</text:p>
          </table:table-cell>
        </table:table-row>
        <table:table-row>
          <table:table-cell table:style-name="Tableau1.A3" office:value-type="string">
            <text:p text:style-name="P17">1</text:p>
          </table:table-cell>
          <table:table-cell table:style-name="Tableau1.B4" table:number-columns-spanned="2" office:value-type="string">
            <text:p text:style-name="P17">(1;1)</text:p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2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7">2</text:p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B4" office:value-type="string">
            <text:p text:style-name="P17">(2;2)</text:p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A3" table:number-columns-spanned="2" office:value-type="string">
            <text:p text:style-name="P17">(2;5)</text:p>
          </table:table-cell>
          <table:covered-table-cell/>
          <table:table-cell table:style-name="Tableau1.A2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7">3</text:p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B4" table:number-columns-spanned="2" office:value-type="string">
            <text:p text:style-name="P17">(3;3)</text:p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2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7">4</text:p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B4" office:value-type="string">
            <text:p text:style-name="P17">(4;4)</text:p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2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7">5</text:p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3" office:value-type="string">
            <text:p text:style-name="P17">(5;2)</text:p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B4" table:number-columns-spanned="2" office:value-type="string">
            <text:p text:style-name="P17">(5;5)</text:p>
          </table:table-cell>
          <table:covered-table-cell/>
          <table:table-cell table:style-name="Tableau1.A2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7">6</text:p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A3" office:value-type="string">
            <text:p text:style-name="P15"/>
          </table:table-cell>
          <table:table-cell table:style-name="Tableau1.A3" table:number-columns-spanned="2" office:value-type="string">
            <text:p text:style-name="P15"/>
          </table:table-cell>
          <table:covered-table-cell/>
          <table:table-cell table:style-name="Tableau1.J9" office:value-type="string">
            <text:p text:style-name="P17">(6;6)</text:p>
          </table:table-cell>
        </table:table-row>
        <table:table-row>
          <table:table-cell table:style-name="Tableau1.A2" table:number-columns-spanned="10" office:value-type="string">
            <text:p text:style-name="P4">b) <text:span text:style-name="T28">Il y a dix éléments sur la diagonale parmi 36 donc la probabilité est 6/36=1/6.</text:span></text:p>
            <text:p text:style-name="P4">c) <text:span text:style-name="T28">Donc </text:span>la probabilité d’obtenir deux chiffres différents est de <text:span text:style-name="T28">1−6/36=1−1/6=6/6−1/6=</text:span>5/6.</text:p>
            <text:p text:style-name="P16">2)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17">gain</text:p>
          </table:table-cell>
          <table:covered-table-cell/>
          <table:table-cell table:style-name="Tableau1.A3" table:number-columns-spanned="3" office:value-type="string">
            <text:p text:style-name="P17">12<text:span text:style-name="T25">₩</text:span></text:p>
          </table:table-cell>
          <table:covered-table-cell/>
          <table:covered-table-cell/>
          <table:table-cell table:style-name="Tableau1.A3" table:number-columns-spanned="3" office:value-type="string">
            <text:p text:style-name="P17">2<text:span text:style-name="T25">₩</text:span></text:p>
          </table:table-cell>
          <table:covered-table-cell/>
          <table:covered-table-cell/>
          <table:table-cell table:style-name="Tableau1.A2" table:number-columns-spanned="2" office:value-type="string">
            <text:p text:style-name="P17">0<text:span text:style-name="T25">₩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7">p(X=gain)</text:p>
          </table:table-cell>
          <table:covered-table-cell/>
          <table:table-cell table:style-name="Tableau1.A3" table:number-columns-spanned="3" office:value-type="string">
            <text:p text:style-name="P17">1/36</text:p>
          </table:table-cell>
          <table:covered-table-cell/>
          <table:covered-table-cell/>
          <table:table-cell table:style-name="Tableau1.A3" table:number-columns-spanned="3" office:value-type="string">
            <text:p text:style-name="P17">5/36 ou 1/6</text:p>
          </table:table-cell>
          <table:covered-table-cell/>
          <table:covered-table-cell/>
          <table:table-cell table:style-name="Tableau1.A2" table:number-columns-spanned="2" office:value-type="string">
            <text:p text:style-name="P17">5/6</text:p>
          </table:table-cell>
          <table:covered-table-cell/>
        </table:table-row>
        <table:table-row>
          <table:table-cell table:style-name="Tableau1.A2" table:number-columns-spanned="10" office:value-type="string">
            <text:p text:style-name="P4">b) <text:span text:style-name="T28">E(X)=12×1/36+2×5/36+0×5/6=(12+10)/36=22/36 qui est inférieur à 1 (la mise) donc le jeu d’est pas équitable.</text:span></text:p>
            <text:p text:style-name="P16">Si p(X=2)=1/6, on a <text:s/>E(X)=12×1/36+2×6/36+0×5/6=24/36 et l<text:span text:style-name="T16">e jeu </text:span><text:span text:style-name="T15">n’</text:span><text:span text:style-name="T16">est</text:span><text:span text:style-name="T15"> pas</text:span><text:span text:style-name="T16"> équitable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0" office:value-type="string">
            <text:p text:style-name="P1">Exercice <text:span text:style-name="T2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0" office:value-type="string">
            <text:p text:style-name="P18">v est géométrique donc v<text:span text:style-name="T4">n</text:span>=1,5<text:span text:style-name="T30">n</text:span> et si n=13, on a u<text:span text:style-name="T4">13</text:span>=185&lt;v<text:span text:style-name="T4">13</text:span>≈194,62 donc l’assertion est faus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">Exercice <text:span text:style-name="T11">2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5">1) <text:span text:style-name="T28">Soit h∈</text:span>ℝ<text:span text:style-name="T28">, f(−1+h)=3(−1+h)−5=−3+3h−5=3h−8.</text:span></text:p>
            <text:p text:style-name="P7">f(−1)=3×(−1)−5=−3−5=−8 donc</text:p>
            <text:p text:style-name="P8"><draw:frame draw:style-name="fr1" draw:name="Objet6" text:anchor-type="as-char" svg:width="8.451cm" svg:height="1.14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et <text:span text:style-name="T29">f′(−1)=3.</text:span></text:p>
            <text:p text:style-name="P6"><text:span text:style-name="T28">Soit h∈</text:span>ℝ<text:span text:style-name="T28">, f(−1+h)=4(−1+h)−3=−4+4h−3=4h−7.</text:span></text:p>
            <text:p text:style-name="P7">f(−1)=<text:span text:style-name="T29">4</text:span>×(−1)−<text:span text:style-name="T29">3</text:span>=−<text:span text:style-name="T29">4</text:span>−<text:span text:style-name="T29">3</text:span>=−<text:span text:style-name="T29">7</text:span> donc</text:p>
            <text:p text:style-name="P8"><draw:frame draw:style-name="fr1" draw:name="Objet1" text:anchor-type="as-char" svg:width="8.46cm" svg:height="1.14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t <text:span text:style-name="T29">f′(−1)=4.</text:span></text:p>
            <text:p text:style-name="P6">2)<text:span text:style-name="T29">a)</text:span> <text:span text:style-name="T29">g(3+h)=(3+h)²+4(3+h)+1=9+6h+h²+12+4h+1=h²+10h+22 et g(3)=22 donc</text:span></text:p>
            <text:p text:style-name="P6"><text:span text:style-name="T29"><draw:frame draw:style-name="fr1" draw:name="Objet2" text:anchor-type="as-char" svg:width="10.552cm" svg:height="1.14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9"> et</text:span></text:p>
            <text:p text:style-name="P6"><text:span text:style-name="T29">g′(3)=10.</text:span></text:p>
            <text:p text:style-name="P10"><text:span text:style-name="T22">b) </text:span><text:span text:style-name="T23">L’équation réduite est y=g</text:span><text:span text:style-name="T24">′(3)</text:span><text:span text:style-name="T23">(x−3)+g(3) ssi</text:span></text:p>
            <text:p text:style-name="P10"><text:span text:style-name="T23">y=10(x−3)+22 ssi y=10x−30+22 ssi y=10x−8.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">Exercice <text:span text:style-name="T26">4</text:span></text:p>
          </table:table-cell>
          <table:covered-table-cell/>
        </table:table-row>
        <table:table-row>
          <table:table-cell table:style-name="Tableau2.A4" office:value-type="string">
            <text:p text:style-name="P18">1)a) u<text:span text:style-name="T4">1</text:span>=6000+180=6180.</text:p>
            <text:p text:style-name="P18">u<text:span text:style-name="T4">2</text:span>=u<text:span text:style-name="T4">1</text:span>+180=6180+180=6360.</text:p>
            <text:p text:style-name="Standard">b) u<text:span text:style-name="T4">n+1</text:span><text:span text:style-name="T29">=</text:span>u<text:span text:style-name="T4">n</text:span><text:span text:style-name="T29">+180.</text:span></text:p>
            <text:p text:style-name="Standard"><text:span text:style-name="T26">c</text:span>) u<text:span text:style-name="T4">n</text:span><text:span text:style-name="T29">=6000+180×n</text:span>.</text:p>
            <text:p text:style-name="P19"><text:span text:style-name="T13">d</text:span><text:span text:style-name="T12">) </text:span><text:span text:style-name="T14">u</text:span><text:span text:style-name="T7">4</text:span><text:span text:style-name="T14">=6000+180×4=6720.</text:span></text:p>
            <text:p text:style-name="P19"><text:span text:style-name="T14">u</text:span><text:span text:style-name="T7">10</text:span><text:span text:style-name="T14">=6000+180×10=7800.</text:span></text:p>
          </table:table-cell>
          <table:table-cell table:style-name="Tableau2.A2" office:value-type="string">
            <text:p text:style-name="P18">2)a) v<text:span text:style-name="T4">1</text:span>=6000×1,028=6168.</text:p>
            <text:p text:style-name="P18">v<text:span text:style-name="T4">2</text:span>=v<text:span text:style-name="T4">1</text:span>×1,028≈6340,70.</text:p>
            <text:p text:style-name="P18">b) <text:span text:style-name="T17">v</text:span><text:span text:style-name="T8">n+1</text:span><text:span text:style-name="T17">=v</text:span><text:span text:style-name="T8">n</text:span><text:span text:style-name="T17">×1,028.</text:span></text:p>
            <text:p text:style-name="P11"><text:span text:style-name="T26">c) v</text:span><text:span text:style-name="T6">n</text:span>=6000×1,028<text:span text:style-name="T31">n</text:span><text:span text:style-name="T18">.</text:span></text:p>
            <text:p text:style-name="P11">d) v<text:span text:style-name="T4">4</text:span>=6000×1,028<text:span text:style-name="T30">4</text:span>≈6700,75.</text:p>
            <text:p text:style-name="P11">v<text:span text:style-name="T4">10</text:span>=6000×1,028<text:span text:style-name="T30">10</text:span>≈7908,29.</text:p>
          </table:table-cell>
        </table:table-row>
        <table:table-row>
          <table:table-cell table:style-name="Tableau2.A2" table:number-columns-spanned="2" office:value-type="string">
            <text:p text:style-name="P2">Bonus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2"><text:span text:style-name="T19">v</text:span><text:span text:style-name="T9">10</text:span><text:span text:style-name="T19">&gt;u</text:span><text:span text:style-name="T9">10</text:span><text:span text:style-name="T19">, il faut chercher n⩽10, c’est en fait </text:span><text:span text:style-name="T20">à partir de n=7 où u</text:span><text:span text:style-name="T10">7</text:span><text:span text:style-name="T20">=7080 et v</text:span><text:span text:style-name="T10">7</text:span><text:span text:style-name="T20">≈7081,25</text:span><text:span text:style-name="T21"> (utilisez votre calculatrice)</text:span><text:span text:style-name="T20">.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20m0$Build-2</meta:generator>
    <meta:creation-date>2005-05-27T10:30:29</meta:creation-date>
    <dc:date>2017-03-27T20:33:12.599550977</dc:date>
    <meta:print-date>2017-03-27T20:23:00.416387248</meta:print-date>
    <dc:language>fr-FR</dc:language>
    <meta:editing-cycles>107</meta:editing-cycles>
    <meta:editing-duration>PT9H17M39S</meta:editing-duration>
    <dc:creator>Nicolas Patrois</dc:creator>
    <meta:printed-by>Nicolas Patrois</meta:printed-by>
    <meta:document-statistic meta:table-count="2" meta:image-count="0" meta:object-count="3" meta:page-count="1" meta:paragraph-count="65" meta:word-count="197" meta:character-count="1383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 mathvariant="normal">T</mi>
      <mo stretchy="false">=</mo>
      <mfrac>
        <mrow>
          <mi mathvariant="normal">f</mi>
          <mrow>
            <mo fence="true" stretchy="false">(</mo>
            <mrow>
              <mrow>
                <mi mathvariant="normal">−</mi>
                <mrow>
                  <mn>1</mn>
                  <mo stretchy="false">+</mo>
                  <mi mathvariant="normal">h</mi>
                </mrow>
              </mrow>
            </mrow>
            <mo fence="true" stretchy="false">)</mo>
          </mrow>
          <mi mathvariant="normal">−</mi>
          <mi mathvariant="normal">f</mi>
          <mrow>
            <mo fence="true" stretchy="false">(</mo>
            <mrow>
              <mrow>
                <mi mathvariant="normal">−</mi>
                <mn>1</mn>
              </mrow>
            </mrow>
            <mo fence="true" stretchy="false">)</mo>
          </mrow>
        </mrow>
        <mi mathvariant="normal">h</mi>
      </mfrac>
      <mo stretchy="false">=</mo>
      <mfrac>
        <mrow>
          <mn>3</mn>
          <mi mathvariant="normal">h</mi>
          <mi mathvariant="normal">−</mi>
          <mn>8</mn>
          <mi mathvariant="normal">−</mi>
          <mrow>
            <mo fence="true" stretchy="false">(</mo>
            <mrow>
              <mrow>
                <mi mathvariant="normal">−</mi>
                <mn>8</mn>
              </mrow>
            </mrow>
            <mo fence="true" stretchy="false">)</mo>
          </mrow>
        </mrow>
        <mi mathvariant="normal">h</mi>
      </mfrac>
      <mo stretchy="false">=</mo>
      <mfrac>
        <mrow>
          <mn>3</mn>
          <mi mathvariant="normal">h</mi>
        </mrow>
        <mi mathvariant="normal">h</mi>
      </mfrac>
      <mo stretchy="false">=</mo>
      <mn>3</mn>
    </mrow>
    <annotation encoding="StarMath 5.0">T={ f(−1+h)−f(−1) } over h = { 3h−8−(−8) } over h = {3h} over h = 3</annotation>
  </semantics>
</math>
</file>

<file path=Object 2/content.xml><?xml version="1.0" encoding="utf-8"?>
<math xmlns="http://www.w3.org/1998/Math/MathML" display="block">
  <semantics>
    <mrow>
      <mi mathvariant="normal">T</mi>
      <mo stretchy="false">=</mo>
      <mfrac>
        <mrow>
          <mi mathvariant="normal">f</mi>
          <mrow>
            <mo fence="true" stretchy="false">(</mo>
            <mrow>
              <mrow>
                <mi mathvariant="normal">−</mi>
                <mrow>
                  <mn>1</mn>
                  <mo stretchy="false">+</mo>
                  <mi mathvariant="normal">h</mi>
                </mrow>
              </mrow>
            </mrow>
            <mo fence="true" stretchy="false">)</mo>
          </mrow>
          <mi mathvariant="normal">−</mi>
          <mi mathvariant="normal">f</mi>
          <mrow>
            <mo fence="true" stretchy="false">(</mo>
            <mrow>
              <mrow>
                <mi mathvariant="normal">−</mi>
                <mn>1</mn>
              </mrow>
            </mrow>
            <mo fence="true" stretchy="false">)</mo>
          </mrow>
        </mrow>
        <mi mathvariant="normal">h</mi>
      </mfrac>
      <mo stretchy="false">=</mo>
      <mfrac>
        <mrow>
          <mn>4</mn>
          <mi mathvariant="normal">h</mi>
          <mi mathvariant="normal">−</mi>
          <mn>7</mn>
          <mi mathvariant="normal">−</mi>
          <mrow>
            <mo fence="true" stretchy="false">(</mo>
            <mrow>
              <mrow>
                <mi mathvariant="normal">−</mi>
                <mn>7</mn>
              </mrow>
            </mrow>
            <mo fence="true" stretchy="false">)</mo>
          </mrow>
        </mrow>
        <mi mathvariant="normal">h</mi>
      </mfrac>
      <mo stretchy="false">=</mo>
      <mfrac>
        <mrow>
          <mn>4</mn>
          <mi mathvariant="normal">h</mi>
        </mrow>
        <mi mathvariant="normal">h</mi>
      </mfrac>
      <mo stretchy="false">=</mo>
      <mn>4</mn>
    </mrow>
    <annotation encoding="StarMath 5.0">T={ f(−1+h)−f(−1) } over h = { 4h−7−(−7) } over h = {4h} over h = 4</annotation>
  </semantics>
</math>
</file>

<file path=Object 3/content.xml><?xml version="1.0" encoding="utf-8"?>
<math xmlns="http://www.w3.org/1998/Math/MathML" display="block">
  <semantics>
    <mrow>
      <mi mathvariant="normal">T</mi>
      <mo stretchy="false">=</mo>
      <mfrac>
        <mrow>
          <mi mathvariant="normal">g</mi>
          <mrow>
            <mo fence="true" stretchy="false">(</mo>
            <mrow>
              <mrow>
                <mn>3</mn>
                <mo stretchy="false">+</mo>
                <mi mathvariant="normal">h</mi>
              </mrow>
            </mrow>
            <mo fence="true" stretchy="false">)</mo>
          </mrow>
          <mi mathvariant="normal">−</mi>
          <mi mathvariant="normal">g</mi>
          <mrow>
            <mo fence="true" stretchy="false">(</mo>
            <mrow>
              <mn>3</mn>
            </mrow>
            <mo fence="true" stretchy="false">)</mo>
          </mrow>
        </mrow>
        <mi mathvariant="normal">h</mi>
      </mfrac>
      <mo stretchy="false">=</mo>
      <mfrac>
        <mrow>
          <mi mathvariant="normal">h</mi>
          <mrow>
            <mn>²</mn>
            <mo stretchy="false">+</mo>
            <mn>10</mn>
          </mrow>
          <mrow>
            <mi mathvariant="normal">h</mi>
            <mo stretchy="false">+</mo>
            <mn>22</mn>
          </mrow>
          <mi mathvariant="normal">−</mi>
          <mn>22</mn>
        </mrow>
        <mi mathvariant="normal">h</mi>
      </mfrac>
      <mo stretchy="false">=</mo>
      <mfrac>
        <mrow>
          <mi mathvariant="normal">h</mi>
          <mrow>
            <mn>²</mn>
            <mo stretchy="false">+</mo>
            <mn>10</mn>
          </mrow>
          <mi mathvariant="normal">h</mi>
        </mrow>
        <mi mathvariant="normal">h</mi>
      </mfrac>
      <mo stretchy="false">=</mo>
      <mrow>
        <mi mathvariant="normal">h</mi>
        <mo stretchy="false">+</mo>
        <mn>10</mn>
      </mrow>
    </mrow>
    <annotation encoding="StarMath 5.0">T={ g(3+h)−g(3) } over h = { h²+10h+22−22 } over h = {h²+10h} over h = h+10</annotation>
  </semantics>
</math>
</file>