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2" svg:font-family="Code2000"/>
    <style:font-face style:name="OpenSymbol" svg:font-family="OpenSymbol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62cm" fo:margin-left="0cm" table:align="left" style:shadow="none"/>
    </style:style>
    <style:style style:name="Tableau2.A" style:family="table-column">
      <style:table-column-properties style:column-width="2.094cm"/>
    </style:style>
    <style:style style:name="Tableau2.B" style:family="table-column">
      <style:table-column-properties style:column-width="9.76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">
      <style:text-properties style:font-name="Code2000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" fo:font-size="12pt" fo:font-style="normal" officeooo:rsid="004dc9d4" officeooo:paragraph-rsid="0056e7f4" style:font-size-asian="12pt" style:font-style-asian="normal" style:font-size-complex="12pt" style:font-style-complex="normal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" fo:font-size="12pt" officeooo:rsid="005c7d6d" officeooo:paragraph-rsid="005c7d6d" style:font-name-asian="Code20001" style:font-size-asian="12pt" style:font-name-complex="Code20001" style:font-size-complex="12pt"/>
    </style:style>
    <style:style style:name="P4" style:family="paragraph" style:parent-style-name="Standard">
      <style:text-properties style:font-name="Code2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de2000" fo:font-size="12pt" officeooo:rsid="00228a97" officeooo:paragraph-rsid="00228a97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de2000" fo:font-size="12pt" officeooo:rsid="004f4186" officeooo:paragraph-rsid="005bf8bc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de2000" fo:font-size="12pt" officeooo:paragraph-rsid="00228a97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de2000" fo:font-size="12pt" officeooo:paragraph-rsid="005bf8bc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" fo:font-size="12pt" officeooo:rsid="001d4965" officeooo:paragraph-rsid="001d4965" style:font-name-asian="Code20001" style:font-size-asian="12pt" style:font-name-complex="Code2000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de2000" fo:font-size="12pt" fo:font-style="normal" officeooo:paragraph-rsid="005bf8b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ode2000" fo:font-size="12pt" fo:font-style="normal" officeooo:rsid="004fbf50" officeooo:paragraph-rsid="005c5789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ode2000" fo:font-size="12pt" fo:font-style="normal" officeooo:rsid="0051f1d9" officeooo:paragraph-rsid="005f7988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Code2000" fo:font-size="12pt" fo:font-style="normal" officeooo:rsid="005bf8bc" officeooo:paragraph-rsid="005bf8bc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ode2000" fo:font-size="12pt" fo:font-style="normal" officeooo:rsid="0061756e" officeooo:paragraph-rsid="0061756e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21cm" style:type="center"/>
          <style:tab-stop style:position="6.671cm" style:type="center"/>
          <style:tab-stop style:position="11.862cm" style:type="right"/>
        </style:tab-stops>
      </style:paragraph-properties>
      <style:text-properties style:font-name="Code2000" fo:font-size="12pt" fo:font-style="normal" officeooo:rsid="0061756e" officeooo:paragraph-rsid="0061756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02cm" style:type="center"/>
          <style:tab-stop style:position="3.321cm" style:type="center"/>
          <style:tab-stop style:position="4.997cm" style:type="center"/>
          <style:tab-stop style:position="6.671cm" style:type="center"/>
          <style:tab-stop style:position="8.345cm" style:type="center"/>
          <style:tab-stop style:position="11.862cm" style:type="right"/>
        </style:tab-stops>
      </style:paragraph-properties>
      <style:text-properties style:font-name="Code2000" fo:font-size="12pt" fo:font-style="normal" officeooo:rsid="0061756e" officeooo:paragraph-rsid="0061756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Code2000" fo:font-size="12pt" fo:font-style="normal" officeooo:rsid="00631e0e" officeooo:paragraph-rsid="00631e0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Code2000" fo:font-size="12pt" fo:language="fr" fo:country="FR" fo:font-style="normal" officeooo:rsid="0055f6aa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Code2000" fo:font-size="12pt" fo:language="fr" fo:country="FR" fo:font-style="normal" officeooo:rsid="00228a97" officeooo:paragraph-rsid="00228a97" style:font-size-asian="12pt" style:font-style-asian="normal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de2000" fo:font-size="12pt" fo:language="fr" fo:country="FR" fo:font-style="normal" officeooo:rsid="00241a6b" officeooo:paragraph-rsid="004f4186" style:font-size-asian="12pt" style:font-style-asian="normal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de2000" fo:font-size="12pt" fo:language="fr" fo:country="FR" fo:font-style="normal" officeooo:rsid="0054f43c" officeooo:paragraph-rsid="0054f43c" style:font-size-asian="12pt" style:font-style-asian="normal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de2000" fo:font-size="12pt" fo:language="fr" fo:country="FR" fo:font-style="normal" officeooo:rsid="00241a6b" officeooo:paragraph-rsid="004f4186" style:font-size-asian="12pt" style:font-style-asian="normal" style:font-size-complex="12pt" style:font-style-complex="normal"/>
    </style:style>
    <style:style style:name="P2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" officeooo:rsid="004b836a" officeooo:paragraph-rsid="004b836a"/>
    </style:style>
    <style:style style:name="P24" style:family="paragraph" style:parent-style-name="Standard">
      <style:paragraph-properties fo:break-before="column">
        <style:tab-stops>
          <style:tab-stop style:position="11.807cm" style:type="right"/>
        </style:tab-stops>
      </style:paragraph-properties>
      <style:text-properties style:font-name="Code2000" fo:font-size="12pt" officeooo:rsid="005c7d6d" officeooo:paragraph-rsid="005c7d6d" style:font-name-asian="Code20001" style:font-size-asian="12pt" style:font-name-complex="Code20001" style:font-size-complex="12pt"/>
    </style:style>
    <style:style style:name="P25" style:family="paragraph" style:parent-style-name="Standard">
      <style:paragraph-properties fo:text-align="center" style:justify-single-word="false" fo:break-before="column">
        <style:tab-stops>
          <style:tab-stop style:position="11.807cm" style:type="right"/>
        </style:tab-stops>
      </style:paragraph-properties>
      <style:text-properties style:font-name="Code2000" fo:font-size="12pt" officeooo:rsid="005d3d35" officeooo:paragraph-rsid="005d3d35" style:font-name-asian="Code20001" style:font-size-asian="12pt" style:font-name-complex="Code20001" style:font-size-complex="12pt"/>
    </style:style>
    <style:style style:name="P26" style:family="paragraph" style:parent-style-name="Standard">
      <style:paragraph-properties fo:break-before="column">
        <style:tab-stops>
          <style:tab-stop style:position="1.341cm" style:type="center"/>
          <style:tab-stop style:position="2.512cm" style:type="center"/>
          <style:tab-stop style:position="3.768cm" style:type="center"/>
          <style:tab-stop style:position="4.997cm" style:type="center"/>
          <style:tab-stop style:position="6.308cm" style:type="center"/>
          <style:tab-stop style:position="7.537cm" style:type="center"/>
          <style:tab-stop style:position="8.793cm" style:type="center"/>
          <style:tab-stop style:position="9.714cm" style:type="right"/>
          <style:tab-stop style:position="11.807cm" style:type="right"/>
        </style:tab-stops>
      </style:paragraph-properties>
      <style:text-properties style:font-name="Code2000" fo:font-size="12pt" officeooo:rsid="005d3d35" officeooo:paragraph-rsid="005d3d35" style:font-name-asian="Code20001" style:font-size-asian="12pt" style:font-name-complex="Code20001" style:font-size-complex="12pt"/>
    </style:style>
    <style:style style:name="P27" style:family="paragraph" style:parent-style-name="Standard">
      <style:paragraph-properties fo:text-align="center" style:justify-single-word="false" fo:break-before="column">
        <style:tab-stops>
          <style:tab-stop style:position="11.807cm" style:type="right"/>
        </style:tab-stops>
      </style:paragraph-properties>
      <style:text-properties style:font-name="Code2000" fo:font-size="12pt" fo:font-style="normal" officeooo:rsid="0051f1d9" officeooo:paragraph-rsid="0051f1d9" style:font-name-asian="Code20001" style:font-size-asian="12pt" style:font-style-asian="normal" style:font-name-complex="Code20001" style:font-size-complex="12pt" style:font-style-complex="normal"/>
    </style:style>
    <style:style style:name="P28" style:family="paragraph" style:parent-style-name="Standard">
      <style:paragraph-properties fo:break-before="column" style:writing-mode="page">
        <style:tab-stops>
          <style:tab-stop style:position="2.512cm" style:type="center"/>
          <style:tab-stop style:position="4.997cm" style:type="center"/>
          <style:tab-stop style:position="7.509cm" style:type="center"/>
          <style:tab-stop style:position="9.999cm" style:type="right"/>
          <style:tab-stop style:position="56cm" style:type="center"/>
        </style:tab-stops>
      </style:paragraph-properties>
      <style:text-properties style:font-name="Code2000" fo:font-size="12pt" officeooo:rsid="005d3d35" officeooo:paragraph-rsid="005d3d35" style:font-name-asian="Code20001" style:font-size-asian="12pt" style:font-name-complex="Code20001" style:font-size-complex="12pt"/>
    </style:style>
    <style:style style:name="P29" style:family="paragraph" style:parent-style-name="Text_20_body">
      <style:text-properties style:font-name="Code2000"/>
    </style:style>
    <style:style style:name="P30" style:family="paragraph"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officeooo:rsid="003e8ca9"/>
    </style:style>
    <style:style style:name="T3" style:family="text">
      <style:text-properties style:font-name-asian="Code20001" style:font-name-complex="Code20001"/>
    </style:style>
    <style:style style:name="T4" style:family="text">
      <style:text-properties officeooo:rsid="0029078e" style:font-name-asian="Code20001" style:font-name-complex="Code20001"/>
    </style:style>
    <style:style style:name="T5" style:family="text">
      <style:text-properties officeooo:rsid="002654be" style:font-name-asian="Code20001" style:font-name-complex="Code20001"/>
    </style:style>
    <style:style style:name="T6" style:family="text">
      <style:text-properties officeooo:rsid="004f4186" style:font-name-asian="Code20001" style:font-name-complex="Code20001"/>
    </style:style>
    <style:style style:name="T7" style:family="text">
      <style:text-properties style:font-name-asian="Code20001" style:font-name-complex="Code20001" style:font-weight-complex="bold"/>
    </style:style>
    <style:style style:name="T8" style:family="text">
      <style:text-properties officeooo:rsid="0029078e" style:font-name-asian="Code20001" style:font-name-complex="Code20001" style:font-weight-complex="bold"/>
    </style:style>
    <style:style style:name="T9" style:family="text">
      <style:text-properties officeooo:rsid="002654be" style:font-name-asian="Code20001" style:font-name-complex="Code20001" style:font-weight-complex="bold"/>
    </style:style>
    <style:style style:name="T10" style:family="text">
      <style:text-properties officeooo:rsid="005bf8bc" style:font-name-asian="Code20001" style:font-name-complex="Code20001" style:font-weight-complex="bold"/>
    </style:style>
    <style:style style:name="T11" style:family="text">
      <style:text-properties officeooo:rsid="0061756e" style:font-name-asian="Code20001" style:font-name-complex="Code20001" style:font-weight-complex="bold"/>
    </style:style>
    <style:style style:name="T12" style:family="text">
      <style:text-properties officeooo:rsid="005bf8bc" style:font-name-asian="Code20001" style:font-name-complex="Code20001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4f4186" style:font-style-asian="normal" style:font-style-complex="normal" style:font-weight-complex="bold"/>
    </style:style>
    <style:style style:name="T15" style:family="text">
      <style:text-properties fo:font-style="normal" officeooo:rsid="0029078e" style:font-style-asian="normal" style:font-style-complex="normal" style:font-weight-complex="bold"/>
    </style:style>
    <style:style style:name="T16" style:family="text">
      <style:text-properties fo:font-style="normal" officeooo:rsid="005bf8bc" style:font-style-asian="normal" style:font-style-complex="normal" style:font-weight-complex="bold"/>
    </style:style>
    <style:style style:name="T17" style:family="text">
      <style:text-properties fo:font-style="normal" officeooo:rsid="005bf8bc" style:font-style-asian="normal" style:font-style-complex="normal"/>
    </style:style>
    <style:style style:name="T18" style:family="text">
      <style:text-properties officeooo:rsid="0049e857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fo:font-weight="normal" officeooo:rsid="001b4452" style:font-name-asian="Code20001" style:font-weight-asian="normal" style:font-name-complex="Code20001" style:font-weight-complex="normal"/>
    </style:style>
    <style:style style:name="T21" style:family="text">
      <style:text-properties style:text-position="0% 100%" fo:font-weight="normal" officeooo:rsid="00541b45" style:font-name-asian="Code20001" style:font-weight-asian="normal" style:font-name-complex="Code20001" style:font-weight-complex="normal"/>
    </style:style>
    <style:style style:name="T22" style:family="text">
      <style:text-properties style:text-position="0% 100%" style:font-name="Code2000" fo:font-style="normal" fo:font-weight="normal" style:font-style-asian="normal" style:font-weight-asian="normal" style:font-style-complex="normal" style:font-weight-complex="bold"/>
    </style:style>
    <style:style style:name="T23" style:family="text">
      <style:text-properties style:text-position="0% 100%" style:font-name="Code2000" fo:font-style="normal" fo:font-weight="normal" officeooo:rsid="0051f1d9" style:font-style-asian="normal" style:font-weight-asian="normal" style:font-style-complex="normal" style:font-weight-complex="bold"/>
    </style:style>
    <style:style style:name="T24" style:family="text">
      <style:text-properties style:text-position="0% 100%" style:font-name="Code2000" fo:font-style="normal" fo:font-weight="normal" officeooo:rsid="005c5789" style:font-style-asian="normal" style:font-weight-asian="normal" style:font-style-complex="normal" style:font-weight-complex="bold"/>
    </style:style>
    <style:style style:name="T25" style:family="text">
      <style:text-properties style:text-position="0% 100%" style:font-name="Code2000" fo:font-style="normal" fo:font-weight="normal" officeooo:rsid="005d3cfb" style:font-style-asian="normal" style:font-weight-asian="normal" style:font-style-complex="norm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29078e" style:font-weight-complex="bold"/>
    </style:style>
    <style:style style:name="T28" style:family="text">
      <style:text-properties officeooo:rsid="005bc92f" style:font-weight-complex="bold"/>
    </style:style>
    <style:style style:name="T29" style:family="text">
      <style:text-properties officeooo:rsid="004f4186" style:font-weight-complex="bold"/>
    </style:style>
    <style:style style:name="T30" style:family="text">
      <style:text-properties officeooo:rsid="0051f1d9" style:font-weight-complex="bold"/>
    </style:style>
    <style:style style:name="T31" style:family="text">
      <style:text-properties officeooo:rsid="0054f43c" style:font-weight-complex="bold"/>
    </style:style>
    <style:style style:name="T32" style:family="text">
      <style:text-properties officeooo:rsid="005bf8bc" style:font-weight-complex="bold"/>
    </style:style>
    <style:style style:name="T33" style:family="text">
      <style:text-properties officeooo:rsid="005c5789" style:font-weight-complex="bold"/>
    </style:style>
    <style:style style:name="T34" style:family="text">
      <style:text-properties officeooo:rsid="0061756e" style:font-weight-complex="bold"/>
    </style:style>
    <style:style style:name="T35" style:family="text">
      <style:text-properties officeooo:rsid="004b836a"/>
    </style:style>
    <style:style style:name="T36" style:family="text">
      <style:text-properties style:text-position="super 58%" fo:font-weight="normal" officeooo:rsid="00541b45" style:font-name-asian="Code20001" style:font-weight-asian="normal" style:font-name-complex="Code20001" style:font-weight-complex="normal"/>
    </style:style>
    <style:style style:name="T37" style:family="text">
      <style:text-properties officeooo:rsid="00228a97"/>
    </style:style>
    <style:style style:name="T38" style:family="text">
      <style:text-properties fo:color="#000000" style:text-position="0% 100%" fo:font-weight="normal" officeooo:rsid="00d5d860" style:font-name-asian="Code20002" style:font-weight-asian="normal" style:font-name-complex="Code20002" style:font-weight-complex="normal" text:display="true"/>
    </style:style>
    <style:style style:name="T39" style:family="text">
      <style:text-properties style:font-name="Code2000" fo:font-style="normal" officeooo:rsid="0051f1d9" style:font-style-asian="normal" style:font-style-complex="normal" style:font-weight-complex="bold"/>
    </style:style>
    <style:style style:name="T40" style:family="text">
      <style:text-properties officeooo:rsid="005b3431"/>
    </style:style>
    <style:style style:name="T41" style:family="text">
      <style:text-properties officeooo:rsid="005bf8b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style:style style:name="gr1" style:family="graphic">
      <style:graphic-properties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0">Correction du d</text:span>evoir <text:span text:style-name="T1">1</text:span>ES<text:span text:style-name="T1"> n°5</text:span></text:p>
      <text:p text:style-name="P4"><text:span text:style-name="T3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9">Exercice <text:span text:style-name="T2">1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"><text:span text:style-name="T37">Partie A</text:span></text:p>
            <text:p text:style-name="P8"><text:span text:style-name="T14">1</text:span><text:span text:style-name="T15">) </text:span><text:span text:style-name="T16">→ L’épreuve de Bernoulli consiste à tirer une boule, il y a succès si elle est blanche, ce qui a pour probabilité 7/10=0,7 donc p=0,7.</text:span></text:p>
            <text:p text:style-name="P13"><text:span text:style-name="T27">→</text:span><text:span text:style-name="T26"> On répète le tirage précédent exactement 15 fois et les tirages s’effectuent avec remise (donc à l’identique et de manière indépendante) donc on a un schéma de Bernoulli de paramètres n=15 et p=0,7.</text:span></text:p>
            <text:p text:style-name="P13"><text:span text:style-name="T26">→ La variable aléatoire X compte le nombre de succès dans le schéma de Bernoulli précédent donc X suit B(15;0,7).</text:span></text:p>
            <text:p text:style-name="P10"><text:span text:style-name="T29">2</text:span><text:span text:style-name="T26">)a) </text:span><text:span text:style-name="T32">p(X=10)=BinomFdp(15,0.7,10)≈0,206.</text:span></text:p>
            <text:p text:style-name="P5"><text:span text:style-name="T13">b) </text:span><text:span text:style-name="T17">p(X⩽10)=BinomFRép(15,0.7,10)≈0,485.</text:span></text:p>
            <text:p text:style-name="P6">c) <text:span text:style-name="T41">p(X⩾5)=1−p(X⩽4)=1−BinomFRép(15,0.7,4)≈0,999.</text:span></text:p>
            <text:p text:style-name="P18"><text:span text:style-name="T29">3</text:span><text:span text:style-name="T28">) </text:span><text:span text:style-name="T32">E(X)=15×0,7=10,5.</text:span></text:p>
            <text:p text:style-name="P19">Partie B</text:p>
            <text:p text:style-name="P22"><text:span text:style-name="T8">1) </text:span><text:span text:style-name="T9">E(Y)</text:span><text:span text:style-name="T10">=100×0,7=70.</text:span></text:p>
            <text:p text:style-name="P20"><text:span text:style-name="T6">2) </text:span><text:span text:style-name="T4">p(</text:span><text:span text:style-name="T5">Y</text:span><text:span text:style-name="T4">=70)</text:span><text:span text:style-name="T12">=BinomFdp(100,0.7,70≈0,087</text:span><text:span text:style-name="T6">.</text:span></text:p>
            <text:p text:style-name="P20"><text:span text:style-name="T6">3) p</text:span><text:span text:style-name="T4">(</text:span><text:span text:style-name="T5">Y</text:span><text:span text:style-name="T4">⩽70)</text:span><text:span text:style-name="T12">=BinomFRép(100,0.7,70)≈0,538</text:span><text:span text:style-name="T4">.</text:span></text:p>
            <text:p text:style-name="P21"><text:span text:style-name="T4">4</text:span><text:span text:style-name="T3">) p(Y&gt;50)</text:span><text:span text:style-name="T12">=1−p(Y⩽50)=1−BinomFRép(100,0.7,50)≈1</text:span><text:span text:style-name="T3">.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3">Bonus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"><text:span text:style-name="T20">I</text:span><text:span text:style-name="T21">l s’agit de 6</text:span><text:span text:style-name="T36">13</text:span><text:span text:style-name="T21"> puisque 5</text:span><text:span text:style-name="T36">12</text:span><text:span text:style-name="T21">=(5</text:span><text:span text:style-name="T36">6</text:span><text:span text:style-name="T21">)², 4</text:span><text:span text:style-name="T36">11</text:span><text:span text:style-name="T21">=(2</text:span><text:span text:style-name="T36">2</text:span><text:span text:style-name="T21">)</text:span><text:span text:style-name="T36">11</text:span><text:span text:style-name="T21">=(2</text:span><text:span text:style-name="T36">11</text:span><text:span text:style-name="T21">)², 3</text:span><text:span text:style-name="T36">10</text:span><text:span text:style-name="T21">=(3</text:span><text:span text:style-name="T36">5</text:span><text:span text:style-name="T21">)² et 2</text:span><text:span text:style-name="T36">9</text:span><text:span text:style-name="T21">=(2</text:span><text:span text:style-name="T36">3</text:span><text:span text:style-name="T21">)</text:span><text:span text:style-name="T36">3</text:span><text:span text:style-name="T21">.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Exercice <text:span text:style-name="T35">3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4"><text:span text:style-name="T19">f(0)=2 et f</text:span><text:span text:style-name="T23">′(</text:span><text:span text:style-name="T24">0)</text:span><text:span text:style-name="T22">=2 donc l’équation réduite demandée est y=2x+2.</text:span>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24"><text:span text:style-name="T25">Le tableau de signes de f</text:span><text:span text:style-name="T23">′</text:span><text:span text:style-name="T25"> qui est tracée donne celui des variations de f :</text:span></text:p>
          </table:table-cell>
          <table:covered-table-cell/>
        </table:table-row>
        <table:table-row>
          <table:table-cell table:style-name="Tableau2.A8" office:value-type="string">
            <text:p text:style-name="P25">x</text:p>
          </table:table-cell>
          <table:table-cell table:style-name="Tableau2.A2" office:value-type="string">
            <text:p text:style-name="P28">−3<text:tab/>−2<text:tab/>−1<text:tab/>1<text:tab/>3</text:p>
          </table:table-cell>
        </table:table-row>
        <table:table-row>
          <table:table-cell table:style-name="Tableau2.A8" office:value-type="string">
            <text:p text:style-name="P25">f<text:span text:style-name="T39">′(x)</text:span></text:p>
          </table:table-cell>
          <table:table-cell table:style-name="Tableau2.A2" office:value-type="string">
            <text:p text:style-name="P26"><text:tab/>+<text:tab/>0<text:tab/>−<text:tab/>0<text:tab/>+<text:tab/>0<text:tab/>−</text:p>
          </table:table-cell>
        </table:table-row>
        <table:table-row>
          <table:table-cell table:style-name="Tableau2.A10" office:value-type="string">
            <text:p text:style-name="P27"><text:span text:style-name="T26">f(x)</text:span></text:p>
          </table:table-cell>
          <table:table-cell table:style-name="Tableau2.A2" office:value-type="string">
            <text:p text:style-name="P24"><draw:line text:anchor-type="paragraph" draw:z-index="1" draw:name="Forme1" draw:style-name="gr1" draw:text-style-name="P30" svg:x1="0.393cm" svg:y1="1.287cm" svg:x2="2.374cm" svg:y2="0.199cm"><text:p/></draw:line><draw:line text:anchor-type="paragraph" draw:z-index="2" draw:name="Forme1" draw:style-name="gr1" draw:text-style-name="P30" svg:x1="5.251cm" svg:y1="1.287cm" svg:x2="7.232cm" svg:y2="0.199cm"><text:p/></draw:line><draw:line text:anchor-type="paragraph" draw:z-index="3" draw:name="Forme1" draw:style-name="gr1" draw:text-style-name="P30" svg:x1="2.598cm" svg:y1="0.199cm" svg:x2="4.579cm" svg:y2="1.287cm"><text:p/></draw:line><draw:line text:anchor-type="paragraph" draw:z-index="4" draw:name="Forme1" draw:style-name="gr1" draw:text-style-name="P30" svg:x1="7.456cm" svg:y1="0.199cm" svg:x2="9.437cm" svg:y2="1.287cm"><text:p/></draw:line></text:p>
            <text:p text:style-name="P3"/>
            <text:p text:style-name="P3"/>
          </table:table-cell>
        </table:table-row>
        <table:table-row>
          <table:table-cell table:style-name="Tableau2.A2" table:number-columns-spanned="2" office:value-type="string">
            <text:p text:style-name="P9">Exercice <text:span text:style-name="T18">2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1"><text:span text:style-name="T26">1) </text:span><text:span text:style-name="T32">Soit u(x)=x, u</text:span><text:span text:style-name="T30">′(x)</text:span><text:span text:style-name="T32">=1 et v(x)=1+x², v</text:span><text:span text:style-name="T30">′(x)</text:span><text:span text:style-name="T32">=2x </text:span><text:span text:style-name="T26">pour tout x</text:span><text:span text:style-name="T38">∈ℝ</text:span><text:span text:style-name="T26">,</text:span><text:span text:style-name="T32"> donc</text:span></text:p>
            <text:p text:style-name="P11"><text:span text:style-name="T26"><draw:frame draw:style-name="fr1" draw:name="Objet2" text:anchor-type="as-char" svg:y="-0.783cm" svg:width="10.229cm" svg:height="2.402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1">.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1"><text:span text:style-name="T26">2) </text:span><text:span text:style-name="T33">On a f(0)=0 et f</text:span><text:span text:style-name="T30">′(</text:span><text:span text:style-name="T33">0)=1 donc l’équation de la tangente au point d’abscisse 0 est y=x.</text:span></text:p>
            <text:p text:style-name="P12"><text:span text:style-name="T26">3) </text:span><text:span text:style-name="T34">Le dénominateur de f</text:span><text:span text:style-name="T7">′(x)</text:span><text:span text:style-name="T11"> est toujours strictement positif, son numérateur est positif ssi −1⩽x⩽1.</text:span></text:p>
            <text:p text:style-name="P17"><text:span text:style-name="T11">4</text:span><text:span text:style-name="T7">) Notons que f(−1)=−1/2 et f(1)=1/2.</text:span></text:p>
          </table:table-cell>
          <table:covered-table-cell/>
        </table:table-row>
        <table:table-row>
          <table:table-cell table:style-name="Tableau2.A8" office:value-type="string">
            <text:p text:style-name="P25">x</text:p>
          </table:table-cell>
          <table:table-cell table:style-name="Tableau2.A2" office:value-type="string">
            <text:p text:style-name="P15">−∞<text:tab/>−1<text:tab/>1<text:tab/>+∞</text:p>
          </table:table-cell>
        </table:table-row>
        <table:table-row>
          <table:table-cell table:style-name="Tableau2.A8" office:value-type="string">
            <text:p text:style-name="P25">f<text:span text:style-name="T39">′(x)</text:span></text:p>
          </table:table-cell>
          <table:table-cell table:style-name="Tableau2.A2" office:value-type="string">
            <text:p text:style-name="P16"><text:tab/>−<text:tab/>0<text:tab/>+<text:tab/>0<text:tab/>−</text:p>
          </table:table-cell>
        </table:table-row>
        <table:table-row>
          <table:table-cell table:style-name="Tableau2.A10" office:value-type="string">
            <text:p text:style-name="P27"><text:span text:style-name="T26">f(x)</text:span></text:p>
          </table:table-cell>
          <table:table-cell table:style-name="Tableau2.A2" office:value-type="string">
            <text:p text:style-name="P14"><draw:line text:anchor-type="paragraph" draw:z-index="5" draw:name="Forme1" draw:style-name="gr1" draw:text-style-name="P30" svg:x1="3.784cm" svg:y1="1.287cm" svg:x2="6.116cm" svg:y2="0.199cm"><text:p/></draw:line><draw:line text:anchor-type="paragraph" draw:z-index="6" draw:name="Forme1" draw:style-name="gr1" draw:text-style-name="P30" svg:x1="0.199cm" svg:y1="0.199cm" svg:x2="2.404cm" svg:y2="1.287cm"><text:p/></draw:line><draw:line text:anchor-type="paragraph" draw:z-index="7" draw:name="Forme1" draw:style-name="gr1" draw:text-style-name="P30" svg:x1="7.205cm" svg:y1="0.199cm" svg:x2="9.436cm" svg:y2="1.287cm"><text:p/></draw:line><text:tab/><text:tab/><text:tab/><text:tab/><text:tab/>1/2</text:p>
            <text:p text:style-name="P11"/>
            <text:p text:style-name="P14"><text:tab/><text:tab/>−1/2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2" svg:font-family="Code2000"/>
    <style:font-face style:name="OpenSymbol" svg:font-family="OpenSymbol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meta:creation-date>2005-05-27T10:30:29</meta:creation-date>
    <dc:date>2017-05-22T21:22:03.733173302</dc:date>
    <meta:print-date>2017-05-17T21:30:26.975085330</meta:print-date>
    <dc:language>fr-FR</dc:language>
    <meta:editing-cycles>127</meta:editing-cycles>
    <meta:editing-duration>PT16H46M42S</meta:editing-duration>
    <dc:creator>Nicolas Patrois</dc:creator>
    <meta:printed-by>Nicolas Patrois</meta:printed-by>
    <meta:document-statistic meta:table-count="1" meta:image-count="0" meta:object-count="1" meta:page-count="1" meta:paragraph-count="38" meta:word-count="233" meta:character-count="1400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2/content.xml><?xml version="1.0" encoding="utf-8"?>
<math xmlns="http://www.w3.org/1998/Math/MathML" display="block">
  <semantics>
    <mtable>
      <mtr>
        <mtd>
          <mrow>
            <mi mathvariant="normal">f</mi>
            <mi mathvariant="normal">′</mi>
            <mrow>
              <mrow>
                <mo fence="true" stretchy="false">(</mo>
                <mrow>
                  <mi mathvariant="normal">x</mi>
                </mrow>
                <mo fence="true" stretchy="false">)</mo>
              </mrow>
              <mo stretchy="false">=</mo>
              <mfrac>
                <mrow>
                  <mi mathvariant="normal">u</mi>
                  <mi mathvariant="normal">′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i mathvariant="normal">v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i mathvariant="normal">−</mi>
                  <mi mathvariant="normal">u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i mathvariant="normal">v</mi>
                  <mi mathvariant="normal">′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</mrow>
                <msup>
                  <mrow>
                    <mo fence="true" stretchy="false">(</mo>
                    <mrow>
                      <mrow>
                        <mi mathvariant="normal">v</mi>
                        <mrow>
                          <mo fence="true" stretchy="false">(</mo>
                          <mrow>
                            <mi mathvariant="normal">x</mi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  <mn>2</mn>
                </msup>
              </mfrac>
              <mo stretchy="false">=</mo>
              <mfrac>
                <mrow>
                  <mn>1</mn>
                  <mi mathvariant="normal">×</mi>
                  <mrow>
                    <mo fence="true" stretchy="false">(</mo>
                    <mrow>
                      <mrow>
                        <mrow>
                          <mn>1</mn>
                          <mo stretchy="false">+</mo>
                          <mi mathvariant="normal">x</mi>
                        </mrow>
                        <mn>²</mn>
                      </mrow>
                    </mrow>
                    <mo fence="true" stretchy="false">)</mo>
                  </mrow>
                  <mi mathvariant="normal">−</mi>
                  <mi mathvariant="normal">x</mi>
                  <mi mathvariant="normal">×</mi>
                  <mn>2</mn>
                  <mi mathvariant="normal">x</mi>
                </mrow>
                <msup>
                  <mrow>
                    <mo fence="true" stretchy="false">(</mo>
                    <mrow>
                      <mrow>
                        <mrow>
                          <mn>1</mn>
                          <mo stretchy="false">+</mo>
                          <mi mathvariant="normal">x</mi>
                        </mrow>
                        <mn>²</mn>
                      </mrow>
                    </mrow>
                    <mo fence="true" stretchy="false">)</mo>
                  </mrow>
                  <mn>2</mn>
                </msup>
              </mfrac>
              <mo stretchy="false">=</mo>
              <mrow/>
            </mrow>
          </mrow>
        </mtd>
      </mtr>
      <mtr>
        <mtd columnalign="left">
          <mrow>
            <mfrac>
              <mrow>
                <mrow>
                  <mn>1</mn>
                  <mo stretchy="false">+</mo>
                  <mi mathvariant="normal">x</mi>
                </mrow>
                <mn>²</mn>
                <mi mathvariant="normal">−</mi>
                <mn>2</mn>
                <mi mathvariant="normal">x</mi>
                <mn>²</mn>
              </mrow>
              <msup>
                <mrow>
                  <mo fence="true" stretchy="false">(</mo>
                  <mrow>
                    <mrow>
                      <mrow>
                        <mn>1</mn>
                        <mo stretchy="false">+</mo>
                        <mi mathvariant="normal">x</mi>
                      </mrow>
                      <mn>²</mn>
                    </mrow>
                  </mrow>
                  <mo fence="true" stretchy="false">)</mo>
                </mrow>
                <mn>2</mn>
              </msup>
            </mfrac>
            <mo stretchy="false">=</mo>
            <mfrac>
              <mrow>
                <mn>1</mn>
                <mi mathvariant="normal">−</mi>
                <mi mathvariant="normal">x</mi>
                <mn>²</mn>
              </mrow>
              <msup>
                <mrow>
                  <mo fence="true" stretchy="false">(</mo>
                  <mrow>
                    <mrow>
                      <mrow>
                        <mn>1</mn>
                        <mo stretchy="false">+</mo>
                        <mi mathvariant="normal">x</mi>
                      </mrow>
                      <mn>²</mn>
                    </mrow>
                  </mrow>
                  <mo fence="true" stretchy="false">)</mo>
                </mrow>
                <mn>2</mn>
              </msup>
            </mfrac>
          </mrow>
        </mtd>
      </mtr>
    </mtable>
    <annotation encoding="StarMath 5.0">f′( x ) = {u′(x)v(x)−u(x)v′(x)} over (v(x))^2={1×(1+x²)−x×2x} over ( 1+x² )^2={} newline
{alignl{1+x²−2x²} over {alignc( 1+x² )^2}={alignc 1−x²} over ( 1+x² )^2}</annotation>
  </semantics>
</math>
</file>