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4333f0" officeooo:paragraph-rsid="004333f0" style:font-name-asian="Code2000" style:font-size-asian="12pt" style:font-name-complex="Code2000" style:font-size-complex="12pt"/>
    </style:style>
    <style:style style:name="P6" style:family="paragraph" style:parent-style-name="Standard">
      <style:text-properties style:font-name="Code20001" fo:font-size="12pt" officeooo:rsid="004333f0" officeooo:paragraph-rsid="004e6835" style:font-name-asian="Code2000" style:font-size-asian="12pt" style:font-name-complex="Code2000" style:font-size-complex="12pt"/>
    </style:style>
    <style:style style:name="P7" style:family="paragraph" style:parent-style-name="Standard">
      <style:text-properties style:font-name="Code20001" fo:font-size="12pt" officeooo:rsid="004e6835" officeooo:paragraph-rsid="004e6835" style:font-name-asian="Code2000" style:font-size-asian="12pt" style:font-name-complex="Code2000" style:font-size-complex="12pt"/>
    </style:style>
    <style:style style:name="P8" style:family="paragraph" style:parent-style-name="Standard">
      <style:text-properties style:font-name="Code20001" fo:font-size="12pt" officeooo:rsid="002b45e4" officeooo:paragraph-rsid="002b45e4" style:font-name-asian="Code2000" style:font-size-asian="12pt" style:font-name-complex="Code2000" style:font-size-complex="12pt"/>
    </style:style>
    <style:style style:name="P9" style:family="paragraph" style:parent-style-name="Standard">
      <style:text-properties style:font-name="Code20001" fo:font-size="12pt" officeooo:rsid="004ed5eb" officeooo:paragraph-rsid="004ed5eb" style:font-name-asian="Code2000" style:font-size-asian="12pt" style:font-name-complex="Code2000" style:font-size-complex="12pt"/>
    </style:style>
    <style:style style:name="P10" style:family="paragraph" style:parent-style-name="Standard">
      <style:text-properties officeooo:rsid="001d4965" officeooo:paragraph-rsid="004769a8"/>
    </style:style>
    <style:style style:name="P11" style:family="paragraph" style:parent-style-name="Standard">
      <style:text-properties officeooo:rsid="004769a8" officeooo:paragraph-rsid="004769a8"/>
    </style:style>
    <style:style style:name="P12" style:family="paragraph" style:parent-style-name="Standard">
      <style:text-properties officeooo:rsid="0049087c" officeooo:paragraph-rsid="0049087c"/>
    </style:style>
    <style:style style:name="P13" style:family="paragraph" style:parent-style-name="Standard">
      <style:text-properties officeooo:rsid="001db611" officeooo:paragraph-rsid="002ce427"/>
    </style:style>
    <style:style style:name="P14" style:family="paragraph" style:parent-style-name="Standard">
      <style:text-properties officeooo:rsid="001db611" officeooo:paragraph-rsid="002f8d2e"/>
    </style:style>
    <style:style style:name="P15" style:family="paragraph" style:parent-style-name="Standard">
      <style:text-properties officeooo:rsid="001db611" officeooo:paragraph-rsid="00325eed"/>
    </style:style>
    <style:style style:name="P16" style:family="paragraph" style:parent-style-name="Standard">
      <style:text-properties officeooo:rsid="002b45e4" officeooo:paragraph-rsid="002b45e4"/>
    </style:style>
    <style:style style:name="P17" style:family="paragraph" style:parent-style-name="Standard">
      <style:text-properties officeooo:rsid="00325eed" officeooo:paragraph-rsid="00325eed"/>
    </style:style>
    <style:style style:name="P18" style:family="paragraph" style:parent-style-name="Standard">
      <style:text-properties officeooo:rsid="004a7447" officeooo:paragraph-rsid="004a7447"/>
    </style:style>
    <style:style style:name="P19" style:family="paragraph" style:parent-style-name="Standard">
      <style:text-properties style:font-name="Code20001" officeooo:paragraph-rsid="0026efdd" style:font-name-asian="Code2000" style:font-name-complex="Code2000"/>
    </style:style>
    <style:style style:name="T1" style:family="text">
      <style:text-properties style:font-name="Code20001" fo:font-size="12pt" officeooo:rsid="004333f0" style:font-name-asian="Code2000" style:font-size-asian="12pt" style:font-name-complex="Code2000" style:font-size-complex="12pt"/>
    </style:style>
    <style:style style:name="T2" style:family="text">
      <style:text-properties style:font-name="Code20001" fo:font-size="12pt" officeooo:rsid="003e93de" style:font-name-asian="Code2000" style:font-size-asian="12pt" style:font-name-complex="Code2000" style:font-size-complex="12pt"/>
    </style:style>
    <style:style style:name="T3" style:family="text">
      <style:text-properties style:font-name="Code20001" fo:font-size="12pt" officeooo:rsid="004a7447" style:font-name-asian="Code2000" style:font-size-asian="12pt" style:font-name-complex="Code2000" style:font-size-complex="12pt"/>
    </style:style>
    <style:style style:name="T4" style:family="text">
      <style:text-properties officeooo:rsid="0017b216"/>
    </style:style>
    <style:style style:name="T5" style:family="text">
      <style:text-properties officeooo:rsid="001b7258"/>
    </style:style>
    <style:style style:name="T6" style:family="text">
      <style:text-properties officeooo:rsid="000ad9b1"/>
    </style:style>
    <style:style style:name="T7" style:family="text">
      <style:text-properties officeooo:rsid="001f37a5"/>
    </style:style>
    <style:style style:name="T8" style:family="text">
      <style:text-properties officeooo:rsid="003ca1e2"/>
    </style:style>
    <style:style style:name="T9" style:family="text">
      <style:text-properties officeooo:rsid="00423cb1"/>
    </style:style>
    <style:style style:name="T10" style:family="text">
      <style:text-properties officeooo:rsid="004769a8"/>
    </style:style>
    <style:style style:name="T11" style:family="text">
      <style:text-properties officeooo:rsid="001d4965"/>
    </style:style>
    <style:style style:name="T12" style:family="text">
      <style:text-properties officeooo:rsid="002f0702"/>
    </style:style>
    <style:style style:name="T13" style:family="text">
      <style:text-properties officeooo:rsid="002b45e4"/>
    </style:style>
    <style:style style:name="T14" style:family="text">
      <style:text-properties officeooo:rsid="004a7447"/>
    </style:style>
    <style:style style:name="T15" style:family="text">
      <style:text-properties officeooo:rsid="002f8d2e"/>
    </style:style>
    <style:style style:name="T16" style:family="text">
      <style:text-properties officeooo:rsid="0029a7d5"/>
    </style:style>
    <style:style style:name="T17" style:family="text">
      <style:text-properties officeooo:rsid="004b1d34"/>
    </style:style>
    <style:style style:name="T18" style:family="text">
      <style:text-properties officeooo:rsid="004e6835"/>
    </style:style>
    <style:style style:name="T19" style:family="text">
      <style:text-properties style:text-position="sub 58%"/>
    </style:style>
    <style:style style:name="T20" style:family="text">
      <style:text-properties officeooo:rsid="00325eed"/>
    </style:style>
    <style:style style:name="T21" style:family="text">
      <style:text-properties style:text-position="super 58%" officeooo:rsid="001d4965"/>
    </style:style>
    <style:style style:name="T22" style:family="text">
      <style:text-properties officeooo:rsid="005004d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0">Correction du d</text:span>evoir <text:span text:style-name="T5">1</text:span>S<text:span text:style-name="T9">TI2D n°1</text:span></text:p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ercice 1</text:p>
          </table:table-cell>
        </table:table-row>
        <table:table-row>
          <table:table-cell table:style-name="Tableau1.A2" office:value-type="string">
            <text:p text:style-name="P10">1) <text:span text:style-name="T10">Il suffit de développer, soit </text:span>x<text:span text:style-name="T6">∈</text:span>ℝ<text:span text:style-name="T10"> :</text:span></text:p>
            <text:p text:style-name="P10">2(x+1)²+3<text:span text:style-name="T10">=2(x²+2x+1)+3=2x²+4x+2+3=f(x).</text:span></text:p>
            <text:p text:style-name="P11">Je banalise les deux questions suivantes, le DS sera noté sur 17,5.</text:p>
            <text:p text:style-name="P12">2) f est décroissante sur ]−∞;−1] et croissante sur [1;+∞[.</text:p>
            <text:p text:style-name="P11">3) f admet un minimum qui est 3.</text:p>
          </table:table-cell>
        </table:table-row>
        <table:table-row>
          <table:table-cell table:style-name="Tableau1.A2" office:value-type="string">
            <text:p text:style-name="P2">Exercice 2</text:p>
          </table:table-cell>
        </table:table-row>
        <table:table-row>
          <table:table-cell table:style-name="Tableau1.A2" office:value-type="string">
            <text:p text:style-name="P16">1) Δ=(−5)²−4×6=25−24=1&gt;0 donc l’équation a deux solutions :<text:span text:style-name="T12"> </text:span><text:span text:style-name="T12"><draw:frame draw:style-name="fr1" draw:name="Objet3" text:anchor-type="as-char" svg:width="3.35cm" svg:height="1.171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 et </text:span><text:span text:style-name="T12"><draw:frame draw:style-name="fr1" draw:name="Objet4" text:anchor-type="as-char" svg:width="3.288cm" svg:height="1.171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2">.</text:span></text:p>
            <text:p text:style-name="P13"><text:span text:style-name="T14">2</text:span>) <text:span text:style-name="T13">Δ=2²−4×2×8=4−64=−60&lt;0 donc l’équation f(x)=0 n’a pas de solution dans ℝ et f(x) est du signe du coefficient dominant a=2 et </text:span><text:span text:style-name="T1">∀</text:span><text:span text:style-name="T2">x∈ℝ</text:span><text:span text:style-name="T3">, </text:span><text:span text:style-name="T13">f(x)&gt;0.</text:span></text:p>
            <text:p text:style-name="P14"><text:span text:style-name="T7">3</text:span>) <text:span text:style-name="T15">Δ=(−1)²−4×1×(−2)=1+8=9&gt;0 donc on a besoin de calculer les deux racines du polynôme :</text:span></text:p>
            <text:p text:style-name="P15"><text:span text:style-name="T13"><draw:frame draw:style-name="fr1" draw:name="Objet5" text:anchor-type="as-char" svg:width="3.971cm" svg:height="1.171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3"> et </text:span><text:span text:style-name="T13"><draw:frame draw:style-name="fr1" draw:name="Objet7" text:anchor-type="as-char" svg:width="3.277cm" svg:height="1.171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3">.</text:span></text:p>
            <text:p text:style-name="P17">On sait que ce polynôme est du signe de a=1 « à l’extérieur des racines » donc sur ]<text:span text:style-name="T16">−∞</text:span>;−1[∪]2;<text:span text:style-name="T16">+∞</text:span>[.</text:p>
          </table:table-cell>
        </table:table-row>
        <table:table-row>
          <table:table-cell table:style-name="Tableau1.A2" office:value-type="string">
            <text:p text:style-name="P4">Exercice <text:span text:style-name="T4">3</text:span></text:p>
          </table:table-cell>
        </table:table-row>
        <table:table-row>
          <table:table-cell table:style-name="Tableau1.A2" office:value-type="string">
            <text:p text:style-name="P18">Il s’agit d<text:span text:style-name="T17">es exercices 60 et 54 p. 33 du</text:span> DM.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Exercice <text:span text:style-name="T8">4</text:span></text:p>
          </table:table-cell>
        </table:table-row>
        <table:table-row>
          <table:table-cell table:style-name="Tableau3.A2" office:value-type="string">
            <text:p text:style-name="P6">1) <text:span text:style-name="T18">On calcule le coefficient directeur :</text:span></text:p>
            <text:p text:style-name="P6"><text:span text:style-name="T18"><draw:frame draw:style-name="fr2" draw:name="Objet1" text:anchor-type="as-char" svg:y="-0.667cm" svg:width="3.911cm" svg:height="1.148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8">.</text:span></text:p>
            <text:p text:style-name="P7">L’ordonnée à l’origine est b=4−3×0,5=2,5.</text:p>
            <text:p text:style-name="P6">2) <text:span text:style-name="T18"><text:tab/></text:span><draw:frame draw:style-name="fr2" draw:name="Objet2" text:anchor-type="as-char" svg:y="-0.667cm" svg:width="2.912cm" svg:height="1.21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8"><text:tab/><text:tab/>ssi </text:span><text:span text:style-name="T18"><draw:frame draw:style-name="fr2" draw:name="Objet6" text:anchor-type="as-char" svg:y="-0.667cm" svg:width="2.91cm" svg:height="1.219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7"><text:tab/><draw:frame draw:style-name="fr2" draw:name="Objet8" text:anchor-type="as-char" svg:y="-0.667cm" svg:width="4.434cm" svg:height="1.21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tab/>ssi <draw:frame draw:style-name="fr2" draw:name="Objet9" text:anchor-type="as-char" svg:y="-0.667cm" svg:width="3.625cm" svg:height="1.21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    <text:p text:style-name="P7">On résout la deuxième équation, du second degré en x :</text:p>
            <text:p text:style-name="P8">Δ<text:span text:style-name="T18">=1,5²−4×(−4,5)=2,25+18=20,25&gt;0.</text:span></text:p>
            <text:p text:style-name="P7">Les solutions sont :</text:p>
            <text:p text:style-name="P7"><text:span text:style-name="T12"><draw:frame draw:style-name="fr1" draw:name="Objet10" text:anchor-type="as-char" svg:width="7.876cm" svg:height="1.18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2"> et</text:span></text:p>
            <text:p text:style-name="P7"><text:span text:style-name="T12"><draw:frame draw:style-name="fr1" draw:name="Objet11" text:anchor-type="as-char" svg:width="7.502cm" svg:height="1.18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2">.</text:span></text:p>
            <text:p text:style-name="P7">Donc y<text:span text:style-name="T19">1</text:span>=0,5×(−3)+2,5=−1,5+2,5=1 et</text:p>
            <text:p text:style-name="P7">y<text:span text:style-name="T19">2</text:span>=0,5×1,5+2,5=0,75+2,5=3,25.</text:p>
            <text:p text:style-name="P7">S={(−3;1),(1,5;3,25)}</text:p>
          </table:table-cell>
        </table:table-row>
        <table:table-row>
          <table:table-cell table:style-name="Tableau3.A2" office:value-type="string">
            <text:p text:style-name="P5">Exercice <text:span text:style-name="T8">5</text:span></text:p>
          </table:table-cell>
        </table:table-row>
        <table:table-row>
          <table:table-cell table:style-name="Tableau3.A2" office:value-type="string">
            <text:p text:style-name="P9">1) f est négative sur [0;4] et positive sur <text:span text:style-name="T11">ℝ</text:span><text:span text:style-name="T21">−</text:span><text:span text:style-name="T11">∪</text:span>[4<text:span text:style-name="T16">;+∞[.</text:span></text:p>
            <text:p text:style-name="P9">g est positive sur [1;5] et négative sur <text:span text:style-name="T20">]−∞;1</text:span>]<text:span text:style-name="T20">∪</text:span>[5<text:span text:style-name="T20">;+∞[.</text:span></text:p>
            <text:p text:style-name="P9">2)a) f est décroissante sur ]<text:span text:style-name="T20">−∞;</text:span>2] et croissante sur [2<text:span text:style-name="T20">;+∞[</text:span>.</text:p>
            <text:p text:style-name="P9">g est croissante sur ]<text:span text:style-name="T20">−∞;</text:span>3] et décroissante sur [3;<text:span text:style-name="T20">+∞[</text:span>.</text:p>
            <text:p text:style-name="P9">b) f(x)=g(x) si x≈<text:span text:style-name="T22">0</text:span>,4 ou x≈4,3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.0$Linux_x86 LibreOffice_project/20m0$Build-2</meta:generator>
    <meta:creation-date>2005-05-27T10:30:29</meta:creation-date>
    <dc:date>2016-10-09T19:47:31.239897775</dc:date>
    <meta:print-date>2016-09-25T21:03:30.732644736</meta:print-date>
    <dc:language>fr-FR</dc:language>
    <meta:editing-cycles>103</meta:editing-cycles>
    <meta:editing-duration>PT11H51M48S</meta:editing-duration>
    <dc:creator>Nicolas Patrois</dc:creator>
    <meta:printed-by>Nicolas Patrois</meta:printed-by>
    <meta:document-statistic meta:table-count="2" meta:image-count="0" meta:object-count="11" meta:page-count="1" meta:paragraph-count="35" meta:word-count="231" meta:character-count="1304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a</mi>
      <mo stretchy="false">=</mo>
      <mfrac>
        <mrow>
          <mn>4</mn>
          <mi mathvariant="normal">−</mi>
          <mn>2</mn>
        </mrow>
        <mrow>
          <mn>3</mn>
          <mi mathvariant="normal">−</mi>
          <mrow>
            <mo fence="true" stretchy="false">(</mo>
            <mrow>
              <mrow>
                <mi mathvariant="normal">−</mi>
                <mn>1</mn>
              </mrow>
            </mrow>
            <mo fence="true" stretchy="false">)</mo>
          </mrow>
        </mrow>
      </mfrac>
      <mo stretchy="false">=</mo>
      <mfrac>
        <mn>2</mn>
        <mn>4</mn>
      </mfrac>
      <mo stretchy="false">=</mo>
      <mn>0,5</mn>
    </mrow>
    <annotation encoding="StarMath 5.0">a= { 4−2 } over { 3−(−1) } = 2 over 4 = 0,5</annotation>
  </semantics>
</math>
</file>

<file path=Object 10/content.xml><?xml version="1.0" encoding="utf-8"?>
<math xmlns="http://www.w3.org/1998/Math/MathML" display="block">
  <semantics>
    <mrow>
      <mrow>
        <msub>
          <mi mathvariant="normal">x</mi>
          <mn>1</mn>
        </msub>
        <mo stretchy="false">=</mo>
        <mfrac>
          <mrow>
            <mi mathvariant="normal">−</mi>
            <mn>1,5</mn>
            <mi mathvariant="normal">−</mi>
            <msqrt>
              <mn>20,25</mn>
            </msqrt>
          </mrow>
          <mn>2</mn>
        </mfrac>
        <mo stretchy="false">=</mo>
        <mfrac>
          <mrow>
            <mi mathvariant="normal">−</mi>
            <mn>1,5</mn>
            <mi mathvariant="normal">−</mi>
            <mn>4,5</mn>
          </mrow>
          <mn>2</mn>
        </mfrac>
        <mo stretchy="false">=</mo>
        <mfrac>
          <mrow>
            <mi mathvariant="normal">−</mi>
            <mn>6</mn>
          </mrow>
          <mn>2</mn>
        </mfrac>
        <mo stretchy="false">=</mo>
        <mi mathvariant="normal">−</mi>
      </mrow>
      <mn>3</mn>
    </mrow>
    <annotation encoding="StarMath 5.0">x_1={−1,5−sqrt{20,25}} over 2={−1,5−4,5} over 2 = {−6} over 2 = −3</annotation>
  </semantics>
</math>
</file>

<file path=Object 11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i mathvariant="normal">−</mi>
          <mrow>
            <mn>1,5</mn>
            <mo stretchy="false">+</mo>
            <msqrt>
              <mn>20,25</mn>
            </msqrt>
          </mrow>
        </mrow>
        <mn>2</mn>
      </mfrac>
      <mo stretchy="false">=</mo>
      <mfrac>
        <mrow>
          <mi mathvariant="normal">−</mi>
          <mrow>
            <mn>1,5</mn>
            <mo stretchy="false">+</mo>
            <mn>4,5</mn>
          </mrow>
        </mrow>
        <mn>2</mn>
      </mfrac>
      <mo stretchy="false">=</mo>
      <mfrac>
        <mn>3</mn>
        <mn>2</mn>
      </mfrac>
      <mo stretchy="false">=</mo>
      <mn>1,5</mn>
    </mrow>
    <annotation encoding="StarMath 5.0">x_2={−1,5+sqrt{20,25}} over 2={−1,5+4,5} over 2 = 3 over 2 = 1,5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y</mi>
                  <mo stretchy="false">=</mo>
                  <mn>0,5</mn>
                </mrow>
                <mrow>
                  <mi mathvariant="normal">x</mi>
                  <mo stretchy="false">+</mo>
                  <mn>2,5</mn>
                </mrow>
              </mrow>
            </mtd>
          </mtr>
          <mtr>
            <mtd>
              <mrow>
                <mrow>
                  <mi mathvariant="normal">y</mi>
                  <mo stretchy="false">=</mo>
                  <mi mathvariant="normal">x</mi>
                </mrow>
                <mrow>
                  <mn>²</mn>
                  <mo stretchy="false">+</mo>
                  <mn>2</mn>
                </mrow>
                <mi mathvariant="normal">x</mi>
                <mi mathvariant="normal">−</mi>
                <mn>2</mn>
              </mrow>
            </mtd>
          </mtr>
        </mtable>
      </mrow>
    </mrow>
    <annotation encoding="StarMath 5.0">alignl left lbrace binom{y=0,5x+2,5}{y=x²+2x−2} 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y</mi>
                  <mo stretchy="false">=</mo>
                  <mrow>
                    <mi mathvariant="normal">x</mi>
                    <mo stretchy="false">+</mo>
                    <mn>5</mn>
                  </mrow>
                </mrow>
              </mrow>
            </mtd>
          </mtr>
          <mtr>
            <mtd>
              <mrow>
                <mrow>
                  <mi mathvariant="normal">y</mi>
                  <mo stretchy="false">=</mo>
                  <mi mathvariant="normal">x</mi>
                </mrow>
                <mrow>
                  <mn>²</mn>
                  <mo stretchy="false">+</mo>
                  <mn>2</mn>
                </mrow>
                <mi mathvariant="normal">x</mi>
                <mi mathvariant="normal">−</mi>
                <mn>2</mn>
              </mrow>
            </mtd>
          </mtr>
        </mtable>
      </mrow>
    </mrow>
    <annotation encoding="StarMath 5.0">alignl left lbrace binom{2y=x+5}{y=x²+2x−2} right none</annotation>
  </semantics>
</math>
</file>

<file path=Object 4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n>5</mn>
          <mi mathvariant="normal">−</mi>
          <msqrt>
            <mn>1</mn>
          </msqrt>
        </mrow>
        <mn>2</mn>
      </mfrac>
      <mo stretchy="false">=</mo>
      <mfrac>
        <mn>4</mn>
        <mn>2</mn>
      </mfrac>
      <mo stretchy="false">=</mo>
      <mn>2</mn>
    </mrow>
    <annotation encoding="StarMath 5.0">x_1={5−sqrt{1}} over 2=4 over 2 = 2</annotation>
  </semantics>
</math>
</file>

<file path=Object 5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n>5</mn>
          <mo stretchy="false">+</mo>
          <msqrt>
            <mn>1</mn>
          </msqrt>
        </mrow>
        <mn>2</mn>
      </mfrac>
      <mo stretchy="false">=</mo>
      <mfrac>
        <mn>6</mn>
        <mn>2</mn>
      </mfrac>
      <mo stretchy="false">=</mo>
      <mn>3</mn>
    </mrow>
    <annotation encoding="StarMath 5.0">x_2={5+sqrt{1}} over 2=6 over 2 = 3</annotation>
  </semantics>
</math>
</file>

<file path=Object 6/content.xml><?xml version="1.0" encoding="utf-8"?>
<math xmlns="http://www.w3.org/1998/Math/MathML" display="block">
  <semantics>
    <mrow>
      <mrow>
        <msub>
          <mi mathvariant="normal">x</mi>
          <mn>1</mn>
        </msub>
        <mo stretchy="false">=</mo>
        <mfrac>
          <mrow>
            <mn>1</mn>
            <mi mathvariant="normal">−</mi>
            <msqrt>
              <mn>9</mn>
            </msqrt>
          </mrow>
          <mn>2</mn>
        </mfrac>
        <mo stretchy="false">=</mo>
        <mfrac>
          <mrow>
            <mi mathvariant="normal">−</mi>
            <mn>2</mn>
          </mrow>
          <mn>2</mn>
        </mfrac>
        <mo stretchy="false">=</mo>
        <mi mathvariant="normal">−</mi>
      </mrow>
      <mn>1</mn>
    </mrow>
    <annotation encoding="StarMath 5.0">x_1={1−sqrt{9}} over 2={−2} over 2 = −1</annotation>
  </semantics>
</math>
</file>

<file path=Object 7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n>1</mn>
          <mo stretchy="false">+</mo>
          <msqrt>
            <mn>9</mn>
          </msqrt>
        </mrow>
        <mn>2</mn>
      </mfrac>
      <mo stretchy="false">=</mo>
      <mfrac>
        <mn>4</mn>
        <mn>2</mn>
      </mfrac>
      <mo stretchy="false">=</mo>
      <mn>2</mn>
    </mrow>
    <annotation encoding="StarMath 5.0">x_2={1+sqrt{9}} over 2=4 over 2 = 2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y</mi>
                  <mo stretchy="false">=</mo>
                  <mn>0,5</mn>
                </mrow>
                <mrow>
                  <mi mathvariant="normal">x</mi>
                  <mo stretchy="false">+</mo>
                  <mn>2,5</mn>
                </mrow>
              </mrow>
            </mtd>
          </mtr>
          <mtr>
            <mtd>
              <mrow>
                <mn>0,5</mn>
                <mrow>
                  <mrow>
                    <mi mathvariant="normal">x</mi>
                    <mo stretchy="false">+</mo>
                    <mn>2,5</mn>
                  </mrow>
                  <mo stretchy="false">=</mo>
                  <mi mathvariant="normal">x</mi>
                </mrow>
                <mrow>
                  <mn>²</mn>
                  <mo stretchy="false">+</mo>
                  <mn>2</mn>
                </mrow>
                <mi mathvariant="normal">x</mi>
                <mi mathvariant="normal">−</mi>
                <mn>2</mn>
              </mrow>
            </mtd>
          </mtr>
        </mtable>
      </mrow>
    </mrow>
    <annotation encoding="StarMath 5.0">alignl left lbrace binom{y=0,5x+2,5}{0,5x+2,5=x²+2x−2} 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y</mi>
                  <mo stretchy="false">=</mo>
                  <mn>0,5</mn>
                </mrow>
                <mrow>
                  <mi mathvariant="normal">x</mi>
                  <mo stretchy="false">+</mo>
                  <mn>2,5</mn>
                </mrow>
              </mrow>
            </mtd>
          </mtr>
          <mtr>
            <mtd>
              <mrow>
                <mi mathvariant="normal">x</mi>
                <mrow>
                  <mn>²</mn>
                  <mo stretchy="false">+</mo>
                  <mn>1,5</mn>
                </mrow>
                <mi mathvariant="normal">x</mi>
                <mi mathvariant="normal">−</mi>
                <mrow>
                  <mn>4,5</mn>
                  <mo stretchy="false">=</mo>
                  <mn>0</mn>
                </mrow>
              </mrow>
            </mtd>
          </mtr>
        </mtable>
      </mrow>
    </mrow>
    <annotation encoding="StarMath 5.0">alignl left lbrace binom{y=0,5x+2,5}{x²+1,5x−4,5=0} right none</annotation>
  </semantics>
</math>
</file>