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1.85cm" table:align="margins" style:shadow="none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fo:font-size="12pt" officeooo:rsid="001d4965" officeooo:paragraph-rsid="001d4965" style:font-name-asian="Code2000" style:font-size-asian="12pt" style:font-name-complex="Code2000" style:font-size-complex="12pt"/>
    </style:style>
    <style:style style:name="P4" style:family="paragraph" style:parent-style-name="Heading">
      <style:text-properties style:font-name="Code20001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fo:font-size="12pt" officeooo:rsid="001d4965" officeooo:paragraph-rsid="001d4965" style:font-name-asian="Code2000" style:font-size-asian="12pt" style:font-name-complex="Code2000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ode20001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Code20001" fo:font-size="12pt" fo:font-style="normal" officeooo:paragraph-rsid="0059cc76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fo:font-size="12pt" fo:font-style="normal" officeooo:rsid="003dc39a" officeooo:paragraph-rsid="004829c2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Code20001" fo:font-size="12pt" fo:font-style="normal" officeooo:rsid="000f71ba" officeooo:paragraph-rsid="000f71ba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Code2000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4af41a" officeooo:paragraph-rsid="0055e70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4af41a" officeooo:paragraph-rsid="0050d82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49ed33" officeooo:paragraph-rsid="0049ed33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officeooo:rsid="000f71ba" officeooo:paragraph-rsid="000f71ba" style:font-size-asian="12pt" style:font-style-asian="normal" style:font-size-complex="12pt" style:font-style-complex="normal" style:font-weight-complex="bold"/>
    </style:style>
    <style:style style:name="P15" style:family="paragraph" style:parent-style-name="Standard">
      <style:text-properties officeooo:rsid="0044b185" officeooo:paragraph-rsid="0044b185"/>
    </style:style>
    <style:style style:name="P16" style:family="paragraph" style:parent-style-name="Standard">
      <style:text-properties officeooo:rsid="0045d6db" officeooo:paragraph-rsid="0045d6db"/>
    </style:style>
    <style:style style:name="P17" style:family="paragraph" style:parent-style-name="Standard">
      <style:text-properties officeooo:rsid="0045d6db" officeooo:paragraph-rsid="0049e857"/>
    </style:style>
    <style:style style:name="P18" style:family="paragraph" style:parent-style-name="Standard" style:list-style-name="L1">
      <style:text-properties officeooo:rsid="0045d6db" officeooo:paragraph-rsid="0049e857"/>
    </style:style>
    <style:style style:name="P19" style:family="paragraph" style:parent-style-name="Standard">
      <style:text-properties officeooo:rsid="0045d6db" officeooo:paragraph-rsid="004cc85d"/>
    </style:style>
    <style:style style:name="P20" style:family="paragraph" style:parent-style-name="Standard">
      <style:text-properties officeooo:rsid="0049e857" officeooo:paragraph-rsid="0049e857"/>
    </style:style>
    <style:style style:name="P21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rsid="004b836a" officeooo:paragraph-rsid="004b836a"/>
    </style:style>
    <style:style style:name="T1" style:family="text">
      <style:text-properties officeooo:rsid="001b7258"/>
    </style:style>
    <style:style style:name="T2" style:family="text">
      <style:text-properties officeooo:rsid="003e8ca9"/>
    </style:style>
    <style:style style:name="T3" style:family="text">
      <style:text-properties style:font-name-asian="Code2000" style:font-name-complex="Code2000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text-position="sub 58%"/>
    </style:style>
    <style:style style:name="T6" style:family="text">
      <style:text-properties style:text-position="sub 58%" officeooo:rsid="001a61b6" style:font-weight-complex="bold"/>
    </style:style>
    <style:style style:name="T7" style:family="text">
      <style:text-properties style:text-position="sub 58%" officeooo:rsid="0059cc76"/>
    </style:style>
    <style:style style:name="T8" style:family="text">
      <style:text-properties officeooo:rsid="0049e857"/>
    </style:style>
    <style:style style:name="T9" style:family="text">
      <style:text-properties style:text-position="0% 100%" officeooo:rsid="0049e857"/>
    </style:style>
    <style:style style:name="T10" style:family="text">
      <style:text-properties style:text-position="0% 100%" fo:font-weight="normal" officeooo:rsid="0039b360" style:font-weight-asian="normal" style:font-weight-complex="normal"/>
    </style:style>
    <style:style style:name="T11" style:family="text">
      <style:text-properties style:text-position="0% 100%" officeooo:rsid="004b836a"/>
    </style:style>
    <style:style style:name="T12" style:family="text">
      <style:text-properties style:font-name="Code20001" fo:font-size="12pt" style:font-name-asian="Code2000" style:font-size-asian="12pt" style:font-name-complex="Code2000" style:font-size-complex="12pt"/>
    </style:style>
    <style:style style:name="T13" style:family="text">
      <style:text-properties style:font-name="Code20001" fo:font-size="12pt" officeooo:rsid="001d4965" style:font-name-asian="Code2000" style:font-size-asian="12pt" style:font-name-complex="Code2000" style:font-size-complex="12pt"/>
    </style:style>
    <style:style style:name="T14" style:family="text">
      <style:text-properties style:font-name="Code20001" fo:font-size="12pt" style:font-name-asian="Code2000" style:font-size-asian="12pt" style:font-name-complex="Code2000" style:font-size-complex="12pt" style:font-weight-complex="bold"/>
    </style:style>
    <style:style style:name="T15" style:family="text">
      <style:text-properties style:font-name="Code20001" fo:font-size="12pt" officeooo:rsid="0039b360" style:font-name-asian="Code2000" style:font-size-asian="12pt" style:font-name-complex="Code2000" style:font-size-complex="12pt" style:font-weight-complex="bold"/>
    </style:style>
    <style:style style:name="T16" style:family="text">
      <style:text-properties style:font-name="Code20001" officeooo:rsid="0039b360" style:font-name-asian="Code2000" style:font-name-complex="Code2000"/>
    </style:style>
    <style:style style:name="T17" style:family="text">
      <style:text-properties officeooo:rsid="0059cc76"/>
    </style:style>
    <style:style style:name="T18" style:family="text">
      <style:text-properties fo:font-weight="normal" officeooo:rsid="0039b360" style:font-name-asian="Code2000" style:font-weight-asian="normal" style:font-name-complex="Code2000" style:font-weight-complex="normal"/>
    </style:style>
    <style:style style:name="T19" style:family="text">
      <style:text-properties style:text-underline-style="solid" style:text-underline-width="auto" style:text-underline-color="font-color" officeooo:rsid="004b836a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style-complex="italic"/>
    </style:style>
    <style:style style:name="T22" style:family="text">
      <style:text-properties style:font-weight-complex="bold"/>
    </style:style>
    <style:style style:name="T23" style:family="text">
      <style:text-properties officeooo:rsid="004bbe06" style:font-weight-complex="bold"/>
    </style:style>
    <style:style style:name="T24" style:family="text">
      <style:text-properties officeooo:rsid="0045d6db"/>
    </style:style>
    <style:style style:name="T25" style:family="text">
      <style:text-properties officeooo:rsid="004b836a"/>
    </style:style>
    <style:style style:name="T26" style:family="text">
      <style:text-properties style:text-underline-style="none" officeooo:rsid="004b836a"/>
    </style:style>
    <style:style style:name="T27" style:family="text">
      <style:text-properties officeooo:rsid="004cc85d"/>
    </style:style>
    <style:style style:name="T28" style:family="text">
      <style:text-properties officeooo:rsid="004b1ec6"/>
    </style:style>
    <style:style style:name="T29" style:family="text">
      <style:text-properties officeooo:rsid="00512cc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voir <text:span text:style-name="T1">1</text:span>ES<text:span text:style-name="T1"> n°4</text:span></text:p>
      <text:p text:style-name="P1"/>
      <text:p text:style-name="P2">Avec calculatrice<text:tab/><text:span text:style-name="T3">│ │20│ │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Exercice <text:span text:style-name="T2">1</text:span><text:tab/>│ │<text:span text:style-name="T8">6</text:span>│ │</text:p>
          </table:table-cell>
        </table:table-row>
        <table:table-row>
          <table:table-cell table:style-name="Tableau1.A2" office:value-type="string">
            <text:p text:style-name="P15">On lance deux dés équilibrés à six faces, on considère les paires ordonnées obtenues<text:span text:style-name="T8">, par exemple </text:span>(<text:span text:style-name="T8">3;5</text:span>).</text:p>
            <text:p text:style-name="P15">1)<text:span text:style-name="T24">a)</text:span> Quelle est la probabilité <text:span text:style-name="T24">de l’événement (6;6)</text:span><text:span text:style-name="T16"> </text:span><text:span text:style-name="T24">?</text:span></text:p>
            <text:p text:style-name="P16">b) Quelle est la probabilité d’obtenir deux chiffres identiques<text:span text:style-name="T16"> </text:span>?</text:p>
            <text:p text:style-name="P16">c) Montrer que la probabilité d’obtenir deux chiffres différents est de 5/6.</text:p>
            <text:p text:style-name="P17">2) À partir de ce jeu, pour une mise de 1₩<text:span text:style-name="T8"> :</text:span></text:p>
            <text:list xml:id="list4349787343878079082" text:style-name="L1">
              <text:list-item>
                <text:p text:style-name="P18">on gagne 12₩ si on obtient le double 6,</text:p>
              </text:list-item>
              <text:list-item>
                <text:p text:style-name="P18">on gagne 2₩ si deux chiffres sont identiques<text:span text:style-name="T8">,</text:span></text:p>
              </text:list-item>
              <text:list-item>
                <text:p text:style-name="P18">et sinon rien.</text:p>
              </text:list-item>
            </text:list>
            <text:p text:style-name="P16">On considère la variable aléatoire X qui associe à ce jeu le <text:span text:style-name="T4">gain</text:span> du joueur<text:span text:style-name="T27"> (sans la mise)</text:span>.</text:p>
            <text:p text:style-name="P16">a) Déterminer la loi de probabilité de X.</text:p>
            <text:p text:style-name="P19">b) Calculer l’espérance de X.</text:p>
            <text:p text:style-name="P19"><text:span text:style-name="T14">Le jeu est-il équitable</text:span><text:span text:style-name="T15"> </text:span><text:span text:style-name="T14">?</text:span></text:p>
          </table:table-cell>
        </table:table-row>
        <table:table-row>
          <table:table-cell table:style-name="Tableau1.A2" office:value-type="string">
            <text:p text:style-name="P3">Exercice <text:span text:style-name="T8">2</text:span><text:tab/>│ │<text:span text:style-name="T8">3</text:span>│ │</text:p>
          </table:table-cell>
        </table:table-row>
        <table:table-row>
          <table:table-cell table:style-name="Tableau1.A2" office:value-type="string">
            <text:p text:style-name="P14">1) Soit f la fonction définie sur ℝ par f(x)=3x−5.</text:p>
            <text:p text:style-name="P14">Déterminer le nombre dérivé de f au point d’abscisse −1.</text:p>
            <text:p text:style-name="P14">2) Soit g la fonction définie sur ℝ par g(x)=x²+4x+1.</text:p>
            <text:p text:style-name="P14">a) Déterminer le nombre dérivé de g au point d’abscisse 3.</text:p>
            <text:p text:style-name="P9"><text:span text:style-name="T22">b) En déduire l’équation réduite de la tangente à C</text:span><text:span text:style-name="T6">g</text:span><text:span text:style-name="T22"> au point d’abscisse 3.</text:span></text:p>
          </table:table-cell>
        </table:table-row>
        <table:table-row>
          <table:table-cell table:style-name="Tableau1.A1" office:value-type="string">
            <text:p text:style-name="P3">Exercice <text:span text:style-name="T25">3</text:span><text:tab/>│ │<text:span text:style-name="T27">3</text:span>│ │</text:p>
          </table:table-cell>
        </table:table-row>
        <table:table-row>
          <table:table-cell table:style-name="Tableau1.A2" office:value-type="string">
            <text:p text:style-name="P13">On considère les suites (u<text:span text:style-name="T5">n</text:span>) et (v<text:span text:style-name="T5">n</text:span>) définies pour n entier par u<text:span text:style-name="T5">n</text:span>=n²+n+3, v<text:span text:style-name="T5">0</text:span>=<text:span text:style-name="T28">1</text:span> et v<text:span text:style-name="T5">n+1</text:span>=1,<text:span text:style-name="T28">5</text:span>v<text:span text:style-name="T5">n</text:span>.</text:p>
            <text:p text:style-name="P12"><text:span text:style-name="T29">Est-il vrai que</text:span> <text:span text:style-name="T27">quel que soit l’entier</text:span> n<text:span text:style-name="T27">, on a</text:span> u<text:span text:style-name="T5">n</text:span>&gt;v<text:span text:style-name="T5">n</text:span><text:span text:style-name="T16"> </text:span>?</text:p>
            <text:p text:style-name="P11"><text:span text:style-name="T23">Justifier.</text:span></text:p>
          </table:table-cell>
        </table:table-row>
        <table:table-row>
          <table:table-cell table:style-name="Tableau1.A2" office:value-type="string">
            <text:p text:style-name="P3">Exercice <text:span text:style-name="T25">4</text:span><text:tab/>│ │<text:span text:style-name="T27">8</text:span>│ │</text:p>
          </table:table-cell>
        </table:table-row>
        <table:table-row>
          <table:table-cell table:style-name="Tableau1.A2" office:value-type="string">
            <text:p text:style-name="P20">Soit u une suite arithmétique de raison 180 et v une suite géométrique de raison 1,028.</text:p>
            <text:p text:style-name="Standard">On a u<text:span text:style-name="T5">0</text:span>=v<text:span text:style-name="T5">0</text:span>=6 000.</text:p>
            <text:p text:style-name="P20">u <text:span text:style-name="T25">est le capital d’un placement à 3% à intérêts simples et v celui du même capital à 2,8% à intérêts composés, tous les deux en €.</text:span></text:p>
            <text:p text:style-name="Standard">1)<text:span text:style-name="T25"> </text:span><text:span text:style-name="T19">Intérêts simples</text:span><text:span text:style-name="T26"> (placement A)</text:span></text:p>
            <text:p text:style-name="Standard">a) Calculer u<text:span text:style-name="T5">1</text:span> et u<text:span text:style-name="T5">2</text:span>.</text:p>
            <text:p text:style-name="Standard">b) Exprimer u<text:span text:style-name="T5">n+1</text:span> en fonction de u<text:span text:style-name="T5">n</text:span>.</text:p>
            <text:p text:style-name="Standard"><text:span text:style-name="T25">c</text:span>) En déduire u<text:span text:style-name="T5">n</text:span> en fonction de n.</text:p>
            <text:p text:style-name="Standard"><text:span text:style-name="T11">d</text:span><text:span text:style-name="T9">) Quel est le capital obtenu au bout de 4 ans</text:span><text:span text:style-name="T10"> </text:span><text:span text:style-name="T9">? au bout de 10 ans</text:span><text:span text:style-name="T10"> </text:span><text:span text:style-name="T9">?</text:span></text:p>
            <text:p text:style-name="P10">2)<text:span text:style-name="T25"> </text:span><text:span text:style-name="T19">Intérêts composés</text:span><text:span text:style-name="T26"> (placement B)</text:span></text:p>
            <text:p text:style-name="P6">a) Calculer v<text:span text:style-name="T5">1</text:span> et v<text:span text:style-name="T5">2</text:span>.</text:p>
            <text:p text:style-name="P6">b) Exprimer v<text:span text:style-name="T5">n+1</text:span> en fonction de v<text:span text:style-name="T5">n</text:span>.</text:p>
            <text:p text:style-name="P7"><text:span text:style-name="T25">c) En déduire v</text:span><text:span text:style-name="T7">n</text:span><text:span text:style-name="T17"> en fonction de n.</text:span></text:p>
            <text:p text:style-name="P10"><text:span text:style-name="T25">d</text:span>) Quel est le capital obtenu au bout de 4 ans<text:span text:style-name="T18"> </text:span>? au bout de 10 ans<text:span text:style-name="T18"> </text:span>? (on arrondira au centime d’euro).</text:p>
          </table:table-cell>
        </table:table-row>
        <table:table-row>
          <table:table-cell table:style-name="Tableau1.A2" office:value-type="string">
            <text:p text:style-name="P21">Bonus<text:span text:style-name="T13"><text:tab/>│ │</text:span><text:span text:style-name="T12">2</text:span><text:span text:style-name="T13">│ │</text:span></text:p>
          </table:table-cell>
        </table:table-row>
        <table:table-row>
          <table:table-cell table:style-name="Tableau1.A2" office:value-type="string">
            <text:p text:style-name="P8">Déterminer en quelle année la valeur acquise avec le placement B<text:span text:style-name="T20"> </text:span>deviendra supérieure à la valeur acquise <text:span text:style-name="T21">avec le placement A.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 LibreOffice_project/20m0$Build-2</meta:generator>
    <meta:creation-date>2005-05-27T10:30:29</meta:creation-date>
    <dc:date>2017-03-23T20:51:15.381130424</dc:date>
    <meta:print-date>2013-11-13T16:07:24.458286919</meta:print-date>
    <dc:language>fr-FR</dc:language>
    <meta:editing-cycles>104</meta:editing-cycles>
    <meta:editing-duration>PT9H4M53S</meta:editing-duration>
    <dc:creator>Nicolas Patrois</dc:creator>
    <meta:document-statistic meta:table-count="1" meta:image-count="0" meta:object-count="0" meta:page-count="1" meta:paragraph-count="41" meta:word-count="398" meta:character-count="1981" meta:non-whitespace-character-count="1631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