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fo:break-before="column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233177"/>
    </style:style>
    <style:style style:name="P2" style:family="paragraph" style:parent-style-name="Standard">
      <style:paragraph-properties fo:text-align="justify" style:justify-single-word="false"/>
      <style:text-properties officeooo:rsid="005905d3" officeooo:paragraph-rsid="005905d3"/>
    </style:style>
    <style:style style:name="P3" style:family="paragraph" style:parent-style-name="Standard">
      <style:paragraph-properties fo:text-align="justify" style:justify-single-word="false"/>
      <style:text-properties officeooo:rsid="005d0f94" officeooo:paragraph-rsid="005905d3"/>
    </style:style>
    <style:style style:name="P4" style:family="paragraph" style:parent-style-name="Standard">
      <style:paragraph-properties fo:text-align="justify" style:justify-single-word="false"/>
      <style:text-properties officeooo:rsid="005d0f94" officeooo:paragraph-rsid="005d0f94"/>
    </style:style>
    <style:style style:name="P5" style:family="paragraph" style:parent-style-name="Standard">
      <style:paragraph-properties fo:text-align="justify" style:justify-single-word="false"/>
      <style:text-properties officeooo:rsid="004d9b64" officeooo:paragraph-rsid="004d9b64"/>
    </style:style>
    <style:style style:name="P6" style:family="paragraph" style:parent-style-name="Standard">
      <style:paragraph-properties fo:text-align="justify" style:justify-single-word="false"/>
      <style:text-properties officeooo:rsid="0060c591" officeooo:paragraph-rsid="0060c591"/>
    </style:style>
    <style:style style:name="P7" style:family="paragraph" style:parent-style-name="Standard">
      <style:paragraph-properties fo:text-align="justify" style:justify-single-word="false"/>
      <style:text-properties officeooo:rsid="00653c3c" officeooo:paragraph-rsid="00653c3c"/>
    </style:style>
    <style:style style:name="P8" style:family="paragraph" style:parent-style-name="Standard">
      <style:paragraph-properties fo:text-align="justify" style:justify-single-word="false"/>
      <style:text-properties officeooo:rsid="0066eace" officeooo:paragraph-rsid="0066eace"/>
    </style:style>
    <style:style style:name="P9" style:family="paragraph" style:parent-style-name="Standard">
      <style:paragraph-properties fo:text-align="justify" style:justify-single-word="false"/>
      <style:text-properties officeooo:rsid="00689af7" officeooo:paragraph-rsid="00689af7"/>
    </style:style>
    <style:style style:name="P10" style:family="paragraph" style:parent-style-name="Standard">
      <style:paragraph-properties fo:text-align="justify" style:justify-single-word="false"/>
      <style:text-properties style:font-name="Code20001" officeooo:rsid="0026efdd" officeooo:paragraph-rsid="0026efd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style:font-name-asian="Code2000" style:font-name-complex="Code2000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officeooo:rsid="001d4965" officeooo:paragraph-rsid="001d4965" style:font-name-asian="Code2000" style:font-name-complex="Code2000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1" officeooo:rsid="001db611" officeooo:paragraph-rsid="001db611" style:font-name-asian="Code2000" style:font-name-complex="Code2000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officeooo:rsid="0053ed81" officeooo:paragraph-rsid="0053ed8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officeooo:rsid="0053ed81" officeooo:paragraph-rsid="0053ed81"/>
    </style:style>
    <style:style style:name="P17" style:family="paragraph" style:parent-style-name="Standard">
      <style:paragraph-properties fo:text-align="justify" style:justify-single-word="false"/>
      <style:text-properties officeooo:rsid="0053ed81" officeooo:paragraph-rsid="0053ed81"/>
    </style:style>
    <style:style style:name="P18" style:family="paragraph" style:parent-style-name="Standard">
      <style:paragraph-properties fo:text-align="justify" style:justify-single-word="false"/>
      <style:text-properties officeooo:rsid="0059ca3b" officeooo:paragraph-rsid="0059ca3b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862cm" style:type="right"/>
        </style:tab-stops>
      </style:paragraph-properties>
      <style:text-properties officeooo:rsid="0059ca3b" officeooo:paragraph-rsid="0059ca3b"/>
    </style:style>
    <style:style style:name="P20" style:family="paragraph" style:parent-style-name="Heading">
      <style:paragraph-properties fo:text-align="center" style:justify-single-word="false"/>
    </style:style>
    <style:style style:name="T1" style:family="text">
      <style:text-properties style:font-name="Code20001"/>
    </style:style>
    <style:style style:name="T2" style:family="text">
      <style:text-properties style:font-name="Code20001" style:font-name-asian="Code2000" style:font-name-complex="Code2000"/>
    </style:style>
    <style:style style:name="T3" style:family="text">
      <style:text-properties style:font-name="Code20001" officeooo:rsid="0059ca3b" style:font-name-asian="Code2000" style:font-name-complex="Code2000"/>
    </style:style>
    <style:style style:name="T4" style:family="text">
      <style:text-properties style:font-name="Code20001" officeooo:rsid="001d4965" style:font-name-asian="Code2000" style:font-name-complex="Code2000"/>
    </style:style>
    <style:style style:name="T5" style:family="text">
      <style:text-properties style:font-name="Code20001" officeooo:rsid="005a8344"/>
    </style:style>
    <style:style style:name="T6" style:family="text">
      <style:text-properties officeooo:rsid="001b7258"/>
    </style:style>
    <style:style style:name="T7" style:family="text">
      <style:text-properties officeooo:rsid="00423cb1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64422" style:font-style-asian="normal" style:font-style-complex="normal"/>
    </style:style>
    <style:style style:name="T10" style:family="text">
      <style:text-properties fo:font-style="normal" officeooo:rsid="00624b9d" style:font-style-asian="normal" style:font-style-complex="normal"/>
    </style:style>
    <style:style style:name="T11" style:family="text">
      <style:text-properties fo:font-style="normal" officeooo:rsid="005d0f94" style:font-style-asian="normal" style:font-style-complex="normal"/>
    </style:style>
    <style:style style:name="T12" style:family="text">
      <style:text-properties officeooo:rsid="004a8813"/>
    </style:style>
    <style:style style:name="T13" style:family="text">
      <style:text-properties officeooo:rsid="0053ed81"/>
    </style:style>
    <style:style style:name="T14" style:family="text">
      <style:text-properties officeooo:rsid="005905d3"/>
    </style:style>
    <style:style style:name="T15" style:family="text">
      <style:text-properties officeooo:rsid="00585b8f"/>
    </style:style>
    <style:style style:name="T16" style:family="text">
      <style:text-properties officeooo:rsid="0059ca3b"/>
    </style:style>
    <style:style style:name="T17" style:family="text">
      <style:text-properties style:text-position="sub 58%"/>
    </style:style>
    <style:style style:name="T18" style:family="text">
      <style:text-properties style:text-position="sub 58%" fo:font-style="normal" style:font-style-asian="normal" style:font-style-complex="normal"/>
    </style:style>
    <style:style style:name="T19" style:family="text">
      <style:text-properties style:text-position="sub 58%" fo:font-style="normal" officeooo:rsid="005d0f94" style:font-style-asian="normal" style:font-style-complex="normal"/>
    </style:style>
    <style:style style:name="T20" style:family="text">
      <style:text-properties style:text-position="sub 58%" officeooo:rsid="005e6b0d"/>
    </style:style>
    <style:style style:name="T21" style:family="text">
      <style:text-properties style:text-position="sub 58%" officeooo:rsid="005facf1"/>
    </style:style>
    <style:style style:name="T22" style:family="text">
      <style:text-properties officeooo:rsid="005e6b0d"/>
    </style:style>
    <style:style style:name="T23" style:family="text">
      <style:text-properties officeooo:rsid="005facf1"/>
    </style:style>
    <style:style style:name="T24" style:family="text">
      <style:text-properties officeooo:rsid="00624b9d"/>
    </style:style>
    <style:style style:name="T25" style:family="text">
      <style:text-properties officeooo:rsid="0066eace"/>
    </style:style>
    <style:style style:name="T26" style:family="text">
      <style:text-properties style:text-position="0% 100%" style:font-name="Code20001" officeooo:rsid="005a8344"/>
    </style:style>
    <style:style style:name="T27" style:family="text">
      <style:text-properties style:text-position="0% 100%" style:font-name="Code20001" officeooo:rsid="00679ad5"/>
    </style:style>
    <style:style style:name="T28" style:family="text">
      <style:text-properties officeooo:rsid="00679ad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baseline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voir <text:span text:style-name="T6">1</text:span>S<text:span text:style-name="T7">TI2D n°4</text:span></text:p>
      <text:p text:style-name="P10"/>
      <text:p text:style-name="P14">Avec calculatrice<text:span text:style-name="T1"><text:tab/></text:span><text:span text:style-name="T2">│ │20│ │</text:span></text:p>
      <text:p text:style-name="P15"><text:span text:style-name="T2">Les mesures des angles seront écrites en radian ou en degré (au choix).</text:span><text:span text:style-name="T3"> Soignez vos figures.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1">Exercice 1<text:tab/>│ │<text:span text:style-name="T24">3</text:span>│ │</text:p>
          </table:table-cell>
        </table:table-row>
        <table:table-row>
          <table:table-cell table:style-name="Tableau1.A2" office:value-type="string">
            <text:p text:style-name="P3"><text:span text:style-name="T9">Soi</text:span><text:span text:style-name="T8">ent z</text:span><text:span text:style-name="T18">1</text:span><text:span text:style-name="T8">=3−4i et z</text:span><text:span text:style-name="T18">2</text:span><text:span text:style-name="T8">=−2+i.</text:span></text:p>
            <text:p text:style-name="P4"><text:span text:style-name="T8">1) Calculer z</text:span><text:span text:style-name="T18">1</text:span><text:span text:style-name="T8">×z</text:span><text:span text:style-name="T18">2</text:span><text:span text:style-name="T8">, </text:span><text:span text:style-name="T8"><draw:frame draw:style-name="fr1" draw:name="Objet9" text:anchor-type="as-char" svg:width="0.54cm" svg:height="0.654cm" draw:z-index="3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8">, </text:span><text:span text:style-name="T8"><draw:frame draw:style-name="fr1" draw:name="Objet10" text:anchor-type="as-char" svg:width="0.623cm" svg:height="1.286cm" draw:z-index="4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0"> et</text:span><text:span text:style-name="T8"> </text:span><text:span text:style-name="T8"><draw:frame draw:style-name="fr1" draw:name="Objet11" text:anchor-type="as-char" svg:width="0.623cm" svg:height="1.286cm" draw:z-index="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8">.</text:span></text:p>
            <text:p text:style-name="P4"><text:span text:style-name="T8">2) Calculer |z</text:span><text:span text:style-name="T18">1</text:span><text:span text:style-name="T8">|, |z</text:span><text:span text:style-name="T18">2</text:span><text:span text:style-name="T8">|.</text:span></text:p>
          </table:table-cell>
        </table:table-row>
        <table:table-row>
          <table:table-cell table:style-name="Tableau1.A2" office:value-type="string">
            <text:p text:style-name="P16">Exercice 2<text:span text:style-name="T2"><text:tab/>│ │</text:span><text:span text:style-name="T3">6</text:span><text:span text:style-name="T2">│ │</text:span></text:p>
          </table:table-cell>
        </table:table-row>
        <table:table-row>
          <table:table-cell table:style-name="Tableau1.A2" office:value-type="string">
            <text:p text:style-name="P2">Soient les points A<text:span text:style-name="T22">, B et C d’affixes respectives z</text:span><text:span text:style-name="T20">A</text:span><text:span text:style-name="T22">=</text:span>−3<text:span text:style-name="T22">+</text:span>4<text:span text:style-name="T22">i</text:span>, <text:span text:style-name="T22">z</text:span><text:span text:style-name="T20">B</text:span><text:span text:style-name="T22">=</text:span>6<text:span text:style-name="T22">i</text:span> et <text:span text:style-name="T22">z</text:span><text:span text:style-name="T20">C</text:span><text:span text:style-name="T22">=</text:span>4.</text:p>
            <text:p text:style-name="P17">1) Faire une figure.</text:p>
            <text:p text:style-name="P17">2) Calculer <text:span text:style-name="T23">|z</text:span><text:span text:style-name="T21">A</text:span><text:span text:style-name="T23">−z</text:span><text:span text:style-name="T21">B</text:span><text:span text:style-name="T23">|, |z</text:span><text:span text:style-name="T21">B</text:span><text:span text:style-name="T23">−z</text:span><text:span text:style-name="T21">C</text:span><text:span text:style-name="T23">| et |z</text:span><text:span text:style-name="T21">C</text:span><text:span text:style-name="T23">−z</text:span><text:span text:style-name="T21">A</text:span><text:span text:style-name="T23">|.</text:span></text:p>
            <text:p text:style-name="P17">3) En déduire la mesure de <draw:frame draw:style-name="fr1" draw:name="Objet2" text:anchor-type="as-char" svg:width="1.092cm" svg:height="0.561cm" draw:z-index="0"><draw:object xlink:href="./Object 3" xlink:type="simple" xlink:show="embed" xlink:actuate="onLoad"/><draw:image xlink:href="./ObjectReplacements/Object 3" xlink:type="simple" xlink:show="embed" xlink:actuate="onLoad"/><svg:desc>formule</svg:desc></draw:frame>.</text:p>
            <text:p text:style-name="P17">4) <text:span text:style-name="T14">Déterminer </text:span>par le calcul <text:span text:style-name="T14">les mesures des angles </text:span><text:span text:style-name="T14"><draw:frame draw:style-name="fr1" draw:name="Objet3" text:anchor-type="as-char" svg:width="1.092cm" svg:height="0.561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span> et <draw:frame draw:style-name="fr1" draw:name="Objet4" text:anchor-type="as-char" svg:width="1.092cm" svg:height="0.561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14">.</text:span></text:p>
            <text:p text:style-name="P18">5) Calculer l’aire de ABC.</text:p>
          </table:table-cell>
        </table:table-row>
        <table:table-row>
          <table:table-cell table:style-name="Tableau1.A2" office:value-type="string">
            <text:p text:style-name="P12">Exercice <text:span text:style-name="T13">3</text:span><text:tab/>│ │<text:span text:style-name="T15">3</text:span>│ │</text:p>
          </table:table-cell>
        </table:table-row>
        <table:table-row>
          <table:table-cell table:style-name="Tableau1.A2" office:value-type="string">
            <text:p text:style-name="P5">Dériver les fonctions suivantes :</text:p>
            <text:p text:style-name="P5"><draw:frame draw:style-name="fr2" draw:name="Objet7" text:anchor-type="as-char" svg:y="-0.667cm" svg:width="4.699cm" svg:height="1.219cm" draw:z-index="6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23"><text:tab/><text:tab/></text:span><text:span text:style-name="T23"><draw:frame draw:style-name="fr3" draw:name="Objet8" text:anchor-type="as-char" svg:width="5.075cm" svg:height="1.886cm" draw:z-index="7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</table:table-cell>
        </table:table-row>
        <table:table-row>
          <table:table-cell table:style-name="Tableau1.A2" office:value-type="string">
            <text:p text:style-name="P19">Bonus<text:span text:style-name="T4"><text:tab/>│ │</text:span><text:span text:style-name="T2">2</text:span><text:span text:style-name="T4">│ │</text:span></text:p>
          </table:table-cell>
        </table:table-row>
        <table:table-row>
          <table:table-cell table:style-name="Tableau1.A2" office:value-type="string">
            <text:p text:style-name="P6">Résoudre dans ℂ l’équation d’inconnue z, z²+2z+5=0.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Exercice <text:span text:style-name="T12">4</text:span><text:tab/>│ │<text:span text:style-name="T28">5</text:span>│ │</text:p>
          </table:table-cell>
        </table:table-row>
        <table:table-row>
          <table:table-cell table:style-name="Tableau2.A2" office:value-type="string">
            <text:p text:style-name="P8">1) Résoudre l’équation <text:span text:style-name="T5">d’inconnue z∈ℂ, z+1=(z−1)(1+i).</text:span></text:p>
            <text:p text:style-name="P7"><text:span text:style-name="T25">2) </text:span>Résoudre le système d’équations d’inconnues z<text:span text:style-name="T17">1</text:span><text:span text:style-name="T28"> et </text:span>z<text:span text:style-name="T17">2</text:span><text:span text:style-name="T27"> de </text:span><text:span text:style-name="T26">ℂ</text:span> :</text:p>
            <text:p text:style-name="P7"><draw:frame draw:style-name="fr3" draw:name="Objet1" text:anchor-type="as-char" svg:width="2.658cm" svg:height="1.371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25">.</text:span></text:p>
          </table:table-cell>
        </table:table-row>
        <table:table-row>
          <table:table-cell table:style-name="Tableau2.A2" office:value-type="string">
            <text:p text:style-name="P13">Exercice <text:span text:style-name="T12">5</text:span><text:tab/>│ │<text:span text:style-name="T16">3</text:span>│ │</text:p>
          </table:table-cell>
        </table:table-row>
        <table:table-row>
          <table:table-cell table:style-name="Tableau2.A2" office:value-type="string">
            <text:p text:style-name="P9">Soient <draw:frame draw:style-name="fr1" draw:name="Objet5" text:anchor-type="as-char" svg:width="2.42cm" svg:height="0.653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 et <text:span text:style-name="T11">z</text:span><text:span text:style-name="T19">2</text:span><text:span text:style-name="T11">=−2+</text:span><text:span text:style-name="T8">2</text:span><text:span text:style-name="T11">i.</text:span></text:p>
            <text:p text:style-name="P9"><text:span text:style-name="T11">D</text:span><text:span text:style-name="T8">onner les formes algébriques des nombres complexes z</text:span><text:span text:style-name="T18">1</text:span><text:span text:style-name="T8">, z</text:span><text:span text:style-name="T18">2</text:span><text:span text:style-name="T8">, z</text:span><text:span text:style-name="T18">1</text:span><text:span text:style-name="T8">×z</text:span><text:span text:style-name="T18">2</text:span><text:span text:style-name="T8"> et </text:span><text:span text:style-name="T8"><draw:frame draw:style-name="fr1" draw:name="Objet6" text:anchor-type="as-char" svg:width="0.623cm" svg:height="1.286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8">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 LibreOffice_project/20m0$Build-2</meta:generator>
    <meta:creation-date>2005-05-27T10:30:29</meta:creation-date>
    <dc:date>2017-03-15T20:01:27.727668036</dc:date>
    <dc:language>fr-FR</dc:language>
    <meta:editing-cycles>119</meta:editing-cycles>
    <meta:editing-duration>PT9H40M33S</meta:editing-duration>
    <dc:creator>Nicolas Patrois</dc:creator>
    <meta:document-statistic meta:table-count="2" meta:image-count="0" meta:object-count="11" meta:page-count="1" meta:paragraph-count="26" meta:word-count="161" meta:character-count="850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

<file path=Object 1/content.xml><?xml version="1.0" encoding="utf-8"?>
<math xmlns="http://www.w3.org/1998/Math/MathML" display="block">
  <semantics>
    <mrow>
      <mi mathvariant="normal">f</mi>
      <mi mathvariant="normal">:</mi>
      <mrow>
        <mo fence="true" stretchy="true">{</mo>
        <mrow>
          <mtable>
            <mtr>
              <mtd>
                <mrow>
                  <mi mathvariant="normal">ℝ</mi>
                  <mi mathvariant="normal">→</mi>
                  <mi mathvariant="normal">ℝ</mi>
                </mrow>
              </mtd>
            </mtr>
            <mtr>
              <mtd>
                <mrow>
                  <mi mathvariant="normal">t</mi>
                  <mi mathvariant="normal">↦</mi>
                  <mi mathvariant="normal">f</mi>
                  <mrow>
                    <mrow>
                      <mo fence="true" stretchy="false">(</mo>
                      <mrow>
                        <mi mathvariant="normal">t</mi>
                      </mrow>
                      <mo fence="true" stretchy="false">)</mo>
                    </mrow>
                    <mo stretchy="false">=</mo>
                    <mrow>
                      <mi mathvariant="normal">t</mi>
                      <mo stretchy="false">+</mo>
                      <mn>2</mn>
                    </mrow>
                  </mrow>
                  <mi>sin</mi>
                  <mrow>
                    <mo fence="true" stretchy="false">(</mo>
                    <mrow>
                      <mi mathvariant="normal">t</mi>
                    </mrow>
                    <mo fence="true" stretchy="false">)</mo>
                  </mrow>
                </mrow>
              </mtd>
            </mtr>
          </mtable>
        </mrow>
      </mrow>
    </mrow>
    <annotation encoding="StarMath 5.0">alignl f:left lbrace binom{ℝ→ℝ}{alignc t↦f(t)=t+2 sin(t)} right none</annotation>
  </semantics>
</math>
</file>

<file path=Object 10/content.xml><?xml version="1.0" encoding="utf-8"?>
<math xmlns="http://www.w3.org/1998/Math/MathML" display="block">
  <semantics>
    <mfrac>
      <msub>
        <mi mathvariant="normal">z</mi>
        <mn>2</mn>
      </msub>
      <msub>
        <mi mathvariant="normal">z</mi>
        <mn>1</mn>
      </msub>
    </mfrac>
    <annotation encoding="StarMath 5.0">z_2 over z_1</annotation>
  </semantics>
</math>
</file>

<file path=Object 11/content.xml><?xml version="1.0" encoding="utf-8"?>
<math xmlns="http://www.w3.org/1998/Math/MathML" display="block">
  <semantics>
    <mfrac>
      <msub>
        <mi mathvariant="normal">z</mi>
        <mn>1</mn>
      </msub>
      <msub>
        <mi mathvariant="normal">z</mi>
        <mn>2</mn>
      </msub>
    </mfrac>
    <annotation encoding="StarMath 5.0">z_1 over z_2</annotation>
  </semantics>
</math>
</file>

<file path=Object 2/content.xml><?xml version="1.0" encoding="utf-8"?>
<math xmlns="http://www.w3.org/1998/Math/MathML" display="block">
  <semantics>
    <mrow>
      <mi mathvariant="normal">g</mi>
      <mi mathvariant="normal">:</mi>
      <mrow>
        <mo fence="true" stretchy="true">{</mo>
        <mrow>
          <mtable>
            <mtr>
              <mtd>
                <mrow>
                  <mi mathvariant="normal">ℝ</mi>
                  <mi mathvariant="normal">→</mi>
                  <mi mathvariant="normal">ℝ</mi>
                </mrow>
              </mtd>
            </mtr>
            <mtr>
              <mtd>
                <mrow>
                  <mi mathvariant="normal">t</mi>
                  <mi mathvariant="normal">↦</mi>
                  <mi mathvariant="normal">g</mi>
                  <mrow>
                    <mrow>
                      <mo fence="true" stretchy="false">(</mo>
                      <mrow>
                        <mi mathvariant="normal">t</mi>
                      </mrow>
                      <mo fence="true" stretchy="false">)</mo>
                    </mrow>
                    <mo stretchy="false">=</mo>
                    <mi mathvariant="normal">t</mi>
                  </mrow>
                  <mrow>
                    <mn>²</mn>
                    <mo stretchy="false">+</mo>
                    <mfrac>
                      <mn>1</mn>
                      <mn>2</mn>
                    </mfrac>
                  </mrow>
                  <mi>cos</mi>
                  <mrow>
                    <mo fence="true" stretchy="false">(</mo>
                    <mrow>
                      <mi mathvariant="normal">t</mi>
                    </mrow>
                    <mo fence="true" stretchy="false">)</mo>
                  </mrow>
                </mrow>
              </mtd>
            </mtr>
          </mtable>
        </mrow>
      </mrow>
    </mrow>
    <annotation encoding="StarMath 5.0">alignl g:left lbrace binom{ℝ→ℝ}{alignc t↦g(t)=t²+1 over 2 cos(t)} right none</annotation>
  </semantics>
</math>
</file>

<file path=Object 3/content.xml><?xml version="1.0" encoding="utf-8"?>
<math xmlns="http://www.w3.org/1998/Math/MathML" display="block">
  <semantics>
    <mover accent="true">
      <mi>ABC</mi>
      <mo stretchy="true">^</mo>
    </mover>
    <annotation encoding="StarMath 5.0">widehat{ ABC }</annotation>
  </semantics>
</math>
</file>

<file path=Object 4/content.xml><?xml version="1.0" encoding="utf-8"?>
<math xmlns="http://www.w3.org/1998/Math/MathML" display="block">
  <semantics>
    <mover accent="true">
      <mi>BCA</mi>
      <mo stretchy="true">^</mo>
    </mover>
    <annotation encoding="StarMath 5.0">widehat{ BCA }</annotation>
  </semantics>
</math>
</file>

<file path=Object 5/content.xml><?xml version="1.0" encoding="utf-8"?>
<math xmlns="http://www.w3.org/1998/Math/MathML" display="block">
  <semantics>
    <mover accent="true">
      <mi>CAB</mi>
      <mo stretchy="true">^</mo>
    </mover>
    <annotation encoding="StarMath 5.0">widehat{ CAB }</annotation>
  </semantics>
</math>
</file>

<file path=Object 6/content.xml><?xml version="1.0" encoding="utf-8"?>
<math xmlns="http://www.w3.org/1998/Math/MathML" display="block">
  <semantics>
    <msubsup>
      <mi mathvariant="normal">z</mi>
      <mn>2</mn>
      <mn>2</mn>
    </msubsup>
    <annotation encoding="StarMath 5.0">z_2^2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2</mn>
                <mrow>
                  <mrow>
                    <msub>
                      <mi mathvariant="normal">z</mi>
                      <mn>1</mn>
                    </msub>
                    <mo stretchy="false">+</mo>
                    <msub>
                      <mi mathvariant="normal">z</mi>
                      <mn>2</mn>
                    </msub>
                  </mrow>
                  <mo stretchy="false">=</mo>
                  <mn>4</mn>
                </mrow>
              </mrow>
            </mtd>
          </mtr>
          <mtr>
            <mtd>
              <mrow>
                <mi mathvariant="normal">−</mi>
                <mn>2</mn>
                <mrow>
                  <mrow>
                    <msub>
                      <mi>iz</mi>
                      <mn>1</mn>
                    </msub>
                    <mo stretchy="false">+</mo>
                    <msub>
                      <mi mathvariant="normal">z</mi>
                      <mn>2</mn>
                    </msub>
                  </mrow>
                  <mo stretchy="false">=</mo>
                  <mn>0</mn>
                </mrow>
              </mrow>
            </mtd>
          </mtr>
        </mtable>
      </mrow>
    </mrow>
    <annotation encoding="StarMath 5.0">alignl left lbrace binom{2z_1+z_2=4}{−2iz_1+z_2=0} right none</annotation>
  </semantics>
</math>
</file>

<file path=Object 8/content.xml><?xml version="1.0" encoding="utf-8"?>
<math xmlns="http://www.w3.org/1998/Math/MathML" display="block">
  <semantics>
    <mrow>
      <mrow>
        <msub>
          <mi mathvariant="normal">z</mi>
          <mn>1</mn>
        </msub>
        <mo stretchy="false">=</mo>
        <mi mathvariant="normal">−</mi>
      </mrow>
      <mrow>
        <mn>1</mn>
        <mo stretchy="false">+</mo>
        <mi mathvariant="normal">i</mi>
      </mrow>
      <msqrt>
        <mn>3</mn>
      </msqrt>
    </mrow>
    <annotation encoding="StarMath 5.0">z_1=−1+i sqrt{ 3 }</annotation>
  </semantics>
</math>
</file>

<file path=Object 9/content.xml><?xml version="1.0" encoding="utf-8"?>
<math xmlns="http://www.w3.org/1998/Math/MathML" display="block">
  <semantics>
    <mfrac>
      <msub>
        <mi mathvariant="normal">z</mi>
        <mn>1</mn>
      </msub>
      <msub>
        <mi mathvariant="normal">z</mi>
        <mn>2</mn>
      </msub>
    </mfrac>
    <annotation encoding="StarMath 5.0">z_1 over z_2</annotation>
  </semantics>
</math>
</file>