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1.85cm" table:align="margins"/>
    </style:style>
    <style:style style:name="Tableau5.A" style:family="table-column">
      <style:table-column-properties style:column-width="11.85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1.85cm" table:align="margins"/>
    </style:style>
    <style:style style:name="Tableau6.A" style:family="table-column">
      <style:table-column-properties style:column-width="11.85cm" style:rel-column-width="65535*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b611" officeooo:paragraph-rsid="001db611"/>
    </style:style>
    <style:style style:name="P2" style:family="paragraph" style:parent-style-name="Standard">
      <style:text-properties style:font-name="Code20001" officeooo:rsid="0026efdd" officeooo:paragraph-rsid="0026efdd"/>
    </style:style>
    <style:style style:name="P3" style:family="paragraph" style:parent-style-name="Standard">
      <style:text-properties style:font-name="Code20001" officeooo:rsid="0026efdd" officeooo:paragraph-rsid="004722b6"/>
    </style:style>
    <style:style style:name="P4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paragraph-rsid="004722b6"/>
    </style:style>
    <style:style style:name="P6" style:family="paragraph" style:parent-style-name="Standard">
      <style:text-properties officeooo:rsid="001db611" officeooo:paragraph-rsid="004722b6"/>
    </style:style>
    <style:style style:name="P7" style:family="paragraph" style:parent-style-name="Standard">
      <style:text-properties officeooo:paragraph-rsid="004722b6"/>
    </style:style>
    <style:style style:name="P8" style:family="paragraph" style:parent-style-name="Heading">
      <style:text-properties officeooo:paragraph-rsid="0047d389"/>
    </style:style>
    <style:style style:name="P9" style:family="paragraph" style:parent-style-name="Heading">
      <style:paragraph-properties fo:break-before="column"/>
      <style:text-properties officeooo:paragraph-rsid="0047d389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4722b6" style:font-name-asian="Code2000" style:font-name-complex="Code2000"/>
    </style:style>
    <style:style style:name="T4" style:family="text">
      <style:text-properties officeooo:rsid="001b7258"/>
    </style:style>
    <style:style style:name="T5" style:family="text">
      <style:text-properties officeooo:rsid="001f37a5"/>
    </style:style>
    <style:style style:name="T6" style:family="text">
      <style:text-properties officeooo:rsid="0029f318"/>
    </style:style>
    <style:style style:name="T7" style:family="text">
      <style:text-properties officeooo:rsid="003e93de"/>
    </style:style>
    <style:style style:name="T8" style:family="text">
      <style:text-properties officeooo:rsid="00423cb1"/>
    </style:style>
    <style:style style:name="T9" style:family="text">
      <style:text-properties officeooo:rsid="004722b6"/>
    </style:style>
    <style:style style:name="T10" style:family="text">
      <style:text-properties officeooo:rsid="0047d3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text:span text:style-name="T10">Mini d</text:span>evoir <text:span text:style-name="T4">1</text:span>S<text:span text:style-name="T8">TI2D n°1</text:span></text:p>
      <text:p text:style-name="P2"/>
      <text:p text:style-name="P4">Avec calculatrice<text:span text:style-name="T1"><text:tab/></text:span><text:span text:style-name="T2">│ │</text:span><text:span text:style-name="T3">5</text:span><text:span text:style-name="T2">│ │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1) Résoudre <text:span text:style-name="T7">dans ℝ </text:span>l<text:span text:style-name="T6">’</text:span>équation<text:span text:style-name="T7"> d’inconnue x, </text:span>x²<text:span text:style-name="T9">+4</text:span>x+<text:span text:style-name="T9">1</text:span>=0</text:p>
            <text:p text:style-name="P1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5</text:span>x+<text:span text:style-name="T9">4.</text:span></text:p>
            <text:p text:style-name="P1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Standard"/>
      <text:p text:style-name="Standard"/>
      <text:p text:style-name="P8"><text:span text:style-name="T10">Mini d</text:span>evoir <text:span text:style-name="T4">1</text:span>S<text:span text:style-name="T8">TI2D n°1</text:span></text:p>
      <text:p text:style-name="P3"/>
      <text:p text:style-name="P5">Avec calculatrice<text:span text:style-name="T1"><text:tab/></text:span><text:span text:style-name="T2">│ │</text:span><text:span text:style-name="T3">5</text:span><text:span text:style-name="T2">│ │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1) Résoudre <text:span text:style-name="T7">dans ℝ </text:span>l<text:span text:style-name="T6">’</text:span>équation<text:span text:style-name="T7"> d’inconnue x, </text:span>x²<text:span text:style-name="T9">+4</text:span>x+<text:span text:style-name="T9">1</text:span>=0</text:p>
            <text:p text:style-name="P6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5</text:span>x+<text:span text:style-name="T9">4.</text:span></text:p>
            <text:p text:style-name="P6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8"><text:span text:style-name="T10">Mini d</text:span>evoir <text:span text:style-name="T4">1</text:span>S<text:span text:style-name="T8">TI2D n°1</text:span></text:p>
      <text:p text:style-name="P3"/>
      <text:p text:style-name="P5">Avec calculatrice<text:span text:style-name="T1"><text:tab/></text:span><text:span text:style-name="T2">│ │</text:span><text:span text:style-name="T3">5</text:span><text:span text:style-name="T2">│ │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1) Résoudre <text:span text:style-name="T7">dans ℝ </text:span>l<text:span text:style-name="T6">’</text:span>équation<text:span text:style-name="T7"> d’inconnue x, </text:span>x²<text:span text:style-name="T9">+4</text:span>x+<text:span text:style-name="T9">1</text:span>=0</text:p>
            <text:p text:style-name="P6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5</text:span>x+<text:span text:style-name="T9">4.</text:span></text:p>
            <text:p text:style-name="P6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9"><text:span text:style-name="T10">Mini d</text:span>evoir <text:span text:style-name="T4">1</text:span>S<text:span text:style-name="T8">TI2D n°1</text:span></text:p>
      <text:p text:style-name="P3"/>
      <text:p text:style-name="P5">Avec calculatrice<text:span text:style-name="T1"><text:tab/></text:span><text:span text:style-name="T2">│ │</text:span><text:span text:style-name="T3">5</text:span><text:span text:style-name="T2">│ │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1) Résoudre <text:span text:style-name="T7">dans ℝ </text:span>l<text:span text:style-name="T6">’</text:span>équation<text:span text:style-name="T7"> d’inconnue x, </text:span>x²<text:span text:style-name="T9">+4</text:span>x+<text:span text:style-name="T9">1</text:span>=0</text:p>
            <text:p text:style-name="P6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5</text:span>x+<text:span text:style-name="T9">4.</text:span></text:p>
            <text:p text:style-name="P6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8"><text:span text:style-name="T10">Mini d</text:span>evoir <text:span text:style-name="T4">1</text:span>S<text:span text:style-name="T8">TI2D n°1</text:span></text:p>
      <text:p text:style-name="P3"/>
      <text:p text:style-name="P5">Avec calculatrice<text:span text:style-name="T1"><text:tab/></text:span><text:span text:style-name="T2">│ │</text:span><text:span text:style-name="T3">5</text:span><text:span text:style-name="T2">│ │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1) Résoudre <text:span text:style-name="T7">dans ℝ </text:span>l<text:span text:style-name="T6">’</text:span>équation<text:span text:style-name="T7"> d’inconnue x, </text:span>x²<text:span text:style-name="T9">+4</text:span>x+<text:span text:style-name="T9">1</text:span>=0</text:p>
            <text:p text:style-name="P6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5</text:span>x+<text:span text:style-name="T9">4.</text:span></text:p>
            <text:p text:style-name="P6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  <text:p text:style-name="P7"/>
      <text:p text:style-name="P8"><text:span text:style-name="T10">Mini d</text:span>evoir <text:span text:style-name="T4">1</text:span>S<text:span text:style-name="T8">TI2D n°1</text:span></text:p>
      <text:p text:style-name="P3"/>
      <text:p text:style-name="P5">Avec calculatrice<text:span text:style-name="T1"><text:tab/></text:span><text:span text:style-name="T2">│ │</text:span><text:span text:style-name="T3">5</text:span><text:span text:style-name="T2">│ │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1) Résoudre <text:span text:style-name="T7">dans ℝ </text:span>l<text:span text:style-name="T6">’</text:span>équation<text:span text:style-name="T7"> d’inconnue x, </text:span>x²<text:span text:style-name="T9">+4</text:span>x+<text:span text:style-name="T9">1</text:span>=0</text:p>
            <text:p text:style-name="P6"><text:span text:style-name="T5">2</text:span>) Donner<text:span text:style-name="T7"> en fonction de x∈ℝ</text:span> le tableau de signes d<text:span text:style-name="T6">u</text:span> trinôme<text:span text:style-name="T6"> f(x)=</text:span>x²<text:span text:style-name="T9">−5</text:span>x+<text:span text:style-name="T9">4.</text:span></text:p>
            <text:p text:style-name="P6"><text:span text:style-name="T5">3</text:span>) Résoudre <text:span text:style-name="T7">dans ℝ </text:span>l<text:span text:style-name="T6">’</text:span>inéquation <text:span text:style-name="T7">d’inconnue x, −2</text:span>x²<text:span text:style-name="T9">+2</text:span>x<text:span text:style-name="T9">−5</text:span>&gt;0<text:span text:style-name="T6">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.0$Linux_x86 LibreOffice_project/20m0$Build-2</meta:generator>
    <meta:creation-date>2005-05-27T10:30:29</meta:creation-date>
    <dc:date>2016-10-06T20:42:39.455555442</dc:date>
    <meta:print-date>2016-09-25T21:03:30.732644736</meta:print-date>
    <dc:language>fr-FR</dc:language>
    <meta:editing-cycles>97</meta:editing-cycles>
    <meta:editing-duration>PT7H12M23S</meta:editing-duration>
    <dc:creator>Nicolas Patrois</dc:creator>
    <meta:printed-by>Nicolas Patrois</meta:printed-by>
    <meta:document-statistic meta:table-count="6" meta:image-count="0" meta:object-count="0" meta:page-count="1" meta:paragraph-count="30" meta:word-count="264" meta:character-count="1392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