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de2000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5cm" table:align="margins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text-properties style:font-name="Code2000"/>
    </style:style>
    <style:style style:name="P2" style:family="paragraph" style:parent-style-name="Heading">
      <style:paragraph-properties fo:break-before="column"/>
      <style:text-properties style:font-name="Code2000" officeooo:paragraph-rsid="005a8344"/>
    </style:style>
    <style:style style:name="P3" style:family="paragraph" style:parent-style-name="Standard">
      <style:text-properties style:font-name="Code2000"/>
    </style:style>
    <style:style style:name="P4" style:family="paragraph" style:parent-style-name="Standard">
      <style:text-properties style:font-name="Code2000" officeooo:paragraph-rsid="0026efdd" style:font-name-asian="Code20001" style:font-name-complex="Code20001"/>
    </style:style>
    <style:style style:name="P5" style:family="paragraph" style:parent-style-name="Standard">
      <style:text-properties style:font-name="Code2000" officeooo:rsid="005a8344" officeooo:paragraph-rsid="005a8344" style:font-name-asian="Code20001" style:font-name-complex="Code20001"/>
    </style:style>
    <style:style style:name="P6" style:family="paragraph" style:parent-style-name="Standard">
      <style:text-properties style:font-name="Code2000" officeooo:paragraph-rsid="005a8344" style:font-name-asian="Code20001" style:font-name-complex="Code20001"/>
    </style:style>
    <style:style style:name="P7" style:family="paragraph" style:parent-style-name="Standard">
      <style:text-properties style:font-name="Code2000" officeooo:rsid="005905d3" officeooo:paragraph-rsid="005a8344"/>
    </style:style>
    <style:style style:name="P8" style:family="paragraph" style:parent-style-name="Standard">
      <style:text-properties style:font-name="Code2000" officeooo:rsid="005a8344" officeooo:paragraph-rsid="005a8344"/>
    </style:style>
    <style:style style:name="P9" style:family="paragraph" style:parent-style-name="Standard">
      <style:text-properties style:font-name="Code2000" officeooo:paragraph-rsid="005a8344"/>
    </style:style>
    <style:style style:name="T1" style:family="text">
      <style:text-properties officeooo:rsid="001b7258"/>
    </style:style>
    <style:style style:name="T2" style:family="text">
      <style:text-properties officeooo:rsid="00423cb1"/>
    </style:style>
    <style:style style:name="T3" style:family="text">
      <style:text-properties officeooo:rsid="0047d389"/>
    </style:style>
    <style:style style:name="T4" style:family="text">
      <style:text-properties officeooo:rsid="005a8344"/>
    </style:style>
    <style:style style:name="T5" style:family="text">
      <style:text-properties officeooo:rsid="005905d3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Mini d</text:span>evoir <text:span text:style-name="T1">1</text:span>S<text:span text:style-name="T2">TI2D n°6</text:span></text:p>
      <text:p text:style-name="P4"/>
      <text:p text:style-name="P5">Avec calculatrice, vous détaillerez vos calculs.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Soient <text:span text:style-name="T4">z=2+3i et z′=−1+i.</text:span></text:p>
            <text:p text:style-name="P8">Calculer z×z′, z², |z| et <text:span text:style-name="T5"><draw:frame draw:style-name="fr1" draw:name="Objet9" text:anchor-type="as-char" svg:width="0.707cm" svg:height="1.148cm" draw:z-index="0"><draw:object xlink:href="./Object 6" xlink:type="simple" xlink:show="embed" xlink:actuate="onLoad"/><draw:image xlink:href="./ObjectReplacements/Object 6" xlink:type="simple" xlink:show="embed" xlink:actuate="onLoad"/><svg:desc>formule</svg:desc></draw:frame></text:span>, c’est-à-dire écrire ces nombres sous la forme cartésienne a+ib où a,b∈ℝ<text:span text:style-name="T5">.</text:span></text:p>
          </table:table-cell>
        </table:table-row>
        <table:table-row>
          <table:table-cell table:style-name="Tableau1.A2" office:value-type="string">
            <text:p text:style-name="P8">Résoudre l’équation d’inconnue z∈ℂ, z+1=(z−1)(1+i).</text:p>
          </table:table-cell>
        </table:table-row>
      </table:table>
      <text:p text:style-name="P3"/>
      <text:p text:style-name="P2"><text:span text:style-name="T3">Mini d</text:span>evoir <text:span text:style-name="T1">1</text:span>S<text:span text:style-name="T2">TI2D n°6</text:span></text:p>
      <text:p text:style-name="P6"/>
      <text:p text:style-name="P5">Avec calculatrice, vous détaillerez vos calculs.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Soient <text:span text:style-name="T4">z=2+3i et z′=−1+i.</text:span></text:p>
            <text:p text:style-name="P8">Calculer z×z′, z², |z| et <text:span text:style-name="T5"><draw:frame draw:style-name="fr1" draw:name="Objet1" text:anchor-type="as-char" svg:width="0.707cm" svg:height="1.148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span>, c’est-à-dire écrire ces nombres sous la forme cartésienne a+ib où a,b∈ℝ<text:span text:style-name="T5">.</text:span></text:p>
          </table:table-cell>
        </table:table-row>
        <table:table-row>
          <table:table-cell table:style-name="Tableau2.A2" office:value-type="string">
            <text:p text:style-name="P8">Résoudre l’équation d’inconnue z∈ℂ, z+1=(z−1)(1+i).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de2000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1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1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 LibreOffice_project/20m0$Build-1</meta:generator>
    <meta:creation-date>2005-05-27T10:30:29</meta:creation-date>
    <dc:date>2017-02-22T20:03:47.601795614</dc:date>
    <dc:language>fr-FR</dc:language>
    <meta:editing-cycles>114</meta:editing-cycles>
    <meta:editing-duration>PT21H39M8S</meta:editing-duration>
    <dc:creator>Nicolas Patrois</dc:creator>
    <meta:printed-by>Nicolas Patrois</meta:printed-by>
    <meta:print-date>2016-11-03T20:59:40.896519544</meta:print-date>
    <meta:document-statistic meta:table-count="2" meta:image-count="0" meta:object-count="2" meta:page-count="1" meta:paragraph-count="10" meta:word-count="76" meta:character-count="492" meta:non-whitespace-character-count="430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1/content.xml><?xml version="1.0" encoding="utf-8"?>
<math xmlns="http://www.w3.org/1998/Math/MathML" display="block">
  <semantics>
    <mfrac>
      <mi mathvariant="normal">z</mi>
      <mrow>
        <mi mathvariant="normal">z</mi>
        <mi mathvariant="normal">′</mi>
      </mrow>
    </mfrac>
    <annotation encoding="StarMath 5.0">z over {z′}</annotation>
  </semantics>
</math>
</file>

<file path=Object 6/content.xml><?xml version="1.0" encoding="utf-8"?>
<math xmlns="http://www.w3.org/1998/Math/MathML" display="block">
  <semantics>
    <mfrac>
      <mi mathvariant="normal">z</mi>
      <mrow>
        <mi mathvariant="normal">z</mi>
        <mi mathvariant="normal">′</mi>
      </mrow>
    </mfrac>
    <annotation encoding="StarMath 5.0">z over {z′}</annotation>
  </semantics>
</math>
</file>