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619b16" officeooo:paragraph-rsid="00619b16"/>
    </style:style>
    <style:style style:name="P2" style:family="paragraph" style:parent-style-name="Standard">
      <style:text-properties officeooo:paragraph-rsid="00619b16"/>
    </style:style>
    <style:style style:name="P3" style:family="paragraph" style:parent-style-name="Standard">
      <style:paragraph-properties fo:text-align="center" style:justify-single-word="false" fo:break-before="column"/>
    </style:style>
    <style:style style:name="T1" style:family="text">
      <style:text-properties officeooo:rsid="001b7258"/>
    </style:style>
    <style:style style:name="T2" style:family="text">
      <style:text-properties officeooo:rsid="0047d389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591cc6"/>
    </style:style>
    <style:style style:name="T5" style:family="text">
      <style:text-properties style:text-position="sub 58%" officeooo:rsid="00619b16"/>
    </style:style>
    <style:style style:name="T6" style:family="text">
      <style:text-properties officeooo:rsid="00591cc6"/>
    </style:style>
    <style:style style:name="T7" style:family="text">
      <style:text-properties officeooo:rsid="00619b16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591c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ini d</text:span>evoir <text:span text:style-name="T1">1STI n°9</text:span></text:p>
      <text:p text:style-name="Standard"/>
      <text:p text:style-name="Standard">Avec calculatrice<text:span text:style-name="T6">, vous détaillerez vos calculs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Soit u la suite <text:span text:style-name="T7">géométrique de premier terme u</text:span><text:span text:style-name="T5">0</text:span><text:span text:style-name="T7">=4 et de raison q=1,2.</text:span></text:p>
            <text:p text:style-name="Standard">1) Exprimer pour tout n<text:span text:style-name="T6">∈ℕ, u</text:span><text:span text:style-name="T4">n+1</text:span><text:span text:style-name="T6"> en fonction de u</text:span><text:span text:style-name="T4">n</text:span><text:span text:style-name="T6">.</text:span></text:p>
            <text:p text:style-name="P1">2) Exprimer pour tout n<text:span text:style-name="T6">∈ℕ, u</text:span><text:span text:style-name="T4">n</text:span><text:span text:style-name="T6"> en fonction de </text:span>n<text:span text:style-name="T6">.</text:span></text:p>
            <text:p text:style-name="P1">3) Calculer u<text:span text:style-name="T3">1</text:span>, u<text:span text:style-name="T3">4</text:span> et u<text:span text:style-name="T3">8</text:span>.</text:p>
          </table:table-cell>
        </table:table-row>
        <table:table-row>
          <table:table-cell table:style-name="Tableau2.A2" office:value-type="string">
            <text:p text:style-name="P2">Soit <text:span text:style-name="T7">v</text:span> la suite <text:span text:style-name="T7">géométrique de premier terme v</text:span><text:span text:style-name="T5">1</text:span><text:span text:style-name="T7">=120 et de raison q=0,8.</text:span></text:p>
            <text:p text:style-name="P2">1) Exprimer pour tout n<text:span text:style-name="T6">∈ℕ</text:span><text:span text:style-name="T9">*</text:span><text:span text:style-name="T6">, v</text:span><text:span text:style-name="T4">n+1</text:span><text:span text:style-name="T6"> en fonction de v</text:span><text:span text:style-name="T4">n</text:span><text:span text:style-name="T6">.</text:span></text:p>
            <text:p text:style-name="P1">2) Exprimer pour tout n<text:span text:style-name="T6">∈ℕ</text:span><text:span text:style-name="T8">*</text:span><text:span text:style-name="T6">, </text:span>v<text:span text:style-name="T4">n</text:span><text:span text:style-name="T6"> en fonction de </text:span>n<text:span text:style-name="T6">.</text:span></text:p>
            <text:p text:style-name="P1">3) Calculer v<text:span text:style-name="T3">2</text:span>, v<text:span text:style-name="T3">4</text:span> et v<text:span text:style-name="T3">8</text:span>.</text:p>
          </table:table-cell>
        </table:table-row>
      </table:table>
      <text:p text:style-name="Standard"/>
      <text:p text:style-name="P3"><text:span text:style-name="T2">Mini d</text:span>evoir <text:span text:style-name="T1">1STI n°9</text:span></text:p>
      <text:p text:style-name="Standard"/>
      <text:p text:style-name="Standard">Avec calculatrice<text:span text:style-name="T6">, vous détaillerez vos calculs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Soit u la suite <text:span text:style-name="T7">géométrique de premier terme u</text:span><text:span text:style-name="T5">0</text:span><text:span text:style-name="T7">=150 et de raison q=0,8.</text:span></text:p>
            <text:p text:style-name="Standard">1) Exprimer pour tout n<text:span text:style-name="T6">∈ℕ, u</text:span><text:span text:style-name="T4">n+1</text:span><text:span text:style-name="T6"> en fonction de u</text:span><text:span text:style-name="T4">n</text:span><text:span text:style-name="T6">.</text:span></text:p>
            <text:p text:style-name="P1">2) Exprimer pour tout n<text:span text:style-name="T6">∈ℕ, u</text:span><text:span text:style-name="T4">n</text:span><text:span text:style-name="T6"> en fonction de </text:span>n<text:span text:style-name="T6">.</text:span></text:p>
            <text:p text:style-name="P1">3) Calculer u<text:span text:style-name="T3">1</text:span>, u<text:span text:style-name="T3">4</text:span> et u<text:span text:style-name="T3">8</text:span>.</text:p>
          </table:table-cell>
        </table:table-row>
        <table:table-row>
          <table:table-cell table:style-name="Tableau1.A2" office:value-type="string">
            <text:p text:style-name="P2">Soit <text:span text:style-name="T7">v</text:span> la suite <text:span text:style-name="T7">géométrique de premier terme v</text:span><text:span text:style-name="T5">1</text:span><text:span text:style-name="T7">=4 et de raison q=1,3.</text:span></text:p>
            <text:p text:style-name="P2">1) Exprimer pour tout n<text:span text:style-name="T6">∈ℕ</text:span><text:span text:style-name="T9">*</text:span><text:span text:style-name="T6">, v</text:span><text:span text:style-name="T4">n+1</text:span><text:span text:style-name="T6"> en fonction de v</text:span><text:span text:style-name="T4">n</text:span><text:span text:style-name="T6">.</text:span></text:p>
            <text:p text:style-name="P1">2) Exprimer pour tout n<text:span text:style-name="T6">∈ℕ</text:span><text:span text:style-name="T8">*</text:span><text:span text:style-name="T6">, </text:span>v<text:span text:style-name="T4">n</text:span><text:span text:style-name="T6"> en fonction de </text:span>n<text:span text:style-name="T6">.</text:span></text:p>
            <text:p text:style-name="P1">3) Calculer v<text:span text:style-name="T3">2</text:span>, v<text:span text:style-name="T3">4</text:span> et v<text:span text:style-name="T3">8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20m0$Build-2</meta:generator>
    <meta:creation-date>2005-05-27T10:30:29</meta:creation-date>
    <dc:date>2017-05-04T21:32:35.335112240</dc:date>
    <meta:print-date>2017-04-20T21:23:01.031247163</meta:print-date>
    <dc:language>fr-FR</dc:language>
    <meta:editing-cycles>114</meta:editing-cycles>
    <meta:editing-duration>PT8H29M56S</meta:editing-duration>
    <dc:creator>Nicolas Patrois</dc:creator>
    <meta:printed-by>Nicolas Patrois</meta:printed-by>
    <meta:document-statistic meta:table-count="2" meta:image-count="0" meta:object-count="0" meta:page-count="1" meta:paragraph-count="20" meta:word-count="176" meta:character-count="908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