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39cm" fo:margin-left="0cm" table:align="left"/>
    </style:style>
    <style:style style:name="Tableau1.A" style:family="table-column">
      <style:table-column-properties style:column-width="11.83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39cm" fo:margin-left="0cm" table:align="left"/>
    </style:style>
    <style:style style:name="Tableau2.A" style:family="table-column">
      <style:table-column-properties style:column-width="11.839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2.002cm" style:type="right"/>
        </style:tab-stops>
      </style:paragraph-properties>
      <style:text-properties fo:font-size="12pt" officeooo:rsid="004a318b" officeooo:paragraph-rsid="005337d6" style:font-size-asian="12pt" style:font-size-complex="12pt"/>
    </style:style>
    <style:style style:name="P2" style:family="paragraph" style:parent-style-name="Standard">
      <style:text-properties style:font-name="Code20001" style:font-name-asian="Code2000" style:font-name-complex="Code2000"/>
    </style:style>
    <style:style style:name="P3" style:family="paragraph" style:parent-style-name="Standard">
      <style:paragraph-properties fo:text-align="justify" style:justify-single-word="false" style:shadow="none"/>
      <style:text-properties style:font-name="Code20001" fo:font-size="12pt" officeooo:rsid="004c9551" officeooo:paragraph-rsid="004c9551" style:font-size-asian="12pt" style:font-size-complex="12pt"/>
    </style:style>
    <style:style style:name="P4" style:family="paragraph" style:parent-style-name="Standard">
      <style:paragraph-properties fo:text-align="justify" style:justify-single-word="false" style:shadow="none"/>
      <style:text-properties style:font-name="Code20001" fo:font-size="12pt" officeooo:rsid="004d20e4" officeooo:paragraph-rsid="004d20e4" style:font-size-asian="12pt" style:font-size-complex="12pt"/>
    </style:style>
    <style:style style:name="P5" style:family="paragraph" style:parent-style-name="Standard">
      <style:paragraph-properties fo:text-align="justify" style:justify-single-word="false" style:shadow="none"/>
      <style:text-properties style:font-name="Code20001" fo:font-size="12pt" officeooo:rsid="004e7c15" officeooo:paragraph-rsid="004e7c15" style:font-size-asian="12pt" style:font-size-complex="12pt"/>
    </style:style>
    <style:style style:name="P6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4e7c15" officeooo:paragraph-rsid="004e7c15" style:font-size-asian="12pt" style:font-size-complex="12pt"/>
    </style:style>
    <style:style style:name="P7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4e7c15" officeooo:paragraph-rsid="0051fb38" style:font-size-asian="12pt" style:font-size-complex="12pt"/>
    </style:style>
    <style:style style:name="P8" style:family="paragraph" style:parent-style-name="Standard">
      <style:paragraph-properties fo:text-align="justify" style:justify-single-word="false" style:shadow="none"/>
      <style:text-properties style:font-name="Code20001" fo:font-size="12pt" officeooo:rsid="00442dc2" officeooo:paragraph-rsid="00442dc2" style:font-size-asian="12pt" style:font-size-complex="12pt"/>
    </style:style>
    <style:style style:name="P9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4a318b" officeooo:paragraph-rsid="003fc093" style:font-size-asian="12pt" style:font-size-complex="12pt"/>
    </style:style>
    <style:style style:name="P10" style:family="paragraph" style:parent-style-name="Standard">
      <style:paragraph-properties fo:text-align="justify" style:justify-single-word="false" style:shadow="none"/>
      <style:text-properties style:font-name="Code20001" fo:font-size="12pt" officeooo:rsid="0051fb38" officeooo:paragraph-rsid="0051fb38" style:font-size-asian="12pt" style:font-size-complex="12pt"/>
    </style:style>
    <style:style style:name="P11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4c3880" officeooo:paragraph-rsid="004c3880" style:font-size-asian="12pt" style:font-size-complex="12pt"/>
    </style:style>
    <style:style style:name="P12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551ed7" officeooo:paragraph-rsid="0055eb13" style:font-size-asian="12pt" style:font-size-complex="12pt"/>
    </style:style>
    <style:style style:name="P13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55eb13" officeooo:paragraph-rsid="0055eb13" style:font-size-asian="12pt" style:font-size-complex="12pt"/>
    </style:style>
    <style:style style:name="P14" style:family="paragraph" style:parent-style-name="Standard">
      <style:paragraph-properties fo:text-align="justify" style:justify-single-word="false" style:shadow="none"/>
      <style:text-properties style:text-position="0% 100%" style:font-name="Code20001" fo:font-size="12pt" officeooo:rsid="0051fb38" officeooo:paragraph-rsid="0051fb38" style:font-name-asian="Code2000" style:font-size-asian="12pt" style:font-name-complex="Code2000" style:font-size-complex="12pt"/>
    </style:style>
    <style:style style:name="P15" style:family="paragraph" style:parent-style-name="Standard">
      <style:paragraph-properties fo:text-align="justify" style:justify-single-word="false" style:shadow="none"/>
      <style:text-properties style:text-position="0% 100%" style:font-name="Code20001" fo:font-size="12pt" officeooo:rsid="0051fb38" officeooo:paragraph-rsid="0051fb38" style:font-name-asian="Code2000" style:font-size-asian="10.5pt" style:font-name-complex="Code2000" style:font-size-complex="12pt"/>
    </style:style>
    <style:style style:name="P16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4a318b" officeooo:paragraph-rsid="003fc093" style:font-size-asian="12pt" style:font-size-complex="12pt"/>
    </style:style>
    <style:style style:name="P17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55eb13" officeooo:paragraph-rsid="0058bb40" style:font-size-asian="12pt" style:font-size-complex="12pt"/>
    </style:style>
    <style:style style:name="P18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55eb13" officeooo:paragraph-rsid="0055eb13" style:font-size-asian="12pt" style:font-size-complex="12pt"/>
    </style:style>
    <style:style style:name="P19" style:family="paragraph" style:parent-style-name="Standard">
      <style:paragraph-properties fo:text-align="justify" style:justify-single-word="false" style:shadow="none"/>
      <style:text-properties style:font-name="Code20001" fo:font-size="12pt" officeooo:rsid="00442dc2" officeooo:paragraph-rsid="00442dc2" style:font-size-asian="12pt" style:font-size-complex="12pt"/>
    </style:style>
    <style:style style:name="P20" style:family="paragraph" style:parent-style-name="Standard">
      <style:paragraph-properties fo:text-align="justify" style:justify-single-word="false" style:shadow="none"/>
      <style:text-properties style:font-name="Code20001" fo:font-size="12pt" officeooo:rsid="0051fb38" officeooo:paragraph-rsid="0051fb38" style:font-size-asian="12pt" style:font-size-complex="12pt"/>
    </style:style>
    <style:style style:name="P21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4e7c15" officeooo:paragraph-rsid="0051fb38" style:font-size-asian="12pt" style:font-size-complex="12pt"/>
    </style:style>
    <style:style style:name="P22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4e7c15" officeooo:paragraph-rsid="004e7c15" style:font-size-asian="12pt" style:font-size-complex="12pt"/>
    </style:style>
    <style:style style:name="P23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4c3880" officeooo:paragraph-rsid="004c3880" style:font-size-asian="12pt" style:font-size-complex="12pt"/>
    </style:style>
    <style:style style:name="P24" style:family="paragraph" style:parent-style-name="Standard">
      <style:paragraph-properties fo:text-align="justify" style:justify-single-word="false" style:shadow="none">
        <style:tab-stops>
          <style:tab-stop style:position="12.002cm" style:type="right"/>
        </style:tab-stops>
      </style:paragraph-properties>
      <style:text-properties style:font-name="Code20001" fo:font-size="12pt" officeooo:rsid="00551ed7" officeooo:paragraph-rsid="0055eb13" style:font-size-asian="12pt" style:font-size-complex="12pt"/>
    </style:style>
    <style:style style:name="P25" style:family="paragraph" style:parent-style-name="Standard">
      <style:text-properties style:font-name="Code20001" style:font-name-asian="Code2000" style:font-name-complex="Code2000"/>
    </style:style>
    <style:style style:name="P26" style:family="paragraph" style:parent-style-name="Standard">
      <style:paragraph-properties>
        <style:tab-stops>
          <style:tab-stop style:position="12.002cm" style:type="right"/>
        </style:tab-stops>
      </style:paragraph-properties>
      <style:text-properties fo:font-size="12pt" officeooo:rsid="004a318b" officeooo:paragraph-rsid="005337d6" style:font-size-asian="12pt" style:font-size-complex="12pt"/>
    </style:style>
    <style:style style:name="P27" style:family="paragraph">
      <loext:graphic-properties draw:fill="solid" draw:fill-color="#ffffff"/>
      <style:paragraph-properties fo:text-align="center"/>
      <style:text-properties fo:font-size="12pt"/>
    </style:style>
    <style:style style:name="P28" style:family="paragraph">
      <style:paragraph-properties fo:text-align="center"/>
      <style:text-properties fo:font-size="12pt"/>
    </style:style>
    <style:style style:name="P29" style:family="paragraph">
      <loext:graphic-properties draw:fill="none" draw:fill-color="#ffffff"/>
      <style:text-properties style:font-name="Code20001" fo:font-size="12pt"/>
    </style:style>
    <style:style style:name="P30" style:family="paragraph">
      <loext:graphic-properties draw:fill-color="#ffffff"/>
      <style:paragraph-properties fo:text-align="center"/>
      <style:text-properties fo:font-size="12pt"/>
    </style:style>
    <style:style style:name="P31" style:family="paragraph">
      <loext:graphic-properties draw:fill-color="#ffffff"/>
      <style:paragraph-properties fo:text-align="center"/>
    </style:style>
    <style:style style:name="T1" style:family="text">
      <style:text-properties officeooo:rsid="001b7258"/>
    </style:style>
    <style:style style:name="T2" style:family="text">
      <style:text-properties officeooo:rsid="0025cea8"/>
    </style:style>
    <style:style style:name="T3" style:family="text">
      <style:text-properties style:text-position="0% 100%" style:font-name-asian="Code2000" style:font-name-complex="Code2000"/>
    </style:style>
    <style:style style:name="T4" style:family="text">
      <style:text-properties style:text-position="0% 100%" officeooo:rsid="00514d96" style:font-name-asian="Code2000" style:font-name-complex="Code2000"/>
    </style:style>
    <style:style style:name="T5" style:family="text">
      <style:text-properties officeooo:rsid="003c98da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-asian="Code2000" style:font-name-complex="Code2000"/>
    </style:style>
    <style:style style:name="T8" style:family="text">
      <style:text-properties style:text-position="sub 58%" officeooo:rsid="00514d96" style:font-name-asian="Code2000" style:font-name-complex="Code2000"/>
    </style:style>
    <style:style style:name="T9" style:family="text">
      <style:text-properties style:text-position="sub 58%" officeooo:rsid="0051fb38"/>
    </style:style>
    <style:style style:name="T10" style:family="text">
      <style:text-properties style:text-position="sub 58%" officeooo:rsid="0056443e"/>
    </style:style>
    <style:style style:name="T11" style:family="text">
      <style:text-properties style:text-position="sub 58%" officeooo:rsid="0058bb40"/>
    </style:style>
    <style:style style:name="T12" style:family="text">
      <style:text-properties style:text-position="sub 58%" officeooo:rsid="005a4e66"/>
    </style:style>
    <style:style style:name="T13" style:family="text">
      <style:text-properties officeooo:rsid="004d20e4"/>
    </style:style>
    <style:style style:name="T14" style:family="text">
      <style:text-properties style:text-position="super 58%"/>
    </style:style>
    <style:style style:name="T15" style:family="text">
      <style:text-properties officeooo:rsid="005039b8"/>
    </style:style>
    <style:style style:name="T16" style:family="text">
      <style:text-properties officeooo:rsid="00511f7e"/>
    </style:style>
    <style:style style:name="T17" style:family="text">
      <style:text-properties officeooo:rsid="0051fb38"/>
    </style:style>
    <style:style style:name="T18" style:family="text">
      <style:text-properties officeooo:rsid="00551ed7"/>
    </style:style>
    <style:style style:name="T19" style:family="text">
      <style:text-properties officeooo:rsid="004c9551"/>
    </style:style>
    <style:style style:name="T20" style:family="text">
      <style:text-properties officeooo:rsid="0055eb13"/>
    </style:style>
    <style:style style:name="T21" style:family="text">
      <style:text-properties officeooo:rsid="0056443e"/>
    </style:style>
    <style:style style:name="T22" style:family="text">
      <style:text-properties officeooo:rsid="0058bb40"/>
    </style:style>
    <style:style style:name="T23" style:family="text">
      <style:text-properties style:font-name="Code20001" fo:font-size="12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svg:stroke-color="#666666" draw:fill="solid" draw:fill-color="#ffffff" draw:textarea-horizontal-align="center" draw:textarea-vertical-align="middle" style:run-through="background"/>
    </style:style>
    <style:style style:name="gr4" style:family="graphic">
      <style:graphic-properties svg:stroke-width="0.049cm" svg:stroke-color="#000000" draw:marker-start-width="0.344cm" draw:marker-end="Arrow_20_concave" draw:marker-end-width="0.199cm" draw:textarea-horizontal-align="center" draw:textarea-vertical-align="middle" fo:padding-top="0.025cm" fo:padding-bottom="0.025cm" fo:padding-left="0.025cm" fo:padding-right="0.025cm" style:run-through="background"/>
    </style:style>
    <style:style style:name="gr5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background"/>
    </style:style>
    <style:style style:name="gr6" style:family="graphic">
      <style:graphic-properties draw:stroke="none" svg:stroke-color="#000000" draw:fill="none" draw:fill-color="#ffffff" fo:min-height="0.543cm" style:run-through="background"/>
    </style:style>
    <style:style style:name="gr7" style:family="graphic">
      <style:graphic-properties svg:stroke-width="0.101cm" draw:marker-start-width="0.504cm" draw:marker-end-width="0.504cm" draw:fill-color="#ffffff" draw:textarea-horizontal-align="center" draw:textarea-vertical-align="middle" fo:padding-top="0.051cm" fo:padding-bottom="0.051cm" fo:padding-left="0.051cm" fo:padding-right="0.051cm" style:run-through="background"/>
    </style:style>
    <style:style style:name="gr8" style:family="graphic">
      <style:graphic-properties svg:stroke-width="0.101cm" draw:marker-start-width="0.504cm" draw:marker-end-width="0.504cm" draw:textarea-horizontal-align="center" draw:textarea-vertical-align="middle" fo:padding-top="0.051cm" fo:padding-bottom="0.051cm" fo:padding-left="0.051cm" fo:padding-right="0.051cm" style:run-through="background"/>
    </style:style>
    <style:style style:name="gr9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background"/>
    </style:style>
    <style:style style:name="gr10" style:family="graphic">
      <style:graphic-properties draw:stroke="none" draw:fill-color="#ffffff" draw:textarea-horizontal-align="center" draw:textarea-vertical-align="middl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">
        <draw:g draw:style-name="gr2">
          <draw:g draw:style-name="gr2">
            <draw:g draw:style-name="gr2">
              <draw:line draw:style-name="gr3" draw:text-style-name="P27" svg:x1="8.966cm" svg:y1="3.662cm" svg:x2="8.966cm" svg:y2="5.569cm">
                <text:p/>
              </draw:line>
              <draw:line draw:style-name="gr3" draw:text-style-name="P27" svg:x1="9.441cm" svg:y1="3.662cm" svg:x2="9.441cm" svg:y2="5.569cm">
                <text:p/>
              </draw:line>
              <draw:line draw:style-name="gr3" draw:text-style-name="P27" svg:x1="9.922cm" svg:y1="3.662cm" svg:x2="9.922cm" svg:y2="5.569cm">
                <text:p/>
              </draw:line>
              <draw:line draw:style-name="gr3" draw:text-style-name="P27" svg:x1="10.4cm" svg:y1="3.662cm" svg:x2="10.4cm" svg:y2="5.569cm">
                <text:p/>
              </draw:line>
              <draw:line draw:style-name="gr3" draw:text-style-name="P27" svg:x1="10.859cm" svg:y1="3.662cm" svg:x2="8.966cm" svg:y2="3.662cm">
                <text:p/>
              </draw:line>
              <draw:line draw:style-name="gr3" draw:text-style-name="P27" svg:x1="10.859cm" svg:y1="4.139cm" svg:x2="8.966cm" svg:y2="4.139cm">
                <text:p/>
              </draw:line>
              <draw:line draw:style-name="gr3" draw:text-style-name="P27" svg:x1="10.859cm" svg:y1="4.618cm" svg:x2="8.966cm" svg:y2="4.618cm">
                <text:p/>
              </draw:line>
              <draw:line draw:style-name="gr3" draw:text-style-name="P27" svg:x1="10.859cm" svg:y1="5.096cm" svg:x2="8.966cm" svg:y2="5.096cm">
                <text:p/>
              </draw:line>
              <draw:line draw:style-name="gr3" draw:text-style-name="P27" svg:x1="10.872cm" svg:y1="3.662cm" svg:x2="10.872cm" svg:y2="5.569cm">
                <text:p/>
              </draw:line>
              <draw:line draw:style-name="gr3" draw:text-style-name="P27" svg:x1="10.859cm" svg:y1="5.568cm" svg:x2="8.966cm" svg:y2="5.568cm">
                <text:p/>
              </draw:line>
            </draw:g>
            <draw:g draw:style-name="gr2">
              <draw:line draw:style-name="gr3" draw:text-style-name="P27" svg:x1="8.966cm" svg:y1="5.568cm" svg:x2="8.966cm" svg:y2="7.475cm">
                <text:p/>
              </draw:line>
              <draw:line draw:style-name="gr3" draw:text-style-name="P27" svg:x1="9.441cm" svg:y1="5.568cm" svg:x2="9.441cm" svg:y2="7.475cm">
                <text:p/>
              </draw:line>
              <draw:line draw:style-name="gr3" draw:text-style-name="P27" svg:x1="9.922cm" svg:y1="5.568cm" svg:x2="9.922cm" svg:y2="7.475cm">
                <text:p/>
              </draw:line>
              <draw:line draw:style-name="gr3" draw:text-style-name="P27" svg:x1="10.4cm" svg:y1="5.568cm" svg:x2="10.4cm" svg:y2="7.475cm">
                <text:p/>
              </draw:line>
              <draw:line draw:style-name="gr3" draw:text-style-name="P27" svg:x1="10.859cm" svg:y1="5.568cm" svg:x2="8.966cm" svg:y2="5.568cm">
                <text:p/>
              </draw:line>
              <draw:line draw:style-name="gr3" draw:text-style-name="P27" svg:x1="10.859cm" svg:y1="6.046cm" svg:x2="8.966cm" svg:y2="6.046cm">
                <text:p/>
              </draw:line>
              <draw:line draw:style-name="gr3" draw:text-style-name="P27" svg:x1="10.859cm" svg:y1="6.526cm" svg:x2="8.966cm" svg:y2="6.526cm">
                <text:p/>
              </draw:line>
              <draw:line draw:style-name="gr3" draw:text-style-name="P27" svg:x1="10.859cm" svg:y1="7.002cm" svg:x2="8.966cm" svg:y2="7.002cm">
                <text:p/>
              </draw:line>
              <draw:line draw:style-name="gr3" draw:text-style-name="P27" svg:x1="10.872cm" svg:y1="5.568cm" svg:x2="10.872cm" svg:y2="7.475cm">
                <text:p/>
              </draw:line>
              <draw:line draw:style-name="gr3" draw:text-style-name="P27" svg:x1="10.859cm" svg:y1="7.477cm" svg:x2="8.966cm" svg:y2="7.477cm">
                <text:p/>
              </draw:line>
            </draw:g>
            <draw:g draw:style-name="gr2">
              <draw:line draw:style-name="gr3" draw:text-style-name="P27" svg:x1="3.24cm" svg:y1="3.662cm" svg:x2="3.24cm" svg:y2="5.569cm">
                <text:p/>
              </draw:line>
              <draw:line draw:style-name="gr3" draw:text-style-name="P27" svg:x1="3.713cm" svg:y1="3.662cm" svg:x2="3.713cm" svg:y2="5.569cm">
                <text:p/>
              </draw:line>
              <draw:line draw:style-name="gr3" draw:text-style-name="P27" svg:x1="4.193cm" svg:y1="3.662cm" svg:x2="4.193cm" svg:y2="5.569cm">
                <text:p/>
              </draw:line>
              <draw:line draw:style-name="gr3" draw:text-style-name="P27" svg:x1="4.671cm" svg:y1="3.662cm" svg:x2="4.671cm" svg:y2="5.569cm">
                <text:p/>
              </draw:line>
              <draw:line draw:style-name="gr3" draw:text-style-name="P27" svg:x1="5.133cm" svg:y1="3.662cm" svg:x2="3.24cm" svg:y2="3.662cm">
                <text:p/>
              </draw:line>
              <draw:line draw:style-name="gr3" draw:text-style-name="P27" svg:x1="5.133cm" svg:y1="4.139cm" svg:x2="3.24cm" svg:y2="4.139cm">
                <text:p/>
              </draw:line>
              <draw:line draw:style-name="gr3" draw:text-style-name="P27" svg:x1="5.133cm" svg:y1="4.618cm" svg:x2="3.24cm" svg:y2="4.618cm">
                <text:p/>
              </draw:line>
              <draw:line draw:style-name="gr3" draw:text-style-name="P27" svg:x1="5.133cm" svg:y1="5.096cm" svg:x2="3.24cm" svg:y2="5.096cm">
                <text:p/>
              </draw:line>
              <draw:line draw:style-name="gr3" draw:text-style-name="P27" svg:x1="5.145cm" svg:y1="3.662cm" svg:x2="5.145cm" svg:y2="5.569cm">
                <text:p/>
              </draw:line>
              <draw:line draw:style-name="gr3" draw:text-style-name="P27" svg:x1="5.133cm" svg:y1="5.568cm" svg:x2="3.24cm" svg:y2="5.568cm">
                <text:p/>
              </draw:line>
            </draw:g>
            <draw:g draw:style-name="gr2">
              <draw:line draw:style-name="gr3" draw:text-style-name="P27" svg:x1="10.872cm" svg:y1="5.568cm" svg:x2="10.872cm" svg:y2="7.475cm">
                <text:p/>
              </draw:line>
              <draw:line draw:style-name="gr3" draw:text-style-name="P27" svg:x1="11.348cm" svg:y1="5.568cm" svg:x2="11.348cm" svg:y2="7.475cm">
                <text:p/>
              </draw:line>
              <draw:line draw:style-name="gr3" draw:text-style-name="P27" svg:x1="11.829cm" svg:y1="5.568cm" svg:x2="11.829cm" svg:y2="7.475cm">
                <text:p/>
              </draw:line>
              <draw:line draw:style-name="gr3" draw:text-style-name="P27" svg:x1="12.307cm" svg:y1="5.568cm" svg:x2="12.307cm" svg:y2="7.475cm">
                <text:p/>
              </draw:line>
              <draw:line draw:style-name="gr3" draw:text-style-name="P27" svg:x1="12.765cm" svg:y1="5.568cm" svg:x2="10.872cm" svg:y2="5.568cm">
                <text:p/>
              </draw:line>
              <draw:line draw:style-name="gr3" draw:text-style-name="P27" svg:x1="12.765cm" svg:y1="6.046cm" svg:x2="10.872cm" svg:y2="6.046cm">
                <text:p/>
              </draw:line>
              <draw:line draw:style-name="gr3" draw:text-style-name="P27" svg:x1="12.765cm" svg:y1="6.526cm" svg:x2="10.872cm" svg:y2="6.526cm">
                <text:p/>
              </draw:line>
              <draw:line draw:style-name="gr3" draw:text-style-name="P27" svg:x1="12.765cm" svg:y1="7.002cm" svg:x2="10.872cm" svg:y2="7.002cm">
                <text:p/>
              </draw:line>
              <draw:line draw:style-name="gr3" draw:text-style-name="P27" svg:x1="12.779cm" svg:y1="5.568cm" svg:x2="12.779cm" svg:y2="7.475cm">
                <text:p/>
              </draw:line>
              <draw:line draw:style-name="gr3" draw:text-style-name="P27" svg:x1="12.765cm" svg:y1="7.477cm" svg:x2="10.872cm" svg:y2="7.477cm">
                <text:p/>
              </draw:line>
            </draw:g>
            <draw:g draw:style-name="gr2">
              <draw:line draw:style-name="gr3" draw:text-style-name="P27" svg:x1="10.872cm" svg:y1="3.662cm" svg:x2="10.872cm" svg:y2="5.569cm">
                <text:p/>
              </draw:line>
              <draw:line draw:style-name="gr3" draw:text-style-name="P27" svg:x1="11.348cm" svg:y1="3.662cm" svg:x2="11.348cm" svg:y2="5.569cm">
                <text:p/>
              </draw:line>
              <draw:line draw:style-name="gr3" draw:text-style-name="P27" svg:x1="11.829cm" svg:y1="3.662cm" svg:x2="11.829cm" svg:y2="5.569cm">
                <text:p/>
              </draw:line>
              <draw:line draw:style-name="gr3" draw:text-style-name="P27" svg:x1="12.307cm" svg:y1="3.662cm" svg:x2="12.307cm" svg:y2="5.569cm">
                <text:p/>
              </draw:line>
              <draw:line draw:style-name="gr3" draw:text-style-name="P27" svg:x1="12.765cm" svg:y1="3.662cm" svg:x2="10.872cm" svg:y2="3.662cm">
                <text:p/>
              </draw:line>
              <draw:line draw:style-name="gr3" draw:text-style-name="P27" svg:x1="12.765cm" svg:y1="4.139cm" svg:x2="10.872cm" svg:y2="4.139cm">
                <text:p/>
              </draw:line>
              <draw:line draw:style-name="gr3" draw:text-style-name="P27" svg:x1="12.765cm" svg:y1="4.618cm" svg:x2="10.872cm" svg:y2="4.618cm">
                <text:p/>
              </draw:line>
              <draw:line draw:style-name="gr3" draw:text-style-name="P27" svg:x1="12.765cm" svg:y1="5.096cm" svg:x2="10.872cm" svg:y2="5.096cm">
                <text:p/>
              </draw:line>
              <draw:line draw:style-name="gr3" draw:text-style-name="P27" svg:x1="12.779cm" svg:y1="3.662cm" svg:x2="12.779cm" svg:y2="5.569cm">
                <text:p/>
              </draw:line>
              <draw:line draw:style-name="gr3" draw:text-style-name="P27" svg:x1="12.765cm" svg:y1="5.568cm" svg:x2="10.872cm" svg:y2="5.568cm">
                <text:p/>
              </draw:line>
            </draw:g>
            <draw:g draw:style-name="gr2">
              <draw:line draw:style-name="gr3" draw:text-style-name="P27" svg:x1="7.061cm" svg:y1="3.662cm" svg:x2="7.061cm" svg:y2="5.569cm">
                <text:p/>
              </draw:line>
              <draw:line draw:style-name="gr3" draw:text-style-name="P27" svg:x1="7.536cm" svg:y1="3.662cm" svg:x2="7.536cm" svg:y2="5.569cm">
                <text:p/>
              </draw:line>
              <draw:line draw:style-name="gr3" draw:text-style-name="P27" svg:x1="8.016cm" svg:y1="3.662cm" svg:x2="8.016cm" svg:y2="5.569cm">
                <text:p/>
              </draw:line>
              <draw:line draw:style-name="gr3" draw:text-style-name="P27" svg:x1="8.494cm" svg:y1="3.662cm" svg:x2="8.494cm" svg:y2="5.569cm">
                <text:p/>
              </draw:line>
              <draw:line draw:style-name="gr3" draw:text-style-name="P27" svg:x1="8.954cm" svg:y1="3.662cm" svg:x2="7.061cm" svg:y2="3.662cm">
                <text:p/>
              </draw:line>
              <draw:line draw:style-name="gr3" draw:text-style-name="P27" svg:x1="8.954cm" svg:y1="4.139cm" svg:x2="7.061cm" svg:y2="4.139cm">
                <text:p/>
              </draw:line>
              <draw:line draw:style-name="gr3" draw:text-style-name="P27" svg:x1="8.954cm" svg:y1="4.618cm" svg:x2="7.061cm" svg:y2="4.618cm">
                <text:p/>
              </draw:line>
              <draw:line draw:style-name="gr3" draw:text-style-name="P27" svg:x1="8.954cm" svg:y1="5.096cm" svg:x2="7.061cm" svg:y2="5.096cm">
                <text:p/>
              </draw:line>
              <draw:line draw:style-name="gr3" draw:text-style-name="P27" svg:x1="8.966cm" svg:y1="3.662cm" svg:x2="8.966cm" svg:y2="5.569cm">
                <text:p/>
              </draw:line>
              <draw:line draw:style-name="gr3" draw:text-style-name="P27" svg:x1="8.954cm" svg:y1="5.568cm" svg:x2="7.061cm" svg:y2="5.568cm">
                <text:p/>
              </draw:line>
            </draw:g>
            <draw:g draw:style-name="gr2">
              <draw:line draw:style-name="gr3" draw:text-style-name="P27" svg:x1="5.156cm" svg:y1="3.662cm" svg:x2="5.156cm" svg:y2="5.569cm">
                <text:p/>
              </draw:line>
              <draw:line draw:style-name="gr3" draw:text-style-name="P27" svg:x1="5.63cm" svg:y1="3.662cm" svg:x2="5.63cm" svg:y2="5.569cm">
                <text:p/>
              </draw:line>
              <draw:line draw:style-name="gr3" draw:text-style-name="P27" svg:x1="6.111cm" svg:y1="3.662cm" svg:x2="6.111cm" svg:y2="5.569cm">
                <text:p/>
              </draw:line>
              <draw:line draw:style-name="gr3" draw:text-style-name="P27" svg:x1="6.589cm" svg:y1="3.662cm" svg:x2="6.589cm" svg:y2="5.569cm">
                <text:p/>
              </draw:line>
              <draw:line draw:style-name="gr3" draw:text-style-name="P27" svg:x1="7.049cm" svg:y1="3.662cm" svg:x2="5.156cm" svg:y2="3.662cm">
                <text:p/>
              </draw:line>
              <draw:line draw:style-name="gr3" draw:text-style-name="P27" svg:x1="7.049cm" svg:y1="4.139cm" svg:x2="5.156cm" svg:y2="4.139cm">
                <text:p/>
              </draw:line>
              <draw:line draw:style-name="gr3" draw:text-style-name="P27" svg:x1="7.049cm" svg:y1="4.618cm" svg:x2="5.156cm" svg:y2="4.618cm">
                <text:p/>
              </draw:line>
              <draw:line draw:style-name="gr3" draw:text-style-name="P27" svg:x1="7.049cm" svg:y1="5.096cm" svg:x2="5.156cm" svg:y2="5.096cm">
                <text:p/>
              </draw:line>
              <draw:line draw:style-name="gr3" draw:text-style-name="P27" svg:x1="7.061cm" svg:y1="3.662cm" svg:x2="7.061cm" svg:y2="5.569cm">
                <text:p/>
              </draw:line>
              <draw:line draw:style-name="gr3" draw:text-style-name="P27" svg:x1="7.049cm" svg:y1="5.568cm" svg:x2="5.156cm" svg:y2="5.568cm">
                <text:p/>
              </draw:line>
            </draw:g>
            <draw:g draw:style-name="gr2">
              <draw:line draw:style-name="gr3" draw:text-style-name="P27" svg:x1="7.061cm" svg:y1="5.567cm" svg:x2="7.061cm" svg:y2="7.476cm">
                <text:p/>
              </draw:line>
              <draw:line draw:style-name="gr3" draw:text-style-name="P27" svg:x1="7.536cm" svg:y1="5.567cm" svg:x2="7.536cm" svg:y2="7.476cm">
                <text:p/>
              </draw:line>
              <draw:line draw:style-name="gr3" draw:text-style-name="P27" svg:x1="8.017cm" svg:y1="5.567cm" svg:x2="8.017cm" svg:y2="7.476cm">
                <text:p/>
              </draw:line>
              <draw:line draw:style-name="gr3" draw:text-style-name="P27" svg:x1="8.497cm" svg:y1="5.567cm" svg:x2="8.497cm" svg:y2="7.476cm">
                <text:p/>
              </draw:line>
              <draw:line draw:style-name="gr3" draw:text-style-name="P27" svg:x1="8.956cm" svg:y1="5.567cm" svg:x2="7.061cm" svg:y2="5.567cm">
                <text:p/>
              </draw:line>
              <draw:line draw:style-name="gr3" draw:text-style-name="P27" svg:x1="8.956cm" svg:y1="6.045cm" svg:x2="7.061cm" svg:y2="6.045cm">
                <text:p/>
              </draw:line>
              <draw:line draw:style-name="gr3" draw:text-style-name="P27" svg:x1="8.956cm" svg:y1="6.526cm" svg:x2="7.061cm" svg:y2="6.526cm">
                <text:p/>
              </draw:line>
              <draw:line draw:style-name="gr3" draw:text-style-name="P27" svg:x1="8.956cm" svg:y1="7.004cm" svg:x2="7.061cm" svg:y2="7.004cm">
                <text:p/>
              </draw:line>
              <draw:line draw:style-name="gr3" draw:text-style-name="P27" svg:x1="8.97cm" svg:y1="5.567cm" svg:x2="8.97cm" svg:y2="7.476cm">
                <text:p/>
              </draw:line>
              <draw:line draw:style-name="gr3" draw:text-style-name="P27" svg:x1="8.956cm" svg:y1="7.479cm" svg:x2="7.061cm" svg:y2="7.479cm">
                <text:p/>
              </draw:line>
            </draw:g>
            <draw:g draw:style-name="gr2">
              <draw:line draw:style-name="gr3" draw:text-style-name="P27" svg:x1="3.251cm" svg:y1="5.568cm" svg:x2="3.251cm" svg:y2="7.475cm">
                <text:p/>
              </draw:line>
              <draw:line draw:style-name="gr3" draw:text-style-name="P27" svg:x1="3.725cm" svg:y1="5.568cm" svg:x2="3.725cm" svg:y2="7.475cm">
                <text:p/>
              </draw:line>
              <draw:line draw:style-name="gr3" draw:text-style-name="P27" svg:x1="4.205cm" svg:y1="5.568cm" svg:x2="4.205cm" svg:y2="7.475cm">
                <text:p/>
              </draw:line>
              <draw:line draw:style-name="gr3" draw:text-style-name="P27" svg:x1="4.683cm" svg:y1="5.568cm" svg:x2="4.683cm" svg:y2="7.475cm">
                <text:p/>
              </draw:line>
              <draw:line draw:style-name="gr3" draw:text-style-name="P27" svg:x1="5.144cm" svg:y1="5.568cm" svg:x2="3.251cm" svg:y2="5.568cm">
                <text:p/>
              </draw:line>
              <draw:line draw:style-name="gr3" draw:text-style-name="P27" svg:x1="5.144cm" svg:y1="6.046cm" svg:x2="3.251cm" svg:y2="6.046cm">
                <text:p/>
              </draw:line>
              <draw:line draw:style-name="gr3" draw:text-style-name="P27" svg:x1="5.144cm" svg:y1="6.526cm" svg:x2="3.251cm" svg:y2="6.526cm">
                <text:p/>
              </draw:line>
              <draw:line draw:style-name="gr3" draw:text-style-name="P27" svg:x1="5.144cm" svg:y1="7.002cm" svg:x2="3.251cm" svg:y2="7.002cm">
                <text:p/>
              </draw:line>
              <draw:line draw:style-name="gr3" draw:text-style-name="P27" svg:x1="5.156cm" svg:y1="5.568cm" svg:x2="5.156cm" svg:y2="7.475cm">
                <text:p/>
              </draw:line>
              <draw:line draw:style-name="gr3" draw:text-style-name="P27" svg:x1="5.144cm" svg:y1="7.477cm" svg:x2="3.251cm" svg:y2="7.477cm">
                <text:p/>
              </draw:line>
            </draw:g>
            <draw:g draw:style-name="gr2">
              <draw:line draw:style-name="gr3" draw:text-style-name="P27" svg:x1="5.145cm" svg:y1="5.568cm" svg:x2="5.145cm" svg:y2="7.475cm">
                <text:p/>
              </draw:line>
              <draw:line draw:style-name="gr3" draw:text-style-name="P27" svg:x1="5.618cm" svg:y1="5.568cm" svg:x2="5.618cm" svg:y2="7.475cm">
                <text:p/>
              </draw:line>
              <draw:line draw:style-name="gr3" draw:text-style-name="P27" svg:x1="6.098cm" svg:y1="5.568cm" svg:x2="6.098cm" svg:y2="7.475cm">
                <text:p/>
              </draw:line>
              <draw:line draw:style-name="gr3" draw:text-style-name="P27" svg:x1="6.576cm" svg:y1="5.568cm" svg:x2="6.576cm" svg:y2="7.475cm">
                <text:p/>
              </draw:line>
              <draw:line draw:style-name="gr3" draw:text-style-name="P27" svg:x1="7.038cm" svg:y1="5.568cm" svg:x2="5.145cm" svg:y2="5.568cm">
                <text:p/>
              </draw:line>
              <draw:line draw:style-name="gr3" draw:text-style-name="P27" svg:x1="7.038cm" svg:y1="6.046cm" svg:x2="5.145cm" svg:y2="6.046cm">
                <text:p/>
              </draw:line>
              <draw:line draw:style-name="gr3" draw:text-style-name="P27" svg:x1="7.038cm" svg:y1="6.526cm" svg:x2="5.145cm" svg:y2="6.526cm">
                <text:p/>
              </draw:line>
              <draw:line draw:style-name="gr3" draw:text-style-name="P27" svg:x1="7.038cm" svg:y1="7.002cm" svg:x2="5.145cm" svg:y2="7.002cm">
                <text:p/>
              </draw:line>
              <draw:line draw:style-name="gr3" draw:text-style-name="P27" svg:x1="7.051cm" svg:y1="5.568cm" svg:x2="7.051cm" svg:y2="7.475cm">
                <text:p/>
              </draw:line>
              <draw:line draw:style-name="gr3" draw:text-style-name="P27" svg:x1="7.038cm" svg:y1="7.477cm" svg:x2="5.145cm" svg:y2="7.477cm">
                <text:p/>
              </draw:line>
            </draw:g>
          </draw:g>
          <draw:line draw:name="Forme1" draw:style-name="gr4" draw:text-style-name="P28" svg:x1="3.251cm" svg:y1="5.568cm" svg:x2="12.767cm" svg:y2="5.568cm">
            <text:p/>
          </draw:line>
          <draw:line draw:name="Forme2" draw:style-name="gr5" draw:text-style-name="P28" svg:x1="3.713cm" svg:y1="5.423cm" svg:x2="3.725cm" svg:y2="5.73cm">
            <text:p/>
          </draw:line>
          <draw:line draw:name="Forme2" draw:style-name="gr5" draw:text-style-name="P28" svg:x1="4.658cm" svg:y1="5.423cm" svg:x2="4.67cm" svg:y2="5.73cm">
            <text:p/>
          </draw:line>
          <draw:line draw:name="Forme2" draw:style-name="gr5" draw:text-style-name="P28" svg:x1="5.63cm" svg:y1="5.423cm" svg:x2="5.642cm" svg:y2="5.73cm">
            <text:p/>
          </draw:line>
          <draw:line draw:name="Forme2" draw:style-name="gr5" draw:text-style-name="P28" svg:x1="6.576cm" svg:y1="5.423cm" svg:x2="6.588cm" svg:y2="5.73cm">
            <text:p/>
          </draw:line>
          <draw:line draw:name="Forme2" draw:style-name="gr5" draw:text-style-name="P28" svg:x1="7.511cm" svg:y1="5.423cm" svg:x2="7.523cm" svg:y2="5.73cm">
            <text:p/>
          </draw:line>
          <draw:line draw:name="Forme2" draw:style-name="gr5" draw:text-style-name="P28" svg:x1="8.457cm" svg:y1="5.423cm" svg:x2="8.469cm" svg:y2="5.73cm">
            <text:p/>
          </draw:line>
          <draw:line draw:name="Forme2" draw:style-name="gr5" draw:text-style-name="P28" svg:x1="9.429cm" svg:y1="5.423cm" svg:x2="9.441cm" svg:y2="5.73cm">
            <text:p/>
          </draw:line>
          <draw:line draw:name="Forme2" draw:style-name="gr5" draw:text-style-name="P28" svg:x1="10.375cm" svg:y1="5.423cm" svg:x2="10.387cm" svg:y2="5.73cm">
            <text:p/>
          </draw:line>
          <draw:line draw:name="Forme2" draw:style-name="gr5" draw:text-style-name="P28" svg:x1="11.348cm" svg:y1="5.423cm" svg:x2="11.36cm" svg:y2="5.73cm">
            <text:p/>
          </draw:line>
          <draw:line draw:name="Forme2" draw:style-name="gr5" draw:text-style-name="P28" svg:x1="12.294cm" svg:y1="5.423cm" svg:x2="12.306cm" svg:y2="5.73cm">
            <text:p/>
          </draw:line>
          <draw:frame draw:name="Forme6" draw:style-name="gr6" draw:text-style-name="P29" svg:width="0.482cm" svg:height="0.544cm" svg:x="3.725cm" svg:y="5.57cm">
            <draw:text-box>
              <text:p><text:span text:style-name="T23">4</text:span></text:p>
            </draw:text-box>
          </draw:frame>
          <draw:frame draw:name="Forme6" draw:style-name="gr6" draw:text-style-name="P29" svg:width="0.484cm" svg:height="0.544cm" svg:x="4.683cm" svg:y="5.57cm">
            <draw:text-box>
              <text:p><text:span text:style-name="T23">6</text:span></text:p>
            </draw:text-box>
          </draw:frame>
          <draw:frame draw:name="Forme6" draw:style-name="gr6" draw:text-style-name="P29" svg:width="0.482cm" svg:height="0.544cm" svg:x="5.643cm" svg:y="5.57cm">
            <draw:text-box>
              <text:p><text:span text:style-name="T23">8</text:span></text:p>
            </draw:text-box>
          </draw:frame>
          <draw:frame draw:name="Forme6" draw:style-name="gr6" draw:text-style-name="P29" svg:width="0.484cm" svg:height="0.544cm" svg:x="6.588cm" svg:y="5.57cm">
            <draw:text-box>
              <text:p><text:span text:style-name="T23">1</text:span><text:span text:style-name="T23">0</text:span></text:p>
            </draw:text-box>
          </draw:frame>
          <draw:frame draw:name="Forme6" draw:style-name="gr6" draw:text-style-name="P29" svg:width="0.482cm" svg:height="0.544cm" svg:x="7.525cm" svg:y="5.57cm">
            <draw:text-box>
              <text:p><text:span text:style-name="T23">1</text:span><text:span text:style-name="T23">2</text:span></text:p>
            </draw:text-box>
          </draw:frame>
          <draw:frame draw:name="Forme6" draw:style-name="gr6" draw:text-style-name="P29" svg:width="0.482cm" svg:height="0.544cm" svg:x="8.458cm" svg:y="5.57cm">
            <draw:text-box>
              <text:p><text:span text:style-name="T23">1</text:span><text:span text:style-name="T23">4</text:span></text:p>
            </draw:text-box>
          </draw:frame>
          <draw:frame draw:name="Forme6" draw:style-name="gr6" draw:text-style-name="P29" svg:width="0.482cm" svg:height="0.544cm" svg:x="9.442cm" svg:y="5.57cm">
            <draw:text-box>
              <text:p><text:span text:style-name="T23">1</text:span><text:span text:style-name="T23">6</text:span></text:p>
            </draw:text-box>
          </draw:frame>
          <draw:frame draw:name="Forme6" draw:style-name="gr6" draw:text-style-name="P29" svg:width="0.482cm" svg:height="0.544cm" svg:x="10.375cm" svg:y="5.57cm">
            <draw:text-box>
              <text:p><text:span text:style-name="T23">1</text:span><text:span text:style-name="T23">8</text:span></text:p>
            </draw:text-box>
          </draw:frame>
          <draw:frame draw:name="Forme6" draw:style-name="gr6" draw:text-style-name="P29" svg:width="0.482cm" svg:height="0.544cm" svg:x="11.347cm" svg:y="5.57cm">
            <draw:text-box>
              <text:p><text:span text:style-name="T23">2</text:span><text:span text:style-name="T23">0</text:span></text:p>
            </draw:text-box>
          </draw:frame>
          <draw:rect draw:name="Forme4" draw:style-name="gr7" draw:text-style-name="P30" svg:width="2.904cm" svg:height="0.959cm" svg:x="6.539cm" svg:y="6.046cm">
            <text:p/>
          </draw:rect>
          <draw:line draw:name="Forme5" draw:style-name="gr8" draw:text-style-name="P28" svg:x1="7.536cm" svg:y1="7.001cm" svg:x2="7.536cm" svg:y2="6.044cm">
            <text:p/>
          </draw:line>
          <draw:line draw:name="Forme3" draw:style-name="gr9" draw:text-style-name="P28" svg:x1="4.683cm" svg:y1="6.526cm" svg:x2="6.539cm" svg:y2="6.526cm">
            <text:p/>
          </draw:line>
          <draw:line draw:name="Forme3" draw:style-name="gr9" draw:text-style-name="P28" svg:x1="9.441cm" svg:y1="6.526cm" svg:x2="10.859cm" svg:y2="6.526cm">
            <text:p/>
          </draw:line>
        </draw:g>
        <draw:rect draw:name="Forme1" draw:style-name="gr10" draw:text-style-name="P31" svg:width="9.937cm" svg:height="1.592cm" svg:x="3.002cm" svg:y="3.517cm">
          <text:p/>
        </draw:rect>
      </draw:g>
      <draw:g text:anchor-type="page" text:anchor-page-number="1" draw:z-index="3" draw:style-name="gr1">
        <draw:g draw:style-name="gr2">
          <draw:g draw:style-name="gr2">
            <draw:g draw:style-name="gr2">
              <draw:line draw:style-name="gr3" draw:text-style-name="P27" svg:x1="22.784cm" svg:y1="3.662cm" svg:x2="22.784cm" svg:y2="5.569cm">
                <text:p/>
              </draw:line>
              <draw:line draw:style-name="gr3" draw:text-style-name="P27" svg:x1="23.258cm" svg:y1="3.662cm" svg:x2="23.258cm" svg:y2="5.569cm">
                <text:p/>
              </draw:line>
              <draw:line draw:style-name="gr3" draw:text-style-name="P27" svg:x1="23.74cm" svg:y1="3.662cm" svg:x2="23.74cm" svg:y2="5.569cm">
                <text:p/>
              </draw:line>
              <draw:line draw:style-name="gr3" draw:text-style-name="P27" svg:x1="24.218cm" svg:y1="3.662cm" svg:x2="24.218cm" svg:y2="5.569cm">
                <text:p/>
              </draw:line>
              <draw:line draw:style-name="gr3" draw:text-style-name="P27" svg:x1="24.677cm" svg:y1="3.662cm" svg:x2="22.784cm" svg:y2="3.662cm">
                <text:p/>
              </draw:line>
              <draw:line draw:style-name="gr3" draw:text-style-name="P27" svg:x1="24.677cm" svg:y1="4.139cm" svg:x2="22.784cm" svg:y2="4.139cm">
                <text:p/>
              </draw:line>
              <draw:line draw:style-name="gr3" draw:text-style-name="P27" svg:x1="24.677cm" svg:y1="4.618cm" svg:x2="22.784cm" svg:y2="4.618cm">
                <text:p/>
              </draw:line>
              <draw:line draw:style-name="gr3" draw:text-style-name="P27" svg:x1="24.677cm" svg:y1="5.096cm" svg:x2="22.784cm" svg:y2="5.096cm">
                <text:p/>
              </draw:line>
              <draw:line draw:style-name="gr3" draw:text-style-name="P27" svg:x1="24.69cm" svg:y1="3.662cm" svg:x2="24.69cm" svg:y2="5.569cm">
                <text:p/>
              </draw:line>
              <draw:line draw:style-name="gr3" draw:text-style-name="P27" svg:x1="24.677cm" svg:y1="5.568cm" svg:x2="22.784cm" svg:y2="5.568cm">
                <text:p/>
              </draw:line>
            </draw:g>
            <draw:g draw:style-name="gr2">
              <draw:line draw:style-name="gr3" draw:text-style-name="P27" svg:x1="22.784cm" svg:y1="5.568cm" svg:x2="22.784cm" svg:y2="7.475cm">
                <text:p/>
              </draw:line>
              <draw:line draw:style-name="gr3" draw:text-style-name="P27" svg:x1="23.258cm" svg:y1="5.568cm" svg:x2="23.258cm" svg:y2="7.475cm">
                <text:p/>
              </draw:line>
              <draw:line draw:style-name="gr3" draw:text-style-name="P27" svg:x1="23.74cm" svg:y1="5.568cm" svg:x2="23.74cm" svg:y2="7.475cm">
                <text:p/>
              </draw:line>
              <draw:line draw:style-name="gr3" draw:text-style-name="P27" svg:x1="24.218cm" svg:y1="5.568cm" svg:x2="24.218cm" svg:y2="7.475cm">
                <text:p/>
              </draw:line>
              <draw:line draw:style-name="gr3" draw:text-style-name="P27" svg:x1="24.677cm" svg:y1="5.568cm" svg:x2="22.784cm" svg:y2="5.568cm">
                <text:p/>
              </draw:line>
              <draw:line draw:style-name="gr3" draw:text-style-name="P27" svg:x1="24.677cm" svg:y1="6.046cm" svg:x2="22.784cm" svg:y2="6.046cm">
                <text:p/>
              </draw:line>
              <draw:line draw:style-name="gr3" draw:text-style-name="P27" svg:x1="24.677cm" svg:y1="6.526cm" svg:x2="22.784cm" svg:y2="6.526cm">
                <text:p/>
              </draw:line>
              <draw:line draw:style-name="gr3" draw:text-style-name="P27" svg:x1="24.677cm" svg:y1="7.002cm" svg:x2="22.784cm" svg:y2="7.002cm">
                <text:p/>
              </draw:line>
              <draw:line draw:style-name="gr3" draw:text-style-name="P27" svg:x1="24.69cm" svg:y1="5.568cm" svg:x2="24.69cm" svg:y2="7.475cm">
                <text:p/>
              </draw:line>
              <draw:line draw:style-name="gr3" draw:text-style-name="P27" svg:x1="24.677cm" svg:y1="7.477cm" svg:x2="22.784cm" svg:y2="7.477cm">
                <text:p/>
              </draw:line>
            </draw:g>
            <draw:g draw:style-name="gr2">
              <draw:line draw:style-name="gr3" draw:text-style-name="P27" svg:x1="17.057cm" svg:y1="3.662cm" svg:x2="17.057cm" svg:y2="5.569cm">
                <text:p/>
              </draw:line>
              <draw:line draw:style-name="gr3" draw:text-style-name="P27" svg:x1="17.53cm" svg:y1="3.662cm" svg:x2="17.53cm" svg:y2="5.569cm">
                <text:p/>
              </draw:line>
              <draw:line draw:style-name="gr3" draw:text-style-name="P27" svg:x1="18.011cm" svg:y1="3.662cm" svg:x2="18.011cm" svg:y2="5.569cm">
                <text:p/>
              </draw:line>
              <draw:line draw:style-name="gr3" draw:text-style-name="P27" svg:x1="18.489cm" svg:y1="3.662cm" svg:x2="18.489cm" svg:y2="5.569cm">
                <text:p/>
              </draw:line>
              <draw:line draw:style-name="gr3" draw:text-style-name="P27" svg:x1="18.95cm" svg:y1="3.662cm" svg:x2="17.057cm" svg:y2="3.662cm">
                <text:p/>
              </draw:line>
              <draw:line draw:style-name="gr3" draw:text-style-name="P27" svg:x1="18.95cm" svg:y1="4.139cm" svg:x2="17.057cm" svg:y2="4.139cm">
                <text:p/>
              </draw:line>
              <draw:line draw:style-name="gr3" draw:text-style-name="P27" svg:x1="18.95cm" svg:y1="4.618cm" svg:x2="17.057cm" svg:y2="4.618cm">
                <text:p/>
              </draw:line>
              <draw:line draw:style-name="gr3" draw:text-style-name="P27" svg:x1="18.95cm" svg:y1="5.096cm" svg:x2="17.057cm" svg:y2="5.096cm">
                <text:p/>
              </draw:line>
              <draw:line draw:style-name="gr3" draw:text-style-name="P27" svg:x1="18.962cm" svg:y1="3.662cm" svg:x2="18.962cm" svg:y2="5.569cm">
                <text:p/>
              </draw:line>
              <draw:line draw:style-name="gr3" draw:text-style-name="P27" svg:x1="18.95cm" svg:y1="5.568cm" svg:x2="17.057cm" svg:y2="5.568cm">
                <text:p/>
              </draw:line>
            </draw:g>
            <draw:g draw:style-name="gr2">
              <draw:line draw:style-name="gr3" draw:text-style-name="P27" svg:x1="24.69cm" svg:y1="5.568cm" svg:x2="24.69cm" svg:y2="7.475cm">
                <text:p/>
              </draw:line>
              <draw:line draw:style-name="gr3" draw:text-style-name="P27" svg:x1="25.166cm" svg:y1="5.568cm" svg:x2="25.166cm" svg:y2="7.475cm">
                <text:p/>
              </draw:line>
              <draw:line draw:style-name="gr3" draw:text-style-name="P27" svg:x1="25.647cm" svg:y1="5.568cm" svg:x2="25.647cm" svg:y2="7.475cm">
                <text:p/>
              </draw:line>
              <draw:line draw:style-name="gr3" draw:text-style-name="P27" svg:x1="26.125cm" svg:y1="5.568cm" svg:x2="26.125cm" svg:y2="7.475cm">
                <text:p/>
              </draw:line>
              <draw:line draw:style-name="gr3" draw:text-style-name="P27" svg:x1="26.583cm" svg:y1="5.568cm" svg:x2="24.69cm" svg:y2="5.568cm">
                <text:p/>
              </draw:line>
              <draw:line draw:style-name="gr3" draw:text-style-name="P27" svg:x1="26.583cm" svg:y1="6.046cm" svg:x2="24.69cm" svg:y2="6.046cm">
                <text:p/>
              </draw:line>
              <draw:line draw:style-name="gr3" draw:text-style-name="P27" svg:x1="26.583cm" svg:y1="6.526cm" svg:x2="24.69cm" svg:y2="6.526cm">
                <text:p/>
              </draw:line>
              <draw:line draw:style-name="gr3" draw:text-style-name="P27" svg:x1="26.583cm" svg:y1="7.002cm" svg:x2="24.69cm" svg:y2="7.002cm">
                <text:p/>
              </draw:line>
              <draw:line draw:style-name="gr3" draw:text-style-name="P27" svg:x1="26.596cm" svg:y1="5.568cm" svg:x2="26.596cm" svg:y2="7.475cm">
                <text:p/>
              </draw:line>
              <draw:line draw:style-name="gr3" draw:text-style-name="P27" svg:x1="26.583cm" svg:y1="7.477cm" svg:x2="24.69cm" svg:y2="7.477cm">
                <text:p/>
              </draw:line>
            </draw:g>
            <draw:g draw:style-name="gr2">
              <draw:line draw:style-name="gr3" draw:text-style-name="P27" svg:x1="24.69cm" svg:y1="3.662cm" svg:x2="24.69cm" svg:y2="5.569cm">
                <text:p/>
              </draw:line>
              <draw:line draw:style-name="gr3" draw:text-style-name="P27" svg:x1="25.166cm" svg:y1="3.662cm" svg:x2="25.166cm" svg:y2="5.569cm">
                <text:p/>
              </draw:line>
              <draw:line draw:style-name="gr3" draw:text-style-name="P27" svg:x1="25.647cm" svg:y1="3.662cm" svg:x2="25.647cm" svg:y2="5.569cm">
                <text:p/>
              </draw:line>
              <draw:line draw:style-name="gr3" draw:text-style-name="P27" svg:x1="26.125cm" svg:y1="3.662cm" svg:x2="26.125cm" svg:y2="5.569cm">
                <text:p/>
              </draw:line>
              <draw:line draw:style-name="gr3" draw:text-style-name="P27" svg:x1="26.583cm" svg:y1="3.662cm" svg:x2="24.69cm" svg:y2="3.662cm">
                <text:p/>
              </draw:line>
              <draw:line draw:style-name="gr3" draw:text-style-name="P27" svg:x1="26.583cm" svg:y1="4.139cm" svg:x2="24.69cm" svg:y2="4.139cm">
                <text:p/>
              </draw:line>
              <draw:line draw:style-name="gr3" draw:text-style-name="P27" svg:x1="26.583cm" svg:y1="4.618cm" svg:x2="24.69cm" svg:y2="4.618cm">
                <text:p/>
              </draw:line>
              <draw:line draw:style-name="gr3" draw:text-style-name="P27" svg:x1="26.583cm" svg:y1="5.096cm" svg:x2="24.69cm" svg:y2="5.096cm">
                <text:p/>
              </draw:line>
              <draw:line draw:style-name="gr3" draw:text-style-name="P27" svg:x1="26.596cm" svg:y1="3.662cm" svg:x2="26.596cm" svg:y2="5.569cm">
                <text:p/>
              </draw:line>
              <draw:line draw:style-name="gr3" draw:text-style-name="P27" svg:x1="26.583cm" svg:y1="5.568cm" svg:x2="24.69cm" svg:y2="5.568cm">
                <text:p/>
              </draw:line>
            </draw:g>
            <draw:g draw:style-name="gr2">
              <draw:line draw:style-name="gr3" draw:text-style-name="P27" svg:x1="20.879cm" svg:y1="3.662cm" svg:x2="20.879cm" svg:y2="5.569cm">
                <text:p/>
              </draw:line>
              <draw:line draw:style-name="gr3" draw:text-style-name="P27" svg:x1="21.353cm" svg:y1="3.662cm" svg:x2="21.353cm" svg:y2="5.569cm">
                <text:p/>
              </draw:line>
              <draw:line draw:style-name="gr3" draw:text-style-name="P27" svg:x1="21.834cm" svg:y1="3.662cm" svg:x2="21.834cm" svg:y2="5.569cm">
                <text:p/>
              </draw:line>
              <draw:line draw:style-name="gr3" draw:text-style-name="P27" svg:x1="22.312cm" svg:y1="3.662cm" svg:x2="22.312cm" svg:y2="5.569cm">
                <text:p/>
              </draw:line>
              <draw:line draw:style-name="gr3" draw:text-style-name="P27" svg:x1="22.772cm" svg:y1="3.662cm" svg:x2="20.879cm" svg:y2="3.662cm">
                <text:p/>
              </draw:line>
              <draw:line draw:style-name="gr3" draw:text-style-name="P27" svg:x1="22.772cm" svg:y1="4.139cm" svg:x2="20.879cm" svg:y2="4.139cm">
                <text:p/>
              </draw:line>
              <draw:line draw:style-name="gr3" draw:text-style-name="P27" svg:x1="22.772cm" svg:y1="4.618cm" svg:x2="20.879cm" svg:y2="4.618cm">
                <text:p/>
              </draw:line>
              <draw:line draw:style-name="gr3" draw:text-style-name="P27" svg:x1="22.772cm" svg:y1="5.096cm" svg:x2="20.879cm" svg:y2="5.096cm">
                <text:p/>
              </draw:line>
              <draw:line draw:style-name="gr3" draw:text-style-name="P27" svg:x1="22.784cm" svg:y1="3.662cm" svg:x2="22.784cm" svg:y2="5.569cm">
                <text:p/>
              </draw:line>
              <draw:line draw:style-name="gr3" draw:text-style-name="P27" svg:x1="22.772cm" svg:y1="5.568cm" svg:x2="20.879cm" svg:y2="5.568cm">
                <text:p/>
              </draw:line>
            </draw:g>
            <draw:g draw:style-name="gr2">
              <draw:line draw:style-name="gr3" draw:text-style-name="P27" svg:x1="18.974cm" svg:y1="3.662cm" svg:x2="18.974cm" svg:y2="5.569cm">
                <text:p/>
              </draw:line>
              <draw:line draw:style-name="gr3" draw:text-style-name="P27" svg:x1="19.447cm" svg:y1="3.662cm" svg:x2="19.447cm" svg:y2="5.569cm">
                <text:p/>
              </draw:line>
              <draw:line draw:style-name="gr3" draw:text-style-name="P27" svg:x1="19.929cm" svg:y1="3.662cm" svg:x2="19.929cm" svg:y2="5.569cm">
                <text:p/>
              </draw:line>
              <draw:line draw:style-name="gr3" draw:text-style-name="P27" svg:x1="20.407cm" svg:y1="3.662cm" svg:x2="20.407cm" svg:y2="5.569cm">
                <text:p/>
              </draw:line>
              <draw:line draw:style-name="gr3" draw:text-style-name="P27" svg:x1="20.867cm" svg:y1="3.662cm" svg:x2="18.974cm" svg:y2="3.662cm">
                <text:p/>
              </draw:line>
              <draw:line draw:style-name="gr3" draw:text-style-name="P27" svg:x1="20.867cm" svg:y1="4.139cm" svg:x2="18.974cm" svg:y2="4.139cm">
                <text:p/>
              </draw:line>
              <draw:line draw:style-name="gr3" draw:text-style-name="P27" svg:x1="20.867cm" svg:y1="4.618cm" svg:x2="18.974cm" svg:y2="4.618cm">
                <text:p/>
              </draw:line>
              <draw:line draw:style-name="gr3" draw:text-style-name="P27" svg:x1="20.867cm" svg:y1="5.096cm" svg:x2="18.974cm" svg:y2="5.096cm">
                <text:p/>
              </draw:line>
              <draw:line draw:style-name="gr3" draw:text-style-name="P27" svg:x1="20.879cm" svg:y1="3.662cm" svg:x2="20.879cm" svg:y2="5.569cm">
                <text:p/>
              </draw:line>
              <draw:line draw:style-name="gr3" draw:text-style-name="P27" svg:x1="20.867cm" svg:y1="5.568cm" svg:x2="18.974cm" svg:y2="5.568cm">
                <text:p/>
              </draw:line>
            </draw:g>
            <draw:g draw:style-name="gr2">
              <draw:line draw:style-name="gr3" draw:text-style-name="P27" svg:x1="20.879cm" svg:y1="5.567cm" svg:x2="20.879cm" svg:y2="7.476cm">
                <text:p/>
              </draw:line>
              <draw:line draw:style-name="gr3" draw:text-style-name="P27" svg:x1="21.353cm" svg:y1="5.567cm" svg:x2="21.353cm" svg:y2="7.476cm">
                <text:p/>
              </draw:line>
              <draw:line draw:style-name="gr3" draw:text-style-name="P27" svg:x1="21.835cm" svg:y1="5.567cm" svg:x2="21.835cm" svg:y2="7.476cm">
                <text:p/>
              </draw:line>
              <draw:line draw:style-name="gr3" draw:text-style-name="P27" svg:x1="22.315cm" svg:y1="5.567cm" svg:x2="22.315cm" svg:y2="7.476cm">
                <text:p/>
              </draw:line>
              <draw:line draw:style-name="gr3" draw:text-style-name="P27" svg:x1="22.774cm" svg:y1="5.567cm" svg:x2="20.879cm" svg:y2="5.567cm">
                <text:p/>
              </draw:line>
              <draw:line draw:style-name="gr3" draw:text-style-name="P27" svg:x1="22.774cm" svg:y1="6.045cm" svg:x2="20.879cm" svg:y2="6.045cm">
                <text:p/>
              </draw:line>
              <draw:line draw:style-name="gr3" draw:text-style-name="P27" svg:x1="22.774cm" svg:y1="6.526cm" svg:x2="20.879cm" svg:y2="6.526cm">
                <text:p/>
              </draw:line>
              <draw:line draw:style-name="gr3" draw:text-style-name="P27" svg:x1="22.774cm" svg:y1="7.004cm" svg:x2="20.879cm" svg:y2="7.004cm">
                <text:p/>
              </draw:line>
              <draw:line draw:style-name="gr3" draw:text-style-name="P27" svg:x1="22.787cm" svg:y1="5.567cm" svg:x2="22.787cm" svg:y2="7.476cm">
                <text:p/>
              </draw:line>
              <draw:line draw:style-name="gr3" draw:text-style-name="P27" svg:x1="22.774cm" svg:y1="7.479cm" svg:x2="20.879cm" svg:y2="7.479cm">
                <text:p/>
              </draw:line>
            </draw:g>
            <draw:g draw:style-name="gr2">
              <draw:line draw:style-name="gr3" draw:text-style-name="P27" svg:x1="17.069cm" svg:y1="5.568cm" svg:x2="17.069cm" svg:y2="7.475cm">
                <text:p/>
              </draw:line>
              <draw:line draw:style-name="gr3" draw:text-style-name="P27" svg:x1="17.542cm" svg:y1="5.568cm" svg:x2="17.542cm" svg:y2="7.475cm">
                <text:p/>
              </draw:line>
              <draw:line draw:style-name="gr3" draw:text-style-name="P27" svg:x1="18.022cm" svg:y1="5.568cm" svg:x2="18.022cm" svg:y2="7.475cm">
                <text:p/>
              </draw:line>
              <draw:line draw:style-name="gr3" draw:text-style-name="P27" svg:x1="18.5cm" svg:y1="5.568cm" svg:x2="18.5cm" svg:y2="7.475cm">
                <text:p/>
              </draw:line>
              <draw:line draw:style-name="gr3" draw:text-style-name="P27" svg:x1="18.962cm" svg:y1="5.568cm" svg:x2="17.069cm" svg:y2="5.568cm">
                <text:p/>
              </draw:line>
              <draw:line draw:style-name="gr3" draw:text-style-name="P27" svg:x1="18.962cm" svg:y1="6.046cm" svg:x2="17.069cm" svg:y2="6.046cm">
                <text:p/>
              </draw:line>
              <draw:line draw:style-name="gr3" draw:text-style-name="P27" svg:x1="18.962cm" svg:y1="6.526cm" svg:x2="17.069cm" svg:y2="6.526cm">
                <text:p/>
              </draw:line>
              <draw:line draw:style-name="gr3" draw:text-style-name="P27" svg:x1="18.962cm" svg:y1="7.002cm" svg:x2="17.069cm" svg:y2="7.002cm">
                <text:p/>
              </draw:line>
              <draw:line draw:style-name="gr3" draw:text-style-name="P27" svg:x1="18.974cm" svg:y1="5.568cm" svg:x2="18.974cm" svg:y2="7.475cm">
                <text:p/>
              </draw:line>
              <draw:line draw:style-name="gr3" draw:text-style-name="P27" svg:x1="18.962cm" svg:y1="7.477cm" svg:x2="17.069cm" svg:y2="7.477cm">
                <text:p/>
              </draw:line>
            </draw:g>
            <draw:g draw:style-name="gr2">
              <draw:line draw:style-name="gr3" draw:text-style-name="P27" svg:x1="18.962cm" svg:y1="5.568cm" svg:x2="18.962cm" svg:y2="7.475cm">
                <text:p/>
              </draw:line>
              <draw:line draw:style-name="gr3" draw:text-style-name="P27" svg:x1="19.435cm" svg:y1="5.568cm" svg:x2="19.435cm" svg:y2="7.475cm">
                <text:p/>
              </draw:line>
              <draw:line draw:style-name="gr3" draw:text-style-name="P27" svg:x1="19.916cm" svg:y1="5.568cm" svg:x2="19.916cm" svg:y2="7.475cm">
                <text:p/>
              </draw:line>
              <draw:line draw:style-name="gr3" draw:text-style-name="P27" svg:x1="20.394cm" svg:y1="5.568cm" svg:x2="20.394cm" svg:y2="7.475cm">
                <text:p/>
              </draw:line>
              <draw:line draw:style-name="gr3" draw:text-style-name="P27" svg:x1="20.855cm" svg:y1="5.568cm" svg:x2="18.962cm" svg:y2="5.568cm">
                <text:p/>
              </draw:line>
              <draw:line draw:style-name="gr3" draw:text-style-name="P27" svg:x1="20.855cm" svg:y1="6.046cm" svg:x2="18.962cm" svg:y2="6.046cm">
                <text:p/>
              </draw:line>
              <draw:line draw:style-name="gr3" draw:text-style-name="P27" svg:x1="20.855cm" svg:y1="6.526cm" svg:x2="18.962cm" svg:y2="6.526cm">
                <text:p/>
              </draw:line>
              <draw:line draw:style-name="gr3" draw:text-style-name="P27" svg:x1="20.855cm" svg:y1="7.002cm" svg:x2="18.962cm" svg:y2="7.002cm">
                <text:p/>
              </draw:line>
              <draw:line draw:style-name="gr3" draw:text-style-name="P27" svg:x1="20.868cm" svg:y1="5.568cm" svg:x2="20.868cm" svg:y2="7.475cm">
                <text:p/>
              </draw:line>
              <draw:line draw:style-name="gr3" draw:text-style-name="P27" svg:x1="20.855cm" svg:y1="7.477cm" svg:x2="18.962cm" svg:y2="7.477cm">
                <text:p/>
              </draw:line>
            </draw:g>
          </draw:g>
          <draw:line draw:name="Forme1" draw:style-name="gr4" draw:text-style-name="P28" svg:x1="17.069cm" svg:y1="5.568cm" svg:x2="26.585cm" svg:y2="5.568cm">
            <text:p/>
          </draw:line>
          <draw:line draw:name="Forme2" draw:style-name="gr5" draw:text-style-name="P28" svg:x1="17.53cm" svg:y1="5.423cm" svg:x2="17.542cm" svg:y2="5.73cm">
            <text:p/>
          </draw:line>
          <draw:line draw:name="Forme2" draw:style-name="gr5" draw:text-style-name="P28" svg:x1="18.475cm" svg:y1="5.423cm" svg:x2="18.487cm" svg:y2="5.73cm">
            <text:p/>
          </draw:line>
          <draw:line draw:name="Forme2" draw:style-name="gr5" draw:text-style-name="P28" svg:x1="19.447cm" svg:y1="5.423cm" svg:x2="19.459cm" svg:y2="5.73cm">
            <text:p/>
          </draw:line>
          <draw:line draw:name="Forme2" draw:style-name="gr5" draw:text-style-name="P28" svg:x1="20.394cm" svg:y1="5.423cm" svg:x2="20.406cm" svg:y2="5.73cm">
            <text:p/>
          </draw:line>
          <draw:line draw:name="Forme2" draw:style-name="gr5" draw:text-style-name="P28" svg:x1="21.329cm" svg:y1="5.423cm" svg:x2="21.341cm" svg:y2="5.73cm">
            <text:p/>
          </draw:line>
          <draw:line draw:name="Forme2" draw:style-name="gr5" draw:text-style-name="P28" svg:x1="22.275cm" svg:y1="5.423cm" svg:x2="22.287cm" svg:y2="5.73cm">
            <text:p/>
          </draw:line>
          <draw:line draw:name="Forme2" draw:style-name="gr5" draw:text-style-name="P28" svg:x1="23.247cm" svg:y1="5.423cm" svg:x2="23.259cm" svg:y2="5.73cm">
            <text:p/>
          </draw:line>
          <draw:line draw:name="Forme2" draw:style-name="gr5" draw:text-style-name="P28" svg:x1="24.192cm" svg:y1="5.423cm" svg:x2="24.204cm" svg:y2="5.73cm">
            <text:p/>
          </draw:line>
          <draw:line draw:name="Forme2" draw:style-name="gr5" draw:text-style-name="P28" svg:x1="25.166cm" svg:y1="5.423cm" svg:x2="25.178cm" svg:y2="5.73cm">
            <text:p/>
          </draw:line>
          <draw:line draw:name="Forme2" draw:style-name="gr5" draw:text-style-name="P28" svg:x1="26.111cm" svg:y1="5.423cm" svg:x2="26.123cm" svg:y2="5.73cm">
            <text:p/>
          </draw:line>
          <draw:frame draw:name="Forme6" draw:style-name="gr6" draw:text-style-name="P29" svg:width="0.482cm" svg:height="0.544cm" svg:x="17.542cm" svg:y="5.57cm">
            <draw:text-box>
              <text:p><text:span text:style-name="T23">4</text:span></text:p>
            </draw:text-box>
          </draw:frame>
          <draw:frame draw:name="Forme6" draw:style-name="gr6" draw:text-style-name="P29" svg:width="0.484cm" svg:height="0.544cm" svg:x="18.5cm" svg:y="5.57cm">
            <draw:text-box>
              <text:p><text:span text:style-name="T23">6</text:span></text:p>
            </draw:text-box>
          </draw:frame>
          <draw:frame draw:name="Forme6" draw:style-name="gr6" draw:text-style-name="P29" svg:width="0.482cm" svg:height="0.544cm" svg:x="19.46cm" svg:y="5.57cm">
            <draw:text-box>
              <text:p><text:span text:style-name="T23">8</text:span></text:p>
            </draw:text-box>
          </draw:frame>
          <draw:frame draw:name="Forme6" draw:style-name="gr6" draw:text-style-name="P29" svg:width="0.484cm" svg:height="0.544cm" svg:x="20.405cm" svg:y="5.57cm">
            <draw:text-box>
              <text:p><text:span text:style-name="T23">1</text:span><text:span text:style-name="T23">0</text:span></text:p>
            </draw:text-box>
          </draw:frame>
          <draw:frame draw:name="Forme6" draw:style-name="gr6" draw:text-style-name="P29" svg:width="0.482cm" svg:height="0.544cm" svg:x="21.342cm" svg:y="5.57cm">
            <draw:text-box>
              <text:p><text:span text:style-name="T23">1</text:span><text:span text:style-name="T23">2</text:span></text:p>
            </draw:text-box>
          </draw:frame>
          <draw:frame draw:name="Forme6" draw:style-name="gr6" draw:text-style-name="P29" svg:width="0.482cm" svg:height="0.544cm" svg:x="22.275cm" svg:y="5.57cm">
            <draw:text-box>
              <text:p><text:span text:style-name="T23">14</text:span></text:p>
            </draw:text-box>
          </draw:frame>
          <draw:frame draw:name="Forme6" draw:style-name="gr6" draw:text-style-name="P29" svg:width="0.482cm" svg:height="0.544cm" svg:x="23.259cm" svg:y="5.57cm">
            <draw:text-box>
              <text:p><text:span text:style-name="T23">16</text:span></text:p>
            </draw:text-box>
          </draw:frame>
          <draw:frame draw:name="Forme6" draw:style-name="gr6" draw:text-style-name="P29" svg:width="0.482cm" svg:height="0.544cm" svg:x="24.192cm" svg:y="5.57cm">
            <draw:text-box>
              <text:p><text:span text:style-name="T23">18</text:span></text:p>
            </draw:text-box>
          </draw:frame>
          <draw:frame draw:name="Forme6" draw:style-name="gr6" draw:text-style-name="P29" svg:width="0.482cm" svg:height="0.544cm" svg:x="25.164cm" svg:y="5.57cm">
            <draw:text-box>
              <text:p><text:span text:style-name="T23">20</text:span></text:p>
            </draw:text-box>
          </draw:frame>
          <draw:rect draw:name="Forme4" draw:style-name="gr7" draw:text-style-name="P30" svg:width="2.904cm" svg:height="0.959cm" svg:x="20.356cm" svg:y="6.046cm">
            <text:p/>
          </draw:rect>
          <draw:line draw:name="Forme5" draw:style-name="gr8" draw:text-style-name="P28" svg:x1="21.353cm" svg:y1="7.001cm" svg:x2="21.353cm" svg:y2="6.044cm">
            <text:p/>
          </draw:line>
          <draw:line draw:name="Forme3" draw:style-name="gr9" draw:text-style-name="P28" svg:x1="18.5cm" svg:y1="6.526cm" svg:x2="20.356cm" svg:y2="6.526cm">
            <text:p/>
          </draw:line>
          <draw:line draw:name="Forme3" draw:style-name="gr9" draw:text-style-name="P28" svg:x1="23.258cm" svg:y1="6.526cm" svg:x2="24.676cm" svg:y2="6.526cm">
            <text:p/>
          </draw:line>
        </draw:g>
        <draw:rect draw:name="Forme1" draw:style-name="gr10" draw:text-style-name="P31" svg:width="9.937cm" svg:height="1.592cm" svg:x="16.819cm" svg:y="3.517cm">
          <text:p/>
        </draw:rect>
      </draw:g>
      <text:p text:style-name="Heading"><text:span text:style-name="T16">Correction du d</text:span>evoir <text:span text:style-name="T1">1</text:span>S<text:span text:style-name="T2">TMG n°3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xercice <text:span text:style-name="T5">1</text:span></text:p>
          </table:table-cell>
        </table:table-row>
        <table:table-row>
          <table:table-cell table:style-name="Tableau1.A2" office:value-type="string">
            <text:p text:style-name="P8"><text:span text:style-name="T3">1)a) x</text:span><text:span text:style-name="T7">min</text:span><text:span text:style-name="T4">=4,</text:span><text:span text:style-name="T3"> x</text:span><text:span text:style-name="T7">max</text:span><text:span text:style-name="T4">=21,</text:span><text:span text:style-name="T3"> Q</text:span><text:span text:style-name="T7">1</text:span><text:span text:style-name="T4">=7,</text:span><text:span text:style-name="T3"> Me</text:span><text:span text:style-name="T4">=12</text:span><text:span text:style-name="T3"> et Q</text:span><text:span text:style-name="T7">3</text:span><text:span text:style-name="T4">=15.</text:span></text:p>
            <text:p text:style-name="P8"><text:span text:style-name="T3">b) </text:span><text:span text:style-name="T4">Q</text:span><text:span text:style-name="T8">3</text:span><text:span text:style-name="T4">−Q</text:span><text:span text:style-name="T8">1</text:span><text:span text:style-name="T4">=15−7=8.</text:span></text:p>
            <text:p text:style-name="P10"><text:span text:style-name="T4">2</text:span><text:span text:style-name="T3">)</text:span></text:p>
            <text:p text:style-name="P14"/>
            <text:p text:style-name="P14"/>
            <text:p text:style-name="P14"/>
            <text:p text:style-name="P15"/>
          </table:table-cell>
        </table:table-row>
        <table:table-row>
          <table:table-cell table:style-name="Tableau1.A2" office:value-type="string">
            <text:p text:style-name="P9">Exercice 2</text:p>
          </table:table-cell>
        </table:table-row>
        <table:table-row>
          <table:table-cell table:style-name="Tableau1.A2" office:value-type="string">
            <text:p text:style-name="P7">1) u<text:span text:style-name="T6">1</text:span>,<text:span text:style-name="T17">=u</text:span><text:span text:style-name="T9">0</text:span><text:span text:style-name="T17">×3=10×3=30, </text:span>u<text:span text:style-name="T6">2</text:span><text:span text:style-name="T17">=u</text:span><text:span text:style-name="T9">1</text:span><text:span text:style-name="T17">×3=30×3=90, </text:span>u<text:span text:style-name="T6">3</text:span><text:span text:style-name="T17">=90×3=270.</text:span></text:p>
            <text:p text:style-name="P6">2) u<text:span text:style-name="T6">n+1</text:span><text:span text:style-name="T17">=</text:span>u<text:span text:style-name="T6">n</text:span><text:span text:style-name="T17">×3.</text:span></text:p>
            <text:p text:style-name="P6">3) <text:span text:style-name="T17">La raison de la suite géométrique est 3 qui est supérieur à 1 donc u est croissante.</text:span></text:p>
          </table:table-cell>
        </table:table-row>
        <table:table-row>
          <table:table-cell table:style-name="Tableau1.A2" office:value-type="string">
            <text:p text:style-name="P9">Exercice 3</text:p>
          </table:table-cell>
        </table:table-row>
        <table:table-row>
          <table:table-cell table:style-name="Tableau1.A2" office:value-type="string">
            <text:p text:style-name="P11"><text:span text:style-name="T18">1) </text:span>P(F)<text:span text:style-name="T17">=0,4</text:span>, P(C)<text:span text:style-name="T17">=0,48</text:span> et <draw:frame draw:style-name="fr1" draw:name="Objet1" text:anchor-type="as-char" svg:y="-0.415cm" svg:width="5.396cm" svg:height="0.543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    <text:p text:style-name="P12">2) <text:span text:style-name="T19">C∩F</text:span> est « La personne est une femme chef d’entreprise »<text:span text:style-name="T19"> et C∪F</text:span> est « La personne est une femme ou chef d’entreprise ».<text:span text:style-name="T20"> </text:span>P(<text:span text:style-name="T19">C∩F</text:span>)=0,12<text:span text:style-name="T20"> et</text:span></text:p>
            <text:p text:style-name="P12">P(<text:span text:style-name="T19">C∪F</text:span>)=P(C)+P(F)−P(<text:span text:style-name="T19">C∩F</text:span>)<text:span text:style-name="T20">=0,48+0,4−0,12=0,76.</text:span></text:p>
          </table:table-cell>
        </table:table-row>
        <table:table-row>
          <table:table-cell table:style-name="Tableau1.A2" office:value-type="string">
            <text:p text:style-name="P9">Exercice 4</text:p>
          </table:table-cell>
        </table:table-row>
        <table:table-row>
          <table:table-cell table:style-name="Tableau1.A2" office:value-type="string">
            <text:p text:style-name="P13">1) <text:span text:style-name="T21">Chaque mois, le loyer augmente d’une somme fixe de 10€, u est arithmétique de raison 10.</text:span></text:p>
            <text:p text:style-name="P17">2) <text:span text:style-name="T22">u</text:span><text:span text:style-name="T11">2</text:span><text:span text:style-name="T22">=u</text:span><text:span text:style-name="T11">1</text:span><text:span text:style-name="T22">+10=200+10=210, u</text:span><text:span text:style-name="T11">3</text:span><text:span text:style-name="T22">=u</text:span><text:span text:style-name="T11">2</text:span><text:span text:style-name="T22">+10=220, u</text:span><text:span text:style-name="T11">4</text:span><text:span text:style-name="T22">=220+10=230, u</text:span><text:span text:style-name="T11">5</text:span><text:span text:style-name="T22">=240 et u</text:span><text:span text:style-name="T11">6</text:span><text:span text:style-name="T22">=250. Le loyer est de 250€.</text:span></text:p>
            <text:p text:style-name="P13">3) <text:span text:style-name="T21">On continue ainsi, u</text:span><text:span text:style-name="T10">7</text:span><text:span text:style-name="T21">=260, u</text:span><text:span text:style-name="T10">8</text:span><text:span text:style-name="T21">=270, u</text:span><text:span text:style-name="T10">9</text:span><text:span text:style-name="T21">=280, u</text:span><text:span text:style-name="T10">10</text:span><text:span text:style-name="T21">=290, u</text:span><text:span text:style-name="T10">11</text:span><text:span text:style-name="T21">=300 et u</text:span><text:span text:style-name="T10">1</text:span><text:span text:style-name="T12">2</text:span><text:span text:style-name="T21">=310 donc au douzième mois.</text:span></text:p>
          </table:table-cell>
        </table:table-row>
      </table:table>
      <text:p text:style-name="Heading"><text:span text:style-name="T16">Correction du d</text:span>evoir <text:span text:style-name="T1">1</text:span>S<text:span text:style-name="T2">TMG n°3</text:span>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Exercice <text:span text:style-name="T5">1</text:span></text:p>
          </table:table-cell>
        </table:table-row>
        <table:table-row>
          <table:table-cell table:style-name="Tableau2.A2" office:value-type="string">
            <text:p text:style-name="P8"><text:span text:style-name="T3">1)a) x</text:span><text:span text:style-name="T7">min</text:span><text:span text:style-name="T4">=4,</text:span><text:span text:style-name="T3"> x</text:span><text:span text:style-name="T7">max</text:span><text:span text:style-name="T4">=21,</text:span><text:span text:style-name="T3"> Q</text:span><text:span text:style-name="T7">1</text:span><text:span text:style-name="T4">=7,</text:span><text:span text:style-name="T3"> Me</text:span><text:span text:style-name="T4">=12</text:span><text:span text:style-name="T3"> et Q</text:span><text:span text:style-name="T7">3</text:span><text:span text:style-name="T4">=15.</text:span></text:p>
            <text:p text:style-name="P8"><text:span text:style-name="T3">b) </text:span><text:span text:style-name="T4">Q</text:span><text:span text:style-name="T8">3</text:span><text:span text:style-name="T4">−Q</text:span><text:span text:style-name="T8">1</text:span><text:span text:style-name="T4">=15−7=8.</text:span></text:p>
            <text:p text:style-name="P10"><text:span text:style-name="T4">2</text:span><text:span text:style-name="T3">)</text:span></text:p>
            <text:p text:style-name="P14"/>
            <text:p text:style-name="P14"/>
            <text:p text:style-name="P14"/>
            <text:p text:style-name="P15"/>
          </table:table-cell>
        </table:table-row>
        <table:table-row>
          <table:table-cell table:style-name="Tableau2.A2" office:value-type="string">
            <text:p text:style-name="P9">Exercice 2</text:p>
          </table:table-cell>
        </table:table-row>
        <table:table-row>
          <table:table-cell table:style-name="Tableau2.A2" office:value-type="string">
            <text:p text:style-name="P7">1) u<text:span text:style-name="T6">1</text:span>,<text:span text:style-name="T17">=u</text:span><text:span text:style-name="T9">0</text:span><text:span text:style-name="T17">×3=10×3=30, </text:span>u<text:span text:style-name="T6">2</text:span><text:span text:style-name="T17">=u</text:span><text:span text:style-name="T9">1</text:span><text:span text:style-name="T17">×3=30×3=90, </text:span>u<text:span text:style-name="T6">3</text:span><text:span text:style-name="T17">=90×3=270.</text:span></text:p>
            <text:p text:style-name="P6">2) u<text:span text:style-name="T6">n+1</text:span><text:span text:style-name="T17">=</text:span>u<text:span text:style-name="T6">n</text:span><text:span text:style-name="T17">×3.</text:span></text:p>
            <text:p text:style-name="P6">3) <text:span text:style-name="T17">La raison de la suite géométrique est 3 qui est supérieur à 1 donc u est croissante.</text:span></text:p>
          </table:table-cell>
        </table:table-row>
        <table:table-row>
          <table:table-cell table:style-name="Tableau2.A2" office:value-type="string">
            <text:p text:style-name="P9">Exercice 3</text:p>
          </table:table-cell>
        </table:table-row>
        <table:table-row>
          <table:table-cell table:style-name="Tableau2.A2" office:value-type="string">
            <text:p text:style-name="P11"><text:span text:style-name="T18">1) </text:span>P(F)<text:span text:style-name="T17">=0,4</text:span>, P(C)<text:span text:style-name="T17">=0,48</text:span> et <draw:frame draw:style-name="fr1" draw:name="Objet2" text:anchor-type="as-char" svg:y="-0.415cm" svg:width="5.396cm" svg:height="0.543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.</text:p>
            <text:p text:style-name="P12">2) <text:span text:style-name="T19">C∩F</text:span> est « La personne est une femme chef d’entreprise »<text:span text:style-name="T19"> et C∪F</text:span> est « La personne est une femme ou chef d’entreprise ».<text:span text:style-name="T20"> </text:span>P(<text:span text:style-name="T19">C∩F</text:span>)=0,12<text:span text:style-name="T20"> et</text:span></text:p>
            <text:p text:style-name="P12">P(<text:span text:style-name="T19">C∪F</text:span>)=P(C)+P(F)−P(<text:span text:style-name="T19">C∩F</text:span>)<text:span text:style-name="T20">=0,48+0,4−0,12=0,76.</text:span></text:p>
          </table:table-cell>
        </table:table-row>
        <table:table-row>
          <table:table-cell table:style-name="Tableau2.A2" office:value-type="string">
            <text:p text:style-name="P9">Exercice 4</text:p>
          </table:table-cell>
        </table:table-row>
        <table:table-row>
          <table:table-cell table:style-name="Tableau2.A2" office:value-type="string">
            <text:p text:style-name="P13">1) <text:span text:style-name="T21">Chaque mois, le loyer augmente d’une somme fixe de 10€, u est arithmétique de raison 10.</text:span></text:p>
            <text:p text:style-name="P17">2) <text:span text:style-name="T22">u</text:span><text:span text:style-name="T11">2</text:span><text:span text:style-name="T22">=u</text:span><text:span text:style-name="T11">1</text:span><text:span text:style-name="T22">+10=200+10=210, u</text:span><text:span text:style-name="T11">3</text:span><text:span text:style-name="T22">=u</text:span><text:span text:style-name="T11">2</text:span><text:span text:style-name="T22">+10=220, u</text:span><text:span text:style-name="T11">4</text:span><text:span text:style-name="T22">=220+10=230, u</text:span><text:span text:style-name="T11">5</text:span><text:span text:style-name="T22">=240 et u</text:span><text:span text:style-name="T11">6</text:span><text:span text:style-name="T22">=250. Le loyer est de 250€.</text:span></text:p>
            <text:p text:style-name="P13">3) <text:span text:style-name="T21">On continue ainsi, u</text:span><text:span text:style-name="T10">7</text:span><text:span text:style-name="T21">=260, u</text:span><text:span text:style-name="T10">8</text:span><text:span text:style-name="T21">=270, u</text:span><text:span text:style-name="T10">9</text:span><text:span text:style-name="T21">=280, u</text:span><text:span text:style-name="T10">10</text:span><text:span text:style-name="T21">=290, u</text:span><text:span text:style-name="T10">11</text:span><text:span text:style-name="T21">=300 et u</text:span><text:span text:style-name="T10">1</text:span><text:span text:style-name="T12">2</text:span><text:span text:style-name="T21">=310 donc au douzième mois.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Linux_x86 LibreOffice_project/00m0$Build-3</meta:generator>
    <meta:creation-date>2005-05-27T10:30:29</meta:creation-date>
    <dc:date>2018-02-01T15:08:33.202667469</dc:date>
    <meta:print-date>2013-10-08T22:26:41.622127475</meta:print-date>
    <dc:language>fr-FR</dc:language>
    <meta:editing-cycles>126</meta:editing-cycles>
    <meta:editing-duration>P1DT12H30M50S</meta:editing-duration>
    <dc:creator>Nicolas Patrois</dc:creator>
    <meta:document-statistic meta:table-count="2" meta:image-count="0" meta:object-count="2" meta:page-count="2" meta:paragraph-count="34" meta:word-count="248" meta:character-count="1532" meta:non-whitespace-character-count="1318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i mathvariant="normal">P</mi>
      <mrow>
        <mrow>
          <mo fence="true" stretchy="false">(</mo>
          <mrow>
            <mover accent="true">
              <mi mathvariant="normal">F</mi>
              <mo stretchy="false">¯</mo>
            </mover>
          </mrow>
          <mo fence="true" stretchy="false">)</mo>
        </mrow>
        <mo stretchy="false">=</mo>
        <mn>1</mn>
      </mrow>
      <mi mathvariant="normal">−</mi>
      <mi mathvariant="normal">P</mi>
      <mrow>
        <mrow>
          <mo fence="true" stretchy="false">(</mo>
          <mrow>
            <mi mathvariant="normal">F</mi>
          </mrow>
          <mo fence="true" stretchy="false">)</mo>
        </mrow>
        <mo stretchy="false">=</mo>
        <mn>1</mn>
      </mrow>
      <mi mathvariant="normal">−</mi>
      <mrow>
        <mn>0,4</mn>
        <mo stretchy="false">=</mo>
        <mn>0,6</mn>
      </mrow>
    </mrow>
    <annotation encoding="StarMath 5.0">P( bar{F} )=1−P( F)=1−0,4=0,6</annotation>
  </semantics>
</math>
</file>

<file path=Object 2/content.xml><?xml version="1.0" encoding="utf-8"?>
<math xmlns="http://www.w3.org/1998/Math/MathML" display="block">
  <semantics>
    <mrow>
      <mi mathvariant="normal">P</mi>
      <mrow>
        <mrow>
          <mo fence="true" stretchy="false">(</mo>
          <mrow>
            <mover accent="true">
              <mi mathvariant="normal">F</mi>
              <mo stretchy="false">¯</mo>
            </mover>
          </mrow>
          <mo fence="true" stretchy="false">)</mo>
        </mrow>
        <mo stretchy="false">=</mo>
        <mn>1</mn>
      </mrow>
      <mi mathvariant="normal">−</mi>
      <mi mathvariant="normal">P</mi>
      <mrow>
        <mrow>
          <mo fence="true" stretchy="false">(</mo>
          <mrow>
            <mi mathvariant="normal">F</mi>
          </mrow>
          <mo fence="true" stretchy="false">)</mo>
        </mrow>
        <mo stretchy="false">=</mo>
        <mn>1</mn>
      </mrow>
      <mi mathvariant="normal">−</mi>
      <mrow>
        <mn>0,4</mn>
        <mo stretchy="false">=</mo>
        <mn>0,6</mn>
      </mrow>
    </mrow>
    <annotation encoding="StarMath 5.0">P( bar{F} )=1−P( F)=1−0,4=0,6</annotation>
  </semantics>
</math>
</file>