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6efdd" officeooo:paragraph-rsid="0026efdd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officeooo:rsid="00553c28" officeooo:paragraph-rsid="00553c28" style:font-name-asian="Code2000" style:font-name-complex="Code2000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officeooo:rsid="0053ed81" officeooo:paragraph-rsid="0053ed81"/>
    </style:style>
    <style:style style:name="P5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Code20001" fo:font-style="normal" officeooo:rsid="006dc93e" officeooo:paragraph-rsid="005905d3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ode20001" fo:font-style="normal" officeooo:rsid="006eb6ab" officeooo:paragraph-rsid="006eb6ab" style:font-style-asian="normal" style:font-style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officeooo:rsid="006d7f16" officeooo:paragraph-rsid="006d7f16" style:font-name-asian="Code2000" style:font-size-asian="12pt" style:font-name-complex="Code2000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style:font-name-asian="Code2000" style:font-size-asian="12pt" style:font-name-complex="Code2000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officeooo:rsid="00715645" officeooo:paragraph-rsid="00715645" style:font-name-asian="Code2000" style:font-size-asian="12pt" style:font-name-complex="Code2000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officeooo:rsid="007908de" officeooo:paragraph-rsid="007908de" style:font-name-asian="Code2000" style:font-size-asian="12pt" style:font-name-complex="Code2000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de2000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de20001" fo:font-size="12pt" officeooo:rsid="006bee83" officeooo:paragraph-rsid="006bee8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ode20001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Code20001" fo:font-size="12pt" fo:font-style="normal" officeooo:paragraph-rsid="0059cc76" style:font-size-asian="12pt" style:font-style-asian="normal" style:font-size-complex="12pt" style:font-style-complex="normal"/>
    </style:style>
    <style:style style:name="P16" style:family="paragraph" style:parent-style-name="Standard">
      <style:text-properties officeooo:paragraph-rsid="006e50b9"/>
    </style:style>
    <style:style style:name="P17" style:family="paragraph" style:parent-style-name="Standard">
      <style:text-properties officeooo:rsid="006bee83" officeooo:paragraph-rsid="006bee83"/>
    </style:style>
    <style:style style:name="P18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53ed81" officeooo:paragraph-rsid="006dc93e"/>
    </style:style>
    <style:style style:name="P19" style:family="paragraph" style:parent-style-name="Standard">
      <style:paragraph-properties fo:text-align="justify" style:justify-single-word="false"/>
      <style:text-properties officeooo:rsid="006f838d" officeooo:paragraph-rsid="006f838d"/>
    </style:style>
    <style:style style:name="P20" style:family="paragraph" style:parent-style-name="Standard">
      <style:text-properties officeooo:rsid="00715645" officeooo:paragraph-rsid="007908de"/>
    </style:style>
    <style:style style:name="P21" style:family="paragraph" style:parent-style-name="Standard">
      <style:paragraph-properties fo:text-align="justify" style:justify-single-word="false"/>
      <style:text-properties officeooo:rsid="007460d8" officeooo:paragraph-rsid="007460d8"/>
    </style:style>
    <style:style style:name="P22" style:family="paragraph" style:parent-style-name="Standard">
      <style:paragraph-properties fo:text-align="justify" style:justify-single-word="false"/>
      <style:text-properties officeooo:rsid="00760bbc" officeooo:paragraph-rsid="00760bbc"/>
    </style:style>
    <style:style style:name="P23" style:family="paragraph" style:parent-style-name="Standard">
      <style:paragraph-properties fo:text-align="justify" style:justify-single-word="false"/>
      <style:text-properties officeooo:rsid="007774dd" officeooo:paragraph-rsid="007774dd"/>
    </style:style>
    <style:style style:name="P24" style:family="paragraph" style:parent-style-name="Standard">
      <style:text-properties officeooo:rsid="007774dd" officeooo:paragraph-rsid="007774dd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ode20001" fo:font-size="12pt" officeooo:rsid="006bee83" officeooo:paragraph-rsid="006bee83" style:font-size-asian="12pt" style:font-size-complex="12pt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officeooo:rsid="006bee83" officeooo:paragraph-rsid="006bee83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officeooo:rsid="0059ca3b" style:font-name-asian="Code2000" style:font-name-complex="Code2000"/>
    </style:style>
    <style:style style:name="T4" style:family="text">
      <style:text-properties style:font-name="Code20001" officeooo:rsid="0065a4d1" style:font-name-asian="Code2000" style:font-name-complex="Code2000"/>
    </style:style>
    <style:style style:name="T5" style:family="text">
      <style:text-properties style:font-name="Code20001" officeooo:rsid="007317e4" style:font-name-asian="Code2000" style:font-name-complex="Code2000"/>
    </style:style>
    <style:style style:name="T6" style:family="text">
      <style:text-properties style:font-name="Code20001" fo:font-size="12pt" style:font-name-asian="Code2000" style:font-size-asian="12pt" style:font-name-complex="Code2000" style:font-size-complex="12pt"/>
    </style:style>
    <style:style style:name="T7" style:family="text">
      <style:text-properties style:font-name="Code20001" fo:font-size="12pt" officeooo:rsid="006e50b9" style:font-name-asian="Code2000" style:font-size-asian="12pt" style:font-name-complex="Code2000" style:font-size-complex="12pt"/>
    </style:style>
    <style:style style:name="T8" style:family="text">
      <style:text-properties officeooo:rsid="001b7258"/>
    </style:style>
    <style:style style:name="T9" style:family="text">
      <style:text-properties officeooo:rsid="00423cb1"/>
    </style:style>
    <style:style style:name="T10" style:family="text">
      <style:text-properties style:text-position="sub 58%"/>
    </style:style>
    <style:style style:name="T11" style:family="text">
      <style:text-properties style:text-position="sub 58%" style:text-underline-style="none"/>
    </style:style>
    <style:style style:name="T12" style:family="text">
      <style:text-properties style:text-position="sub 58%" style:text-underline-style="none" officeooo:rsid="006bee83"/>
    </style:style>
    <style:style style:name="T13" style:family="text">
      <style:text-properties style:text-position="sub 58%" officeooo:rsid="0059cc76"/>
    </style:style>
    <style:style style:name="T14" style:family="text">
      <style:text-properties style:text-position="sub 58%" officeooo:rsid="007460d8"/>
    </style:style>
    <style:style style:name="T15" style:family="text">
      <style:text-properties style:text-position="sub 58%" officeooo:rsid="00760bbc"/>
    </style:style>
    <style:style style:name="T16" style:family="text">
      <style:text-properties officeooo:rsid="0068d33a"/>
    </style:style>
    <style:style style:name="T17" style:family="text">
      <style:text-properties fo:font-weight="normal" officeooo:rsid="0039b360" style:font-weight-asian="normal" style:font-weight-complex="normal"/>
    </style:style>
    <style:style style:name="T18" style:family="text">
      <style:text-properties officeooo:rsid="004b836a"/>
    </style:style>
    <style:style style:name="T19" style:family="text">
      <style:text-properties style:text-underline-style="solid" style:text-underline-width="auto" style:text-underline-color="font-color" officeooo:rsid="004b836a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4b836a"/>
    </style:style>
    <style:style style:name="T22" style:family="text">
      <style:text-properties style:text-underline-style="none" officeooo:rsid="006d7f16"/>
    </style:style>
    <style:style style:name="T23" style:family="text">
      <style:text-properties style:text-underline-style="none" officeooo:rsid="0049e857"/>
    </style:style>
    <style:style style:name="T24" style:family="text">
      <style:text-properties style:text-underline-style="none" officeooo:rsid="006bee83"/>
    </style:style>
    <style:style style:name="T25" style:family="text">
      <style:text-properties style:text-underline-style="none" officeooo:rsid="006dc93e"/>
    </style:style>
    <style:style style:name="T26" style:family="text">
      <style:text-properties style:text-underline-style="none" officeooo:rsid="006f838d"/>
    </style:style>
    <style:style style:name="T27" style:family="text">
      <style:text-properties style:text-underline-style="none" officeooo:rsid="007460d8"/>
    </style:style>
    <style:style style:name="T28" style:family="text">
      <style:text-properties style:text-underline-style="none" officeooo:rsid="007908de"/>
    </style:style>
    <style:style style:name="T29" style:family="text">
      <style:text-properties style:text-position="0% 100%"/>
    </style:style>
    <style:style style:name="T30" style:family="text">
      <style:text-properties style:text-position="0% 100%" officeooo:rsid="006bee83"/>
    </style:style>
    <style:style style:name="T31" style:family="text">
      <style:text-properties style:text-position="0% 100%" officeooo:rsid="0049e857"/>
    </style:style>
    <style:style style:name="T32" style:family="text">
      <style:text-properties style:text-position="0% 100%" officeooo:rsid="0071166e"/>
    </style:style>
    <style:style style:name="T33" style:family="text">
      <style:text-properties style:text-position="0% 100%" fo:font-weight="normal" officeooo:rsid="0039b360" style:font-weight-asian="normal" style:font-weight-complex="normal"/>
    </style:style>
    <style:style style:name="T34" style:family="text">
      <style:text-properties style:text-position="0% 100%" officeooo:rsid="007908de"/>
    </style:style>
    <style:style style:name="T35" style:family="text">
      <style:text-properties officeooo:rsid="0059cc76"/>
    </style:style>
    <style:style style:name="T36" style:family="text">
      <style:text-properties officeooo:rsid="006e50b9"/>
    </style:style>
    <style:style style:name="T37" style:family="text">
      <style:text-properties officeooo:rsid="006f838d"/>
    </style:style>
    <style:style style:name="T38" style:family="text">
      <style:text-properties officeooo:rsid="007317e4"/>
    </style:style>
    <style:style style:name="T39" style:family="text">
      <style:text-properties officeooo:rsid="007460d8"/>
    </style:style>
    <style:style style:name="T40" style:family="text">
      <style:text-properties officeooo:rsid="00760bbc"/>
    </style:style>
    <style:style style:name="T41" style:family="text">
      <style:text-properties officeooo:rsid="007774dd"/>
    </style:style>
    <style:style style:name="T42" style:family="text">
      <style:text-properties officeooo:rsid="0078ce02"/>
    </style:style>
    <style:style style:name="T43" style:family="text">
      <style:text-properties officeooo:rsid="007908d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<text:span text:style-name="T8">1</text:span>S<text:span text:style-name="T9">TI2D n°6</text:span></text:p>
      <text:p text:style-name="P1"/>
      <text:p text:style-name="P5">Avec calculatrice<text:span text:style-name="T1"><text:tab/></text:span><text:span text:style-name="T2">│ │20│ │</text:span></text:p>
      <text:p text:style-name="P18"><text:span text:style-name="T2">Les mesures des angles sont écrites en radian.</text:span></text:p>
      <text:p text:style-name="P18"><text:span text:style-name="T3">Soignez vos figures</text:span><text:span text:style-name="T4"> et détaillez les calculs</text:span><text:span text:style-name="T3">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xercice <text:span text:style-name="T16">1</text:span><text:tab/>│ │<text:span text:style-name="T38">8</text:span>│ │</text:p>
          </table:table-cell>
        </table:table-row>
        <table:table-row>
          <table:table-cell table:style-name="Tableau1.A2" office:value-type="string">
            <text:p text:style-name="P16"><text:span text:style-name="T7">O</text:span><text:span text:style-name="T6">n arrondira au centime d’euro</text:span><text:span text:style-name="T7"> si nécessaire.</text:span></text:p>
            <text:p text:style-name="P16">1)<text:span text:style-name="T18"> </text:span><text:span text:style-name="T19">Intérêts simples</text:span><text:span text:style-name="T21"> (placement A)</text:span></text:p>
            <text:p text:style-name="P17"><text:span text:style-name="T21">S</text:span><text:span text:style-name="T20">oit u la suite définie par récurrence par la relation suivante : u</text:span><text:span text:style-name="T11">0</text:span><text:span text:style-name="T20">=6000 et pour tout n∈ℕ, u</text:span><text:span text:style-name="T11">n+1</text:span><text:span text:style-name="T20">=u</text:span><text:span text:style-name="T11">n</text:span><text:span text:style-name="T20">+180.</text:span></text:p>
            <text:p text:style-name="P26"><text:span text:style-name="T20">Il s’agit du capital</text:span><text:span text:style-name="T22"> à l’année 2015+n</text:span><text:span text:style-name="T20"> en € d’un placement à 3% à intérêts simples.</text:span></text:p>
            <text:p text:style-name="Standard">a) Calculer u<text:span text:style-name="T10">1</text:span> et u<text:span text:style-name="T10">2</text:span>.</text:p>
            <text:p text:style-name="Standard"><text:span text:style-name="T30">b</text:span><text:span text:style-name="T31">) Quel est le capital obtenu au bout de </text:span><text:span text:style-name="T32">4</text:span><text:span text:style-name="T31"> ans</text:span><text:span text:style-name="T33"> </text:span><text:span text:style-name="T31">? au bout de 10 ans</text:span><text:span text:style-name="T33"> </text:span><text:span text:style-name="T31">?</text:span></text:p>
            <text:p text:style-name="P20"><text:span text:style-name="T31">c</text:span><text:span text:style-name="T29">) </text:span><text:span text:style-name="T34">Quel est le sens de variation de la suite u</text:span><text:span text:style-name="T33"> </text:span><text:span text:style-name="T31">?</text:span></text:p>
            <text:p text:style-name="P20"><text:span text:style-name="T34">d) </text:span><text:span text:style-name="T29">Quelle est la limite de la suite</text:span><text:span text:style-name="T34"> u</text:span><text:span text:style-name="T33"> </text:span><text:span text:style-name="T31">?</text:span></text:p>
            <text:p text:style-name="P12">2)<text:span text:style-name="T18"> </text:span><text:span text:style-name="T19">Intérêts composés</text:span><text:span text:style-name="T21"> (placement B)</text:span></text:p>
            <text:p text:style-name="P13"><text:span text:style-name="T21">S</text:span><text:span text:style-name="T20">oit </text:span><text:span text:style-name="T23">v une suite géométrique de raison 1,028</text:span><text:span text:style-name="T20"> et de premier terme v</text:span><text:span text:style-name="T11">0</text:span><text:span text:style-name="T20">=6000.</text:span></text:p>
            <text:p text:style-name="P25"><text:span text:style-name="T20">Il s’agit du capital</text:span><text:span text:style-name="T22"> à l’année 2015+n</text:span><text:span text:style-name="T20"> en € </text:span><text:span text:style-name="T21">d’un placement à 2,8% à intérêts composés</text:span><text:span text:style-name="T20">.</text:span></text:p>
            <text:p text:style-name="P14">a) Calculer v<text:span text:style-name="T10">1</text:span> et v<text:span text:style-name="T10">2</text:span>.</text:p>
            <text:p text:style-name="P14">b) Exprimer v<text:span text:style-name="T10">n+1</text:span> en fonction de v<text:span text:style-name="T10">n</text:span>.</text:p>
            <text:p text:style-name="P15"><text:span text:style-name="T18">c) En déduire v</text:span><text:span text:style-name="T13">n</text:span><text:span text:style-name="T35"> en fonction de n.</text:span></text:p>
            <text:p text:style-name="P9"><text:span text:style-name="T18">d</text:span>) Quel est le capital obtenu au bout de <text:span text:style-name="T36">10</text:span> ans<text:span text:style-name="T17"> </text:span>? au bout de <text:span text:style-name="T36">25</text:span> ans<text:span text:style-name="T17"> </text:span>?</text:p>
            <text:p text:style-name="P8">e) Au bout de combien d’années le capital double-t-il<text:span text:style-name="T17"> </text:span>?</text:p>
            <text:p text:style-name="P11">f) <text:span text:style-name="T29">Quel est le sens de variation de la suite v</text:span><text:span text:style-name="T33"> </text:span><text:span text:style-name="T31">?</text:span></text:p>
            <text:p text:style-name="P10"><text:span text:style-name="T34">g</text:span><text:span text:style-name="T29">) Quelle est la limite de la suite</text:span><text:span text:style-name="T34"> v</text:span><text:span text:style-name="T33"> </text:span><text:span text:style-name="T31">?</text:span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Exercice <text:span text:style-name="T16">2</text:span><text:tab/>│ │<text:span text:style-name="T37">6</text:span>│ │</text:p>
          </table:table-cell>
        </table:table-row>
        <table:table-row>
          <table:table-cell table:style-name="Tableau3.A2" office:value-type="string">
            <text:p text:style-name="P6">Résoudre les équations d’inconnue x<text:span text:style-name="T24">∈ℝ</text:span><text:span text:style-name="T20"> suivantes :</text:span></text:p>
            <text:p text:style-name="P6"><text:span text:style-name="T20">1) </text:span><text:span text:style-name="T20"><draw:frame draw:style-name="fr1" draw:name="Objet1" text:anchor-type="as-char" svg:width="3.401cm" svg:height="1.266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0"><text:tab/><text:tab/>2) </text:span><text:span text:style-name="T20"><draw:frame draw:style-name="fr1" draw:name="Objet2" text:anchor-type="as-char" svg:width="2.083cm" svg:height="1.148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  <text:p text:style-name="P7"><text:span text:style-name="T20">3) </text:span><text:span text:style-name="T25"><draw:frame draw:style-name="fr2" draw:name="Objet3" text:anchor-type="as-char" svg:y="-0.755cm" svg:width="3.798cm" svg:height="1.26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5"><text:tab/><text:tab/></text:span><text:span text:style-name="T26">4</text:span><text:span text:style-name="T25">) </text:span><text:span text:style-name="T25"><draw:frame draw:style-name="fr1" draw:name="Objet4" text:anchor-type="as-char" svg:width="3.392cm" svg:height="1.266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4">Exercice <text:span text:style-name="T16">3</text:span><text:span text:style-name="T2"><text:tab/>│ │</text:span><text:span text:style-name="T5">6</text:span><text:span text:style-name="T2">│ │</text:span></text:p>
          </table:table-cell>
        </table:table-row>
        <table:table-row>
          <table:table-cell table:style-name="Tableau3.A2" office:value-type="string">
            <text:p text:style-name="P19">On se donne la suite <text:span text:style-name="T43">w définie par w</text:span><text:span text:style-name="T14">0</text:span><text:span text:style-name="T39">=200000 et pour tout n</text:span><text:span text:style-name="T27">∈ℕ, </text:span><text:span text:style-name="T28">w</text:span><text:span text:style-name="T12">n+1</text:span><text:span text:style-name="T24">=</text:span><text:span text:style-name="T27">1,04</text:span><text:span text:style-name="T28">w</text:span><text:span text:style-name="T12">n</text:span><text:span text:style-name="T27">−</text:span><text:span text:style-name="T39">24658,19.</text:span></text:p>
            <text:p text:style-name="P21">On arrondira les résultats au centième près.</text:p>
            <text:p text:style-name="P21">1) Calculer <text:span text:style-name="T43">w</text:span><text:span text:style-name="T15">1</text:span><text:span text:style-name="T40"> et w</text:span><text:span text:style-name="T15">2</text:span><text:span text:style-name="T40">.</text:span></text:p>
            <text:p text:style-name="P22">2) <text:span text:style-name="T41">Tracer les trois premiers termes de la suite dans le repère suivant : 1 cm pour 1 en abscisse et 10 cm pour 200000 en ordonnée.</text:span></text:p>
            <text:p text:style-name="P23">3) Déterminer à partir de quel rang les termes de la suite sont négatifs.</text:p>
            <text:p text:style-name="P23">4) Terminer le tracer de la suite<text:span text:style-name="T42"> jusqu’à n=10</text:span>.</text:p>
          </table:table-cell>
        </table:table-row>
        <table:table-row>
          <table:table-cell table:style-name="Tableau3.A2" office:value-type="string">
            <text:p text:style-name="P3"><text:span text:style-name="T39">Bonus</text:span><text:tab/>│ │<text:span text:style-name="T39">2</text:span>│ │</text:p>
          </table:table-cell>
        </table:table-row>
        <table:table-row>
          <table:table-cell table:style-name="Tableau3.A2" office:value-type="string">
            <text:p text:style-name="P24">Déterminer à <text:span text:style-name="T43">partir de quelle année le placement A est moins rentable que le placement B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1$Linux_x86 LibreOffice_project/00m0$Build-1</meta:generator>
    <meta:creation-date>2005-05-27T10:30:29</meta:creation-date>
    <dc:date>2018-05-02T21:19:54.993082540</dc:date>
    <dc:language>fr-FR</dc:language>
    <meta:editing-cycles>134</meta:editing-cycles>
    <meta:editing-duration>PT23H18M45S</meta:editing-duration>
    <dc:creator>Nicolas Patrois</dc:creator>
    <meta:document-statistic meta:table-count="2" meta:image-count="0" meta:object-count="4" meta:page-count="1" meta:paragraph-count="36" meta:word-count="340" meta:character-count="1687" meta:non-whitespace-character-count="1377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i>cos</mi>
      <mrow>
        <mrow>
          <mo fence="true" stretchy="false">(</mo>
          <mrow>
            <mi mathvariant="normal">x</mi>
          </mrow>
          <mo fence="true" stretchy="false">)</mo>
        </mrow>
        <mo stretchy="false">=</mo>
        <mi>cos</mi>
      </mrow>
      <mrow>
        <mo fence="true" stretchy="true">(</mo>
        <mrow>
          <mfrac>
            <mrow>
              <mn>3</mn>
              <mi mathvariant="normal">π</mi>
            </mrow>
            <mn>7</mn>
          </mfrac>
        </mrow>
        <mo fence="true" stretchy="true">)</mo>
      </mrow>
    </mrow>
    <annotation encoding="StarMath 5.0">cos (x) = cos left({3π} over 7right)</annotation>
  </semantics>
</math>
</file>

<file path=Object 2/content.xml><?xml version="1.0" encoding="utf-8"?>
<math xmlns="http://www.w3.org/1998/Math/MathML" display="block">
  <semantics>
    <mrow>
      <mi>sin</mi>
      <mrow>
        <mrow>
          <mo fence="true" stretchy="true">(</mo>
          <mrow>
            <mrow>
              <mi mathvariant="normal">x</mi>
              <mo stretchy="false">+</mo>
              <mfrac>
                <mi mathvariant="normal">π</mi>
                <mn>3</mn>
              </mfrac>
            </mrow>
          </mrow>
          <mo fence="true" stretchy="true">)</mo>
        </mrow>
        <mo stretchy="false">=</mo>
        <mi>sin</mi>
      </mrow>
      <mrow>
        <mo fence="true" stretchy="true">(</mo>
        <mrow>
          <mfrac>
            <mi mathvariant="normal">π</mi>
            <mn>6</mn>
          </mfrac>
        </mrow>
        <mo fence="true" stretchy="true">)</mo>
      </mrow>
    </mrow>
    <annotation encoding="StarMath 5.0">sin left(x+π over 3 right) = sin left(π over 6right)</annotation>
  </semantics>
</math>
</file>

<file path=Object 3/content.xml><?xml version="1.0" encoding="utf-8"?>
<math xmlns="http://www.w3.org/1998/Math/MathML" display="block">
  <semantics>
    <mrow>
      <mi>sin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1</mn>
          <mn>2</mn>
        </mfrac>
      </mrow>
    </mrow>
    <annotation encoding="StarMath 5.0">sin( x) = 1 over 2</annotation>
  </semantics>
</math>
</file>

<file path=Object 4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n>2</mn>
              <mi mathvariant="normal">x</mi>
            </mrow>
          </mrow>
          <mo fence="true" stretchy="false">)</mo>
        </mrow>
        <mo stretchy="false">=</mo>
        <mi>cos</mi>
      </mrow>
      <mrow>
        <mo fence="true" stretchy="true">(</mo>
        <mrow>
          <mfrac>
            <mi mathvariant="normal">π</mi>
            <mn>3</mn>
          </mfrac>
        </mrow>
        <mo fence="true" stretchy="true">)</mo>
      </mrow>
    </mrow>
    <annotation encoding="StarMath 5.0">cos (2x ) = cos left(π over 3right)</annotation>
  </semantics>
</math>
</file>