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11.85cm" table:align="margins"/>
    </style:style>
    <style:style style:name="Tableau3.A" style:family="table-column">
      <style:table-column-properties style:column-width="11.85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1.85cm" fo:break-before="column" table:align="margins"/>
    </style:style>
    <style:style style:name="Tableau1.A" style:family="table-column">
      <style:table-column-properties style:column-width="1.976cm" style:rel-column-width="10922*"/>
    </style:style>
    <style:style style:name="Tableau1.B" style:family="table-column">
      <style:table-column-properties style:column-width="0.988cm" style:rel-column-width="5461*"/>
    </style:style>
    <style:style style:name="Tableau1.H" style:family="table-column">
      <style:table-column-properties style:column-width="1.976cm" style:rel-column-width="1092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Code20001"/>
    </style:style>
    <style:style style:name="P2" style:family="paragraph" style:parent-style-name="Standard">
      <style:paragraph-properties fo:text-align="start" style:justify-single-word="false">
        <style:tab-stops>
          <style:tab-stop style:position="11.807cm" style:type="right"/>
        </style:tab-stops>
      </style:paragraph-properties>
      <style:text-properties style:font-name="Code20001" officeooo:rsid="0024d6a0" officeooo:paragraph-rsid="0024d6a0" style:font-name-asian="Code2000" style:font-name-complex="Code2000"/>
    </style:style>
    <style:style style:name="P3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style:font-name-asian="Code2000" style:font-name-complex="Code2000"/>
    </style:style>
    <style:style style:name="P4" style:family="paragraph" style:parent-style-name="Standard">
      <style:paragraph-properties fo:text-align="justify" style:justify-single-word="false"/>
      <style:text-properties officeooo:paragraph-rsid="00233177"/>
    </style:style>
    <style:style style:name="P5" style:family="paragraph" style:parent-style-name="Standard">
      <style:text-properties style:font-name="Code20001"/>
    </style:style>
    <style:style style:name="P6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officeooo:paragraph-rsid="004114c6" style:font-name-asian="Code2000" style:font-name-complex="Code2000"/>
    </style:style>
    <style:style style:name="P7" style:family="paragraph" style:parent-style-name="Standard">
      <style:paragraph-properties fo:text-align="center" style:justify-single-word="false"/>
      <style:text-properties style:font-name="Code20001" officeooo:rsid="002b93c2" officeooo:paragraph-rsid="002b93c2" style:font-name-complex="Times New Roman1"/>
    </style:style>
    <style:style style:name="P8" style:family="paragraph" style:parent-style-name="Standard">
      <style:text-properties style:font-name="Code20001" officeooo:rsid="003ac2ac" officeooo:paragraph-rsid="003ac2ac"/>
    </style:style>
    <style:style style:name="P9" style:family="paragraph" style:parent-style-name="Standard">
      <style:paragraph-properties>
        <style:tab-stops>
          <style:tab-stop style:position="12.114cm" style:type="right"/>
        </style:tab-stops>
      </style:paragraph-properties>
      <style:text-properties style:font-name="Code20001" fo:font-size="12pt" officeooo:rsid="001db611" officeooo:paragraph-rsid="004114c6" style:font-name-asian="Code2000" style:font-size-asian="12pt" style:font-name-complex="Code2000" style:font-size-complex="12pt"/>
    </style:style>
    <style:style style:name="P10" style:family="paragraph" style:parent-style-name="Standard">
      <style:text-properties style:font-name="Code20001" fo:font-size="12pt" officeooo:rsid="001d4965" officeooo:paragraph-rsid="002a4cad" style:font-name-asian="Code2000" style:font-size-asian="12pt" style:font-name-complex="Code2000" style:font-size-complex="12pt"/>
    </style:style>
    <style:style style:name="P11" style:family="paragraph" style:parent-style-name="Standard">
      <style:text-properties style:font-name="Code20001" officeooo:rsid="003d8824" officeooo:paragraph-rsid="003d8824"/>
    </style:style>
    <style:style style:name="P12" style:family="paragraph" style:parent-style-name="Standard">
      <style:paragraph-properties fo:text-align="center" style:justify-single-word="false"/>
      <style:text-properties officeooo:rsid="0032912d" officeooo:paragraph-rsid="0032912d"/>
    </style:style>
    <style:style style:name="P13" style:family="paragraph" style:parent-style-name="Standard">
      <style:paragraph-properties fo:text-align="center" style:justify-single-word="false"/>
      <style:text-properties officeooo:rsid="002a4cad" officeooo:paragraph-rsid="002a4cad"/>
    </style:style>
    <style:style style:name="P14" style:family="paragraph" style:parent-style-name="Standard">
      <style:paragraph-properties fo:text-align="center" style:justify-single-word="false"/>
      <style:text-properties officeooo:rsid="002b93c2" officeooo:paragraph-rsid="002b93c2"/>
    </style:style>
    <style:style style:name="P15" style:family="paragraph" style:parent-style-name="Standard">
      <style:paragraph-properties fo:text-align="center" style:justify-single-word="false"/>
      <style:text-properties officeooo:rsid="0039350f" officeooo:paragraph-rsid="0039350f"/>
    </style:style>
    <style:style style:name="P16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paragraph-rsid="004114c6"/>
    </style:style>
    <style:style style:name="P17" style:family="paragraph" style:parent-style-name="Standard">
      <style:paragraph-properties fo:text-align="justify" style:justify-single-word="false"/>
      <style:text-properties officeooo:rsid="0027cbce" officeooo:paragraph-rsid="0037c90d"/>
    </style:style>
    <style:style style:name="P18" style:family="paragraph" style:parent-style-name="Standard">
      <style:paragraph-properties fo:text-align="justify" style:justify-single-word="false"/>
      <style:text-properties officeooo:rsid="0027cbce" officeooo:paragraph-rsid="0032bd37"/>
    </style:style>
    <style:style style:name="P19" style:family="paragraph" style:parent-style-name="Standard">
      <style:paragraph-properties fo:text-align="justify" style:justify-single-word="false"/>
      <style:text-properties officeooo:rsid="002c95ad" officeooo:paragraph-rsid="002c95ad"/>
    </style:style>
    <style:style style:name="P20" style:family="paragraph" style:parent-style-name="Standard">
      <style:text-properties officeooo:rsid="004114c6" officeooo:paragraph-rsid="004114c6"/>
    </style:style>
    <style:style style:name="P21" style:family="paragraph" style:parent-style-name="Standard">
      <style:paragraph-properties fo:text-align="center" style:justify-single-word="false"/>
      <style:text-properties officeooo:rsid="004114c6" officeooo:paragraph-rsid="004114c6"/>
    </style:style>
    <style:style style:name="T1" style:family="text">
      <style:text-properties style:font-name="Code20001"/>
    </style:style>
    <style:style style:name="T2" style:family="text">
      <style:text-properties style:font-name="Code20001" style:font-name-asian="Code2000" style:font-name-complex="Code2000"/>
    </style:style>
    <style:style style:name="T3" style:family="text">
      <style:text-properties style:font-name="Code20001" fo:font-size="12pt" style:font-size-asian="12pt" style:font-size-complex="12pt"/>
    </style:style>
    <style:style style:name="T4" style:family="text">
      <style:text-properties style:font-name="Code20001" fo:font-size="12pt" officeooo:rsid="00204d53" style:font-size-asian="12pt" style:font-name-complex="Times New Roman1" style:font-size-complex="12pt"/>
    </style:style>
    <style:style style:name="T5" style:family="text">
      <style:text-properties style:font-name="Code20001" fo:font-size="12pt" officeooo:rsid="001db611" style:font-name-asian="Code2000" style:font-size-asian="12pt" style:font-name-complex="Code2000" style:font-size-complex="12pt"/>
    </style:style>
    <style:style style:name="T6" style:family="text">
      <style:text-properties officeooo:rsid="001b7258"/>
    </style:style>
    <style:style style:name="T7" style:family="text">
      <style:text-properties officeooo:rsid="0025cea8"/>
    </style:style>
    <style:style style:name="T8" style:family="text">
      <style:text-properties style:font-name-complex="Times New Roman1"/>
    </style:style>
    <style:style style:name="T9" style:family="text">
      <style:text-properties officeooo:rsid="00204d53" style:font-name-complex="Times New Roman1"/>
    </style:style>
    <style:style style:name="T10" style:family="text">
      <style:text-properties officeooo:rsid="003ac2ac" style:font-name-complex="Times New Roman1"/>
    </style:style>
    <style:style style:name="T11" style:family="text">
      <style:text-properties officeooo:rsid="003d8824" style:font-name-complex="Times New Roman1"/>
    </style:style>
    <style:style style:name="T12" style:family="text">
      <style:text-properties style:text-position="sub 58%"/>
    </style:style>
    <style:style style:name="T13" style:family="text">
      <style:text-properties style:text-position="sub 58%" officeooo:rsid="002a4cad"/>
    </style:style>
    <style:style style:name="T14" style:family="text">
      <style:text-properties style:text-position="sub 58%" officeooo:rsid="003d8824"/>
    </style:style>
    <style:style style:name="T15" style:family="text">
      <style:text-properties officeooo:rsid="002a4cad"/>
    </style:style>
    <style:style style:name="T16" style:family="text">
      <style:text-properties officeooo:rsid="002c95ad"/>
    </style:style>
    <style:style style:name="T17" style:family="text">
      <style:text-properties officeooo:rsid="0032bd37"/>
    </style:style>
    <style:style style:name="T18" style:family="text">
      <style:text-properties fo:font-style="italic" officeooo:rsid="002c95ad" style:font-style-asian="italic" style:font-style-complex="italic"/>
    </style:style>
    <style:style style:name="T19" style:family="text">
      <style:text-properties officeooo:rsid="0037c90d"/>
    </style:style>
    <style:style style:name="T20" style:family="text">
      <style:text-properties officeooo:rsid="0039350f"/>
    </style:style>
    <style:style style:name="T21" style:family="text">
      <style:text-properties officeooo:rsid="003ac2ac"/>
    </style:style>
    <style:style style:name="T22" style:family="text">
      <style:text-properties officeooo:rsid="003b2790"/>
    </style:style>
    <style:style style:name="T23" style:family="text">
      <style:text-properties officeooo:rsid="003d8824"/>
    </style:style>
    <style:style style:name="T24" style:family="text">
      <style:text-properties officeooo:rsid="004114c6"/>
    </style:style>
    <style:style style:name="T25" style:family="text">
      <style:text-properties style:text-position="super 58%" style:font-name="Code20001" fo:font-size="12pt" style:font-size-asian="12pt" style:font-size-complex="12pt"/>
    </style:style>
    <style:style style:name="T26" style:family="text">
      <style:text-properties style:font-name="Vivaldi" fo:font-size="12pt" style:font-size-asian="12pt" style:font-size-complex="12pt"/>
    </style:style>
    <style:style style:name="T27" style:family="text">
      <style:text-properties fo:font-size="12pt" officeooo:rsid="001db611" style:font-size-asian="12pt" style:font-size-complex="12pt"/>
    </style:style>
    <style:style style:name="T28" style:family="text">
      <style:text-properties officeooo:rsid="0041ab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Devoir <text:span text:style-name="T6">1</text:span>S<text:span text:style-name="T7">TMG n°1</text:span></text:p>
      <text:p text:style-name="P1"/>
      <text:p text:style-name="P16">Avec calculatrice<text:span text:style-name="T1"><text:tab/></text:span><text:span text:style-name="T2">20</text:span><text:span text:style-name="T5"> 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Exercice 1<text:tab/><text:span text:style-name="T23">6</text:span><text:span text:style-name="T27"> </text:span></text:p>
          </table:table-cell>
        </table:table-row>
        <table:table-row>
          <table:table-cell table:style-name="Tableau3.A2" office:value-type="string">
            <text:p text:style-name="P1"><text:span text:style-name="T10">1) </text:span><text:span text:style-name="T8">En 2010, les professionnels de santé étaient 1 032 129. Parmi ces professionnels, il y avait 213 582 médecins. </text:span></text:p>
            <text:p text:style-name="P1"><text:span text:style-name="T8">Quelle proportion de l’ensemble des professionnels de santé cela représente-t-il</text:span><text:span text:style-name="T9"> </text:span><text:span text:style-name="T8">? (donner le résultat sous forme de pourcentage arrondi au dixième).</text:span></text:p>
            <text:p text:style-name="P8"><text:span text:style-name="T8">2) </text:span><text:span text:style-name="T11">Dans un congrès international, 87% des participants comprennent l’anglais ou le français (ou les deux). En particulier, 82% des participants comprennent l’anglais et 72% des participants comprennent le français.</text:span></text:p>
            <text:p text:style-name="P11"><text:span text:style-name="T11">C</text:span><text:span text:style-name="T8">alculer la proportion des participants qui comprennent l’anglais et le français.</text:span></text:p>
            <text:p text:style-name="P11"><text:span text:style-name="T8">3) Dans un lycée, la proportion d’élèves de seconde qui sont passés en première est de 0,92.</text:span></text:p>
            <text:p text:style-name="P11"><text:span text:style-name="T8">Parmi ces élèves passés en première, la proportion des élèves qui sont passés en première STMG est de 0,35.</text:span></text:p>
            <text:p text:style-name="P11"><text:span text:style-name="T8">Calculer la proportion d’élèves qui sont passés en première STMG parmi les élèves de seconde.</text:span>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 table:number-columns-repeated="2"/>
        <table:table-column table:style-name="Tableau1.B" table:number-columns-repeated="2"/>
        <table:table-column table:style-name="Tableau1.H"/>
        <table:table-header-rows>
          <table:table-row>
            <table:table-cell table:style-name="Tableau1.A1" table:number-columns-spanned="8" office:value-type="string">
              <text:p text:style-name="P9">Exercice <text:span text:style-name="T28">2</text:span><text:tab/><text:span text:style-name="T20">6</text:span>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1.A2" table:number-columns-spanned="8" office:value-type="string">
            <text:p text:style-name="P10">Compléter<text:span text:style-name="T23">, s</text:span>i nécessaire on arrondira à 0,01 prè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P12">V<text:span text:style-name="T12">i</text:span><text:span text:style-name="T13">nitial</text:span><text:span text:style-name="T14">e</text:span></text:p>
          </table:table-cell>
          <table:covered-table-cell/>
          <table:table-cell table:style-name="Tableau1.A3" table:number-columns-spanned="2" office:value-type="string">
            <text:p text:style-name="P12">V<text:span text:style-name="T12">f</text:span><text:span text:style-name="T13">inal</text:span></text:p>
          </table:table-cell>
          <table:covered-table-cell/>
          <table:table-cell table:style-name="Tableau1.A3" table:number-columns-spanned="2" office:value-type="string">
            <text:p text:style-name="P12">C<text:span text:style-name="T15">M</text:span></text:p>
          </table:table-cell>
          <table:covered-table-cell/>
          <table:table-cell table:style-name="Tableau1.A2" table:number-columns-spanned="2" office:value-type="string">
            <text:p text:style-name="P13">t%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2">24</text:p>
          </table:table-cell>
          <table:covered-table-cell/>
          <table:table-cell table:style-name="Tableau1.A3" table:number-columns-spanned="2" office:value-type="string">
            <text:p text:style-name="P14"/>
          </table:table-cell>
          <table:covered-table-cell/>
          <table:table-cell table:style-name="Tableau1.A3" table:number-columns-spanned="2" office:value-type="string">
            <text:p text:style-name="P12">0,74</text:p>
          </table:table-cell>
          <table:covered-table-cell/>
          <table:table-cell table:style-name="Tableau1.A2" table:number-columns-spanned="2" office:value-type="string">
            <text:p text:style-name="P14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4"/>
          </table:table-cell>
          <table:covered-table-cell/>
          <table:table-cell table:style-name="Tableau1.A3" table:number-columns-spanned="2" office:value-type="string">
            <text:p text:style-name="P12">1516</text:p>
          </table:table-cell>
          <table:covered-table-cell/>
          <table:table-cell table:style-name="Tableau1.A3" table:number-columns-spanned="2" office:value-type="string">
            <text:p text:style-name="P14"/>
          </table:table-cell>
          <table:covered-table-cell/>
          <table:table-cell table:style-name="Tableau1.A2" table:number-columns-spanned="2" office:value-type="string">
            <text:p text:style-name="P12">−8%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7">114,49</text:p>
          </table:table-cell>
          <table:covered-table-cell/>
          <table:table-cell table:style-name="Tableau1.A3" table:number-columns-spanned="2" office:value-type="string">
            <text:p text:style-name="P15">123</text:p>
          </table:table-cell>
          <table:covered-table-cell/>
          <table:table-cell table:style-name="Tableau1.A3" table:number-columns-spanned="2" office:value-type="string">
            <text:p text:style-name="P14"/>
          </table:table-cell>
          <table:covered-table-cell/>
          <table:table-cell table:style-name="Tableau1.A2" table:number-columns-spanned="2" office:value-type="string">
            <text:p text:style-name="P12"/>
          </table:table-cell>
          <table:covered-table-cell/>
        </table:table-row>
        <table:table-row>
          <table:table-cell table:style-name="Tableau1.A2" table:number-columns-spanned="8" office:value-type="string">
            <text:p text:style-name="P2">Exercice <text:span text:style-name="T28">3</text:span><text:tab/><text:span text:style-name="T19">4</text:span>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>
            <text:p text:style-name="P17">1) Un produit coûte 150€.</text:p>
            <text:p text:style-name="P17"><text:span text:style-name="T19">a)</text:span> Après <text:span text:style-name="T23">une</text:span> <text:span text:style-name="T21">hausse </text:span>de 12% puis <text:span text:style-name="T23">une hausse </text:span>de 8%, calculer son prix<text:span text:style-name="T17"> final.</text:span></text:p>
            <text:p text:style-name="P18"><text:span text:style-name="T17">b) Calculer le taux d’évolution global</text:span>.</text:p>
            <text:p text:style-name="P17">2) Après <text:span text:style-name="T21">une hausse</text:span> de +12% puis <text:span text:style-name="T21">un baisse </text:span>de −15%, le prix <text:span text:style-name="T18">final</text:span><text:span text:style-name="T16"> </text:span>d’un article est de 228,48€.</text:p>
            <text:p text:style-name="P17"><text:span text:style-name="T19">a)</text:span> Calculer le prix initial du produit.</text:p>
            <text:p text:style-name="P19">b) Calculer le taux d’évolution réciproqu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>
            <text:p text:style-name="P3">Exercice <text:span text:style-name="T22">4</text:span><text:tab/><text:span text:style-name="T24">4</text:span>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>
            <text:p text:style-name="P20"><text:span text:style-name="T3">Soit f la fonction définie sur [−3;1] par f(x)=2x</text:span><text:span text:style-name="T25">2</text:span><text:span text:style-name="T3">+8x−1.</text:span></text:p>
            <text:p text:style-name="P20"><text:span text:style-name="T3">1) L’arc </text:span><text:span text:style-name="T26">P</text:span><text:span text:style-name="T3"> de parabole représentatif de f est-il orienté vers le haut ou vers le bas</text:span><text:span text:style-name="T4"> </text:span><text:span text:style-name="T3">? Justifier.</text:span></text:p>
            <text:p text:style-name="P20"><text:span text:style-name="T3">2) Calculer l’abscisse du sommet de </text:span><text:span text:style-name="T26">P</text:span><text:span text:style-name="T3">.</text:span></text:p>
            <text:p text:style-name="P20"><text:span text:style-name="T3">3) Compléter le tableau de valeurs ci-dessous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1">x</text:p>
          </table:table-cell>
          <table:table-cell table:style-name="Tableau1.A3" table:number-columns-spanned="2" office:value-type="string">
            <text:p text:style-name="P21">−3</text:p>
          </table:table-cell>
          <table:covered-table-cell/>
          <table:table-cell table:style-name="Tableau1.A3" office:value-type="string">
            <text:p text:style-name="P21">−2</text:p>
          </table:table-cell>
          <table:table-cell table:style-name="Tableau1.A3" office:value-type="string">
            <text:p text:style-name="P21">−1</text:p>
          </table:table-cell>
          <table:table-cell table:style-name="Tableau1.A3" table:number-columns-spanned="2" office:value-type="string">
            <text:p text:style-name="P21">0</text:p>
          </table:table-cell>
          <table:covered-table-cell/>
          <table:table-cell table:style-name="Tableau1.A2" office:value-type="string">
            <text:p text:style-name="P21">1</text:p>
          </table:table-cell>
        </table:table-row>
        <table:table-row>
          <table:table-cell table:style-name="Tableau1.A3" office:value-type="string">
            <text:p text:style-name="P21">f(x)</text:p>
          </table:table-cell>
          <table:table-cell table:style-name="Tableau1.A3" table:number-columns-spanned="2" office:value-type="string">
            <text:p text:style-name="P21"/>
          </table:table-cell>
          <table:covered-table-cell/>
          <table:table-cell table:style-name="Tableau1.A3" office:value-type="string">
            <text:p text:style-name="P21"/>
          </table:table-cell>
          <table:table-cell table:style-name="Tableau1.A3" office:value-type="string">
            <text:p text:style-name="P21"/>
          </table:table-cell>
          <table:table-cell table:style-name="Tableau1.A3" table:number-columns-spanned="2" office:value-type="string">
            <text:p text:style-name="P21"/>
          </table:table-cell>
          <table:covered-table-cell/>
          <table:table-cell table:style-name="Tableau1.A2" office:value-type="string">
            <text:p text:style-name="P21"/>
          </table:table-cell>
        </table:table-row>
        <table:table-row>
          <table:table-cell table:style-name="Tableau1.A2" table:number-columns-spanned="8" office:value-type="string">
            <text:p text:style-name="P20"><text:span text:style-name="T28">4) </text:span>Dresser le tableau de variations de f sur [−3;1]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Linux_x86 LibreOffice_project/10$Build-1</meta:generator>
    <meta:creation-date>2005-05-27T10:30:29</meta:creation-date>
    <dc:date>2018-10-03T21:44:12.060862666</dc:date>
    <meta:print-date>2013-10-08T22:26:41.622127475</meta:print-date>
    <dc:language>fr-FR</dc:language>
    <meta:editing-cycles>98</meta:editing-cycles>
    <meta:editing-duration>P2DT22H18M3S</meta:editing-duration>
    <dc:creator>Nicolas Patrois</dc:creator>
    <meta:document-statistic meta:table-count="2" meta:image-count="0" meta:object-count="0" meta:page-count="1" meta:paragraph-count="42" meta:word-count="287" meta:character-count="1647" meta:non-whitespace-character-count="1396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