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de20002" svg:font-family="Code2000"/>
    <style:font-face style:name="OpenSymbol" svg:font-family="Open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1.862cm" fo:margin-left="0cm" table:align="left"/>
    </style:style>
    <style:style style:name="Tableau2.A" style:family="table-column">
      <style:table-column-properties style:column-width="2.372cm"/>
    </style:style>
    <style:style style:name="Tableau2.B" style:family="table-column">
      <style:table-column-properties style:column-width="0.593cm"/>
    </style:style>
    <style:style style:name="Tableau2.C" style:family="table-column">
      <style:table-column-properties style:column-width="1.78cm"/>
    </style:style>
    <style:style style:name="Tableau2.D" style:family="table-column">
      <style:table-column-properties style:column-width="1.185cm"/>
    </style:style>
    <style:style style:name="Tableau2.E" style:family="table-column">
      <style:table-column-properties style:column-width="1.187cm"/>
    </style:style>
    <style:style style:name="Tableau2.F" style:family="table-column">
      <style:table-column-properties style:column-width="1.778cm"/>
    </style:style>
    <style:style style:name="Tableau2.G" style:family="table-column">
      <style:table-column-properties style:column-width="0.594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1" style:family="table">
      <style:table-properties style:width="11.862cm" fo:margin-left="0cm" table:align="left"/>
    </style:style>
    <style:style style:name="Tableau1.A" style:family="table-column">
      <style:table-column-properties style:column-width="2.372cm"/>
    </style:style>
    <style:style style:name="Tableau1.B" style:family="table-column">
      <style:table-column-properties style:column-width="0.593cm"/>
    </style:style>
    <style:style style:name="Tableau1.C" style:family="table-column">
      <style:table-column-properties style:column-width="1.78cm"/>
    </style:style>
    <style:style style:name="Tableau1.D" style:family="table-column">
      <style:table-column-properties style:column-width="1.185cm"/>
    </style:style>
    <style:style style:name="Tableau1.E" style:family="table-column">
      <style:table-column-properties style:column-width="1.187cm"/>
    </style:style>
    <style:style style:name="Tableau1.F" style:family="table-column">
      <style:table-column-properties style:column-width="1.778cm"/>
    </style:style>
    <style:style style:name="Tableau1.G" style:family="table-column">
      <style:table-column-properties style:column-width="0.594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4a318b" officeooo:paragraph-rsid="0044a483" style:font-name-asian="Code2000" style:font-size-asian="12pt" style:font-name-complex="Code2000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4a318b" officeooo:paragraph-rsid="00927204" style:font-name-asian="Code2000" style:font-size-asian="12pt" style:font-name-complex="Code2000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001cm"/>
          <style:tab-stop style:position="12.002cm" style:type="right"/>
        </style:tab-stops>
      </style:paragraph-properties>
      <style:text-properties style:font-name="Code20001" fo:font-size="12pt" fo:language="fr" fo:country="FR" officeooo:rsid="004a318b" officeooo:paragraph-rsid="00927204" style:font-name-asian="Code2000" style:font-size-asian="12pt" style:font-name-complex="Code2000" style:font-size-complex="12pt"/>
    </style:style>
    <style:style style:name="P4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fo:font-size="12pt" fo:language="fr" fo:country="FR" fo:font-style="normal" officeooo:rsid="001d4965" officeooo:paragraph-rsid="005e5179" style:font-name-asian="Code2000" style:font-size-asian="12pt" style:font-style-asian="normal" style:font-name-complex="Code2000" style:font-size-complex="12pt" style:font-style-complex="normal"/>
    </style:style>
    <style:style style:name="P5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fo:font-size="12pt" fo:language="fr" fo:country="FR" fo:font-style="normal" officeooo:rsid="001d4965" officeooo:paragraph-rsid="00927204" style:font-name-asian="Code2000" style:font-size-asian="12pt" style:font-style-asian="normal" style:font-name-complex="Code2000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461a42" officeooo:paragraph-rsid="00461a42" style:font-name-asian="Code2000" style:font-size-asian="12pt" style:font-style-asian="normal" style:font-name-complex="Code2000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461a42" officeooo:paragraph-rsid="008ff74e" style:font-name-asian="Code2000" style:font-size-asian="12pt" style:font-style-asian="normal" style:font-name-complex="Code2000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461a42" officeooo:paragraph-rsid="00927204" style:font-name-asian="Code2000" style:font-size-asian="12pt" style:font-style-asian="normal" style:font-name-complex="Code2000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Code20001" fo:font-size="12pt" fo:language="fr" fo:country="FR" fo:font-style="normal" officeooo:rsid="0085cfe6" officeooo:paragraph-rsid="0085cfe6" style:font-name-asian="Code2000" style:font-size-asian="12pt" style:font-style-asian="normal" style:font-name-complex="Code2000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Code20001" fo:font-size="12pt" fo:language="fr" fo:country="FR" fo:font-style="normal" officeooo:rsid="0085cfe6" officeooo:paragraph-rsid="00927204" style:font-name-asian="Code2000" style:font-size-asian="12pt" style:font-style-asian="normal" style:font-name-complex="Code2000" style:font-size-complex="12pt" style:font-style-complex="normal"/>
    </style:style>
    <style:style style:name="P11" style:family="paragraph" style:parent-style-name="Standard">
      <style:text-properties style:font-name="Code20001" fo:language="fr" fo:country="FR"/>
    </style:style>
    <style:style style:name="P12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fo:language="fr" fo:country="FR" officeooo:paragraph-rsid="004114c6" style:font-name-complex="Code2000"/>
    </style:style>
    <style:style style:name="P13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fo:language="fr" fo:country="FR" officeooo:paragraph-rsid="00927204" style:font-name-complex="Code2000"/>
    </style:style>
    <style:style style:name="P14" style:family="paragraph" style:parent-style-name="Standard">
      <style:text-properties style:font-name="Code20001" fo:language="fr" fo:country="FR" officeooo:paragraph-rsid="00927204"/>
    </style:style>
    <style:style style:name="P15" style:family="paragraph" style:parent-style-name="Standard">
      <style:text-properties fo:language="fr" fo:country="FR"/>
    </style:style>
    <style:style style:name="P16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fo:language="fr" fo:country="FR" officeooo:paragraph-rsid="004114c6"/>
    </style:style>
    <style:style style:name="P17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fo:language="fr" fo:country="FR" officeooo:paragraph-rsid="00927204"/>
    </style:style>
    <style:style style:name="P18" style:family="paragraph" style:parent-style-name="Standard">
      <style:text-properties fo:language="fr" fo:country="FR" officeooo:rsid="007c3824"/>
    </style:style>
    <style:style style:name="P19" style:family="paragraph" style:parent-style-name="Standard">
      <style:text-properties fo:language="fr" fo:country="FR" officeooo:rsid="007c3824" officeooo:paragraph-rsid="00927204"/>
    </style:style>
    <style:style style:name="P20" style:family="paragraph" style:parent-style-name="Standard">
      <style:text-properties fo:language="fr" fo:country="FR" officeooo:paragraph-rsid="00927204"/>
    </style:style>
    <style:style style:name="P21" style:family="paragraph" style:parent-style-name="Standard">
      <style:text-properties style:font-name="Courier New" fo:language="fr" fo:country="FR" officeooo:rsid="007c3824"/>
    </style:style>
    <style:style style:name="P22" style:family="paragraph" style:parent-style-name="Standard">
      <style:text-properties style:font-name="Courier New" fo:language="fr" fo:country="FR" officeooo:rsid="007c3824" officeooo:paragraph-rsid="00927204"/>
    </style:style>
    <style:style style:name="P23" style:family="paragraph" style:parent-style-name="Standard">
      <style:text-properties officeooo:paragraph-rsid="00927204"/>
    </style:style>
    <style:style style:name="P24" style:family="paragraph" style:parent-style-name="Heading">
      <style:text-properties fo:language="fr" fo:country="FR"/>
    </style:style>
    <style:style style:name="P25" style:family="paragraph" style:parent-style-name="Heading">
      <style:paragraph-properties fo:break-before="page"/>
      <style:text-properties fo:language="fr" fo:country="FR" officeooo:paragraph-rsid="00927204"/>
    </style:style>
    <style:style style:name="P26" style:family="paragraph" style:parent-style-name="Heading">
      <style:text-properties fo:language="fr" fo:country="FR" officeooo:paragraph-rsid="00a2ae7c"/>
    </style:style>
    <style:style style:name="P27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fo:language="fr" fo:country="FR" officeooo:paragraph-rsid="00a2ae7c"/>
    </style:style>
    <style:style style:name="P28" style:family="paragraph" style:parent-style-name="Standard">
      <style:text-properties fo:language="fr" fo:country="FR" officeooo:paragraph-rsid="00a2ae7c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4a318b" officeooo:paragraph-rsid="00a2ae7c" style:font-name-asian="Code2000" style:font-size-asian="12pt" style:font-name-complex="Code2000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8d446" officeooo:paragraph-rsid="0098d446" style:font-name-asian="Code2000" style:font-size-asian="12pt" style:font-name-complex="Code2000" style:font-size-complex="12pt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8d446" officeooo:paragraph-rsid="0098d446" style:font-name-asian="Code2000" style:font-size-asian="12pt" style:font-name-complex="Code2000" style:font-size-complex="12pt"/>
    </style:style>
    <style:style style:name="P32" style:family="paragraph" style:parent-style-name="Standard" style:list-style-name="L1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8d446" officeooo:paragraph-rsid="00a2ae7c" style:font-name-asian="Code2000" style:font-size-asian="12pt" style:font-name-complex="Code2000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8d446" officeooo:paragraph-rsid="00a2ae7c" style:font-name-asian="Code2000" style:font-size-asian="12pt" style:font-name-complex="Code2000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8d446" officeooo:paragraph-rsid="0098d446" style:font-name-asian="Code2000" style:font-size-asian="12pt" style:font-name-complex="Code2000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8d446" officeooo:paragraph-rsid="00a2ae7c" style:font-name-asian="Code2000" style:font-size-asian="12pt" style:font-name-complex="Code2000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9cd53" officeooo:paragraph-rsid="0099cd53" style:font-name-asian="Code2000" style:font-size-asian="12pt" style:font-name-complex="Code2000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9cd53" officeooo:paragraph-rsid="00a2ae7c" style:font-name-asian="Code2000" style:font-size-asian="12pt" style:font-name-complex="Code2000" style:font-size-complex="12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9cd53" officeooo:paragraph-rsid="0099cd53" style:font-name-asian="Code2000" style:font-size-asian="12pt" style:font-name-complex="Code2000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9cd53" officeooo:paragraph-rsid="00a2ae7c" style:font-name-asian="Code2000" style:font-size-asian="12pt" style:font-name-complex="Code2000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a95cb" officeooo:paragraph-rsid="009a95cb" style:font-name-asian="Code2000" style:font-size-asian="12pt" style:font-name-complex="Code2000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a95cb" officeooo:paragraph-rsid="00a2ae7c" style:font-name-asian="Code2000" style:font-size-asian="12pt" style:font-name-complex="Code2000" style:font-size-complex="12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a95cb" officeooo:paragraph-rsid="009a95cb" style:font-name-asian="Code2000" style:font-size-asian="12pt" style:font-name-complex="Code2000" style:font-size-complex="12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a95cb" officeooo:paragraph-rsid="00a2ae7c" style:font-name-asian="Code2000" style:font-size-asian="12pt" style:font-name-complex="Code2000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dd2d7" officeooo:paragraph-rsid="009dd2d7" style:font-name-asian="Code2000" style:font-size-asian="12pt" style:font-name-complex="Code2000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dd2d7" officeooo:paragraph-rsid="00a2ae7c" style:font-name-asian="Code2000" style:font-size-asian="12pt" style:font-name-complex="Code2000" style:font-size-complex="12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f691a" officeooo:paragraph-rsid="009f691a" style:font-name-asian="Code2000" style:font-size-asian="12pt" style:font-name-complex="Code2000" style:font-size-complex="12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9f691a" officeooo:paragraph-rsid="00a2ae7c" style:font-name-asian="Code2000" style:font-size-asian="12pt" style:font-name-complex="Code2000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a0cdac" officeooo:paragraph-rsid="00a0cdac" style:font-name-asian="Code2000" style:font-size-asian="12pt" style:font-name-complex="Code2000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a0cdac" officeooo:paragraph-rsid="00a2ae7c" style:font-name-asian="Code2000" style:font-size-asian="12pt" style:font-name-complex="Code2000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a11be2" officeooo:paragraph-rsid="00a11be2" style:font-name-asian="Code2000" style:font-size-asian="12pt" style:font-name-complex="Code2000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a11be2" officeooo:paragraph-rsid="00a2ae7c" style:font-name-asian="Code2000" style:font-size-asian="12pt" style:font-name-complex="Code2000" style:font-size-complex="12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a2a9ae" officeooo:paragraph-rsid="00a2a9ae" style:font-name-asian="Code2000" style:font-size-asian="12pt" style:font-name-complex="Code2000" style:font-size-complex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a2a9ae" officeooo:paragraph-rsid="00a2ae7c" style:font-name-asian="Code2000" style:font-size-asian="12pt" style:font-name-complex="Code2000" style:font-size-complex="12pt"/>
    </style:style>
    <style:style style:name="P54" style:family="paragraph" style:parent-style-name="Standard">
      <style:text-properties style:font-name="Code20001" fo:language="fr" fo:country="FR" officeooo:paragraph-rsid="00a2ae7c"/>
    </style:style>
    <style:style style:name="P55" style:family="paragraph" style:parent-style-name="Standard">
      <style:paragraph-properties fo:text-align="center" style:justify-single-word="false">
        <style:tab-stops>
          <style:tab-stop style:position="5.988cm"/>
          <style:tab-stop style:position="11.807cm" style:type="right"/>
        </style:tab-stops>
      </style:paragraph-properties>
      <style:text-properties fo:color="#000000" style:font-name="Code20001" fo:font-size="12pt" fo:language="fr" fo:country="FR" fo:font-style="normal" fo:font-weight="normal" officeooo:rsid="013bfa54" officeooo:paragraph-rsid="009a89e1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P56" style:family="paragraph" style:parent-style-name="Standard">
      <style:paragraph-properties fo:text-align="center" style:justify-single-word="false">
        <style:tab-stops>
          <style:tab-stop style:position="5.988cm"/>
          <style:tab-stop style:position="11.807cm" style:type="right"/>
        </style:tab-stops>
      </style:paragraph-properties>
      <style:text-properties fo:color="#000000" style:font-name="Code20001" fo:font-size="12pt" fo:language="fr" fo:country="FR" fo:font-style="normal" fo:font-weight="normal" officeooo:rsid="013bfa54" officeooo:paragraph-rsid="00a2ae7c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style:font-name="Code20001" officeooo:rsid="00a2ae7c" style:font-name-asian="Code2000" style:font-name-complex="Code2000"/>
    </style:style>
    <style:style style:name="T4" style:family="text">
      <style:text-properties style:font-name="Code20001" fo:font-size="12pt" officeooo:rsid="001db611" style:font-name-asian="Code2000" style:font-size-asian="12pt" style:font-name-complex="Code2000" style:font-size-complex="12pt"/>
    </style:style>
    <style:style style:name="T5" style:family="text">
      <style:text-properties officeooo:rsid="001b7258"/>
    </style:style>
    <style:style style:name="T6" style:family="text">
      <style:text-properties officeooo:rsid="0025cea8"/>
    </style:style>
    <style:style style:name="T7" style:family="text">
      <style:text-properties fo:font-size="12pt" officeooo:rsid="001db611" style:font-name-asian="Code2000" style:font-size-asian="12pt" style:font-size-complex="12pt"/>
    </style:style>
    <style:style style:name="T8" style:family="text">
      <style:text-properties fo:font-size="12pt" fo:font-weight="normal" officeooo:rsid="0039b360" style:font-name-asian="Code2000" style:font-size-asian="12pt" style:font-weight-asian="normal" style:font-size-complex="12pt" style:font-weight-complex="normal"/>
    </style:style>
    <style:style style:name="T9" style:family="text">
      <style:text-properties officeooo:rsid="004b10e1"/>
    </style:style>
    <style:style style:name="T10" style:family="text">
      <style:text-properties officeooo:rsid="00542c4f"/>
    </style:style>
    <style:style style:name="T11" style:family="text">
      <style:text-properties style:font-name-asian="Code2000"/>
    </style:style>
    <style:style style:name="T12" style:family="text">
      <style:text-properties officeooo:rsid="00560e4b" style:font-name-asian="Code2000"/>
    </style:style>
    <style:style style:name="T13" style:family="text">
      <style:text-properties officeooo:rsid="008a2014" style:font-name-asian="Code200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9b360" style:font-weight-asian="normal" style:font-weight-complex="normal"/>
    </style:style>
    <style:style style:name="T16" style:family="text">
      <style:text-properties fo:font-weight="normal" officeooo:rsid="008439c9" style:font-weight-asian="normal" style:font-weight-complex="normal"/>
    </style:style>
    <style:style style:name="T17" style:family="text">
      <style:text-properties fo:font-weight="normal" officeooo:rsid="0087416d" style:font-weight-asian="normal" style:font-weight-complex="normal"/>
    </style:style>
    <style:style style:name="T18" style:family="text">
      <style:text-properties fo:font-weight="normal" officeooo:rsid="009413e4" style:font-weight-asian="normal" style:font-weight-complex="normal"/>
    </style:style>
    <style:style style:name="T19" style:family="text">
      <style:text-properties officeooo:rsid="007d06f3"/>
    </style:style>
    <style:style style:name="T20" style:family="text">
      <style:text-properties officeooo:rsid="007eb652"/>
    </style:style>
    <style:style style:name="T21" style:family="text">
      <style:text-properties officeooo:rsid="0081a71c"/>
    </style:style>
    <style:style style:name="T22" style:family="text">
      <style:text-properties style:text-position="sub 58%"/>
    </style:style>
    <style:style style:name="T23" style:family="text">
      <style:text-properties style:text-position="sub 58%" officeooo:rsid="009413e4"/>
    </style:style>
    <style:style style:name="T24" style:family="text">
      <style:text-properties officeooo:rsid="008399c7"/>
    </style:style>
    <style:style style:name="T25" style:family="text">
      <style:text-properties officeooo:rsid="0087416d"/>
    </style:style>
    <style:style style:name="T26" style:family="text">
      <style:text-properties officeooo:rsid="008a2014"/>
    </style:style>
    <style:style style:name="T27" style:family="text">
      <style:text-properties officeooo:rsid="008ca1ce"/>
    </style:style>
    <style:style style:name="T28" style:family="text">
      <style:text-properties officeooo:rsid="00909dc6"/>
    </style:style>
    <style:style style:name="T29" style:family="text">
      <style:text-properties officeooo:rsid="009279b1"/>
    </style:style>
    <style:style style:name="T30" style:family="text">
      <style:text-properties officeooo:rsid="009413e4"/>
    </style:style>
    <style:style style:name="T31" style:family="text">
      <style:text-properties officeooo:rsid="00942a2f"/>
    </style:style>
    <style:style style:name="T32" style:family="text">
      <style:text-properties officeooo:rsid="00952751"/>
    </style:style>
    <style:style style:name="T33" style:family="text">
      <style:text-properties style:text-underline-style="none" fo:font-weight="normal" officeooo:rsid="0098d446" style:font-weight-asian="normal" style:font-weight-complex="normal"/>
    </style:style>
    <style:style style:name="T34" style:family="text">
      <style:text-properties officeooo:rsid="014a35ad"/>
    </style:style>
    <style:style style:name="T35" style:family="text">
      <style:text-properties officeooo:rsid="009c6e7c"/>
    </style:style>
    <style:style style:name="T36" style:family="text">
      <style:text-properties officeooo:rsid="009f691a"/>
    </style:style>
    <style:style style:name="T37" style:family="text">
      <style:text-properties officeooo:rsid="00a0cdac"/>
    </style:style>
    <style:style style:name="T38" style:family="text">
      <style:text-properties officeooo:rsid="00a11be2"/>
    </style:style>
    <style:style style:name="T39" style:family="text">
      <style:text-properties officeooo:rsid="00a2ae7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evoir <text:span text:style-name="T5">1</text:span>S<text:span text:style-name="T6">TMG n°7</text:span></text:p>
      <text:p text:style-name="P11"/>
      <text:p text:style-name="P16">Avec calculatrice<text:span text:style-name="T1"><text:tab/></text:span><text:span text:style-name="T3">17,25</text:span><text:span text:style-name="T4"> 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A"/>
        <table:table-row>
          <table:table-cell table:style-name="Tableau2.A1" table:number-columns-spanned="8" office:value-type="string">
            <text:p text:style-name="P1"><text:span text:style-name="T33">Défauts en confection</text:span><text:tab/><text:span text:style-name="T39">7,5/4,5/5,25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8" office:value-type="string">
            <text:p text:style-name="P30">Un magasin de vêtements démarqués a reçu un lot important de chemisiers en coton.</text:p>
            <text:p text:style-name="P30">Le propriétaire du magasin constate que les chemisiers peuvent présenter deux types de défauts : un défaut de coloris ou un bouton manquant.<text:span text:style-name="T38"> </text:span>Il note aussi que :</text:p>
            <text:list xml:id="list2946270637" text:style-name="L1">
              <text:list-item>
                <text:p text:style-name="P31">11% des chemisiers présentent un défaut de coloris<text:span text:style-name="T15"> </text:span>;</text:p>
              </text:list-item>
              <text:list-item>
                <text:p text:style-name="P31">15% des chemisiers ont un bouton manquant<text:span text:style-name="T15"> </text:span><text:span text:style-name="T14">;</text:span></text:p>
              </text:list-item>
              <text:list-item>
                <text:p text:style-name="P31"><text:span text:style-name="T14">6% des chemisiers ont à la fois un défaut de coloris et un bouton manquant.</text:span></text:p>
              </text:list-item>
            </text:list>
            <text:p text:style-name="P36">1) Une cliente prend au hasard un chemisier dans le lot. On considère les événements suivants :</text:p>
            <text:p text:style-name="P36">B : « Le chemisier a un bouton manquant. »</text:p>
            <text:p text:style-name="P36">C : « Le chemisier a un défaut de coloris. »</text:p>
            <text:p text:style-name="P36">a) Compléter le tableau suivant, en %, avec les données de l’énoncé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P34"/>
          </table:table-cell>
          <table:covered-table-cell/>
          <table:table-cell table:style-name="Tableau2.A3" table:number-columns-spanned="2" office:value-type="string">
            <text:p text:style-name="P38">B</text:p>
          </table:table-cell>
          <table:covered-table-cell/>
          <table:table-cell table:style-name="Tableau2.A3" table:number-columns-spanned="2" office:value-type="string">
            <text:p text:style-name="P34"><draw:frame draw:style-name="fr1" draw:name="Objet1" text:anchor-type="as-char" svg:y="-0.469cm" svg:width="0.489cm" svg:height="0.54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covered-table-cell/>
          <table:table-cell table:style-name="Tableau2.A2" table:number-columns-spanned="2" office:value-type="string">
            <text:p text:style-name="P38">total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38">C</text:p>
          </table:table-cell>
          <table:covered-table-cell/>
          <table:table-cell table:style-name="Tableau2.A3" table:number-columns-spanned="2" office:value-type="string">
            <text:p text:style-name="P34"/>
          </table:table-cell>
          <table:covered-table-cell/>
          <table:table-cell table:style-name="Tableau2.A3" table:number-columns-spanned="2" office:value-type="string">
            <text:p text:style-name="P34"/>
          </table:table-cell>
          <table:covered-table-cell/>
          <table:table-cell table:style-name="Tableau2.A2" table:number-columns-spanned="2" office:value-type="string">
            <text:p text:style-name="P34"/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55"><text:span text:style-name="T34"><draw:frame draw:style-name="fr1" draw:name="Objet2" text:anchor-type="as-char" svg:y="-0.469cm" svg:width="0.489cm" svg:height="0.54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</table:table-cell>
          <table:covered-table-cell/>
          <table:table-cell table:style-name="Tableau2.A3" table:number-columns-spanned="2" office:value-type="string">
            <text:p text:style-name="P34"/>
          </table:table-cell>
          <table:covered-table-cell/>
          <table:table-cell table:style-name="Tableau2.A3" table:number-columns-spanned="2" office:value-type="string">
            <text:p text:style-name="P34"/>
          </table:table-cell>
          <table:covered-table-cell/>
          <table:table-cell table:style-name="Tableau2.A2" table:number-columns-spanned="2" office:value-type="string">
            <text:p text:style-name="P34"/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38">total</text:p>
          </table:table-cell>
          <table:covered-table-cell/>
          <table:table-cell table:style-name="Tableau2.A3" table:number-columns-spanned="2" office:value-type="string">
            <text:p text:style-name="P34"/>
          </table:table-cell>
          <table:covered-table-cell/>
          <table:table-cell table:style-name="Tableau2.A3" table:number-columns-spanned="2" office:value-type="string">
            <text:p text:style-name="P34"/>
          </table:table-cell>
          <table:covered-table-cell/>
          <table:table-cell table:style-name="Tableau2.A2" table:number-columns-spanned="2" office:value-type="string">
            <text:p text:style-name="P38">100</text:p>
          </table:table-cell>
          <table:covered-table-cell/>
        </table:table-row>
        <table:table-row>
          <table:table-cell table:style-name="Tableau2.A2" table:number-columns-spanned="8" office:value-type="string">
            <text:p text:style-name="P40">b) Soit D l’événement « La cliente prend un chemisier ayant au moins un défaut. »<text:span text:style-name="T38"> </text:span>Montrer que p(D)=0,2.</text:p>
            <text:p text:style-name="P40">c) Décrire l’événement contraire de l’événement D et calculer sa probabilité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8" office:value-type="string">
            <text:p text:style-name="P40"><text:span text:style-name="T37">d) </text:span>Calculer la probabilité de l’événement E : « La cliente prend un chemisier ayant un seul défaut. »</text:p>
            <text:p text:style-name="P40">2) <text:span text:style-name="T35">Une autre cliente prend au hasard trois chemisiers dans le lot. Ces choix peuvent être assimilés à un tirage avec remise dans le lot de chemisiers, compte tenu du grand nombre de chemisiers.</text:span></text:p>
            <text:p text:style-name="P44">On appelle X la variable aléatoire égale au nombre de chemisiers ayant au moins un défaut.</text:p>
            <text:p text:style-name="P44">a) Donner les paramètres n et p de la loi de probabilité suivie par X.</text:p>
            <text:p text:style-name="P44">b) <text:span text:style-name="T36">Compléter le tableau suivant donnant la loi de probabilité de X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46">k</text:p>
          </table:table-cell>
          <table:table-cell table:style-name="Tableau2.A3" table:number-columns-spanned="2" office:value-type="string">
            <text:p text:style-name="P46">0</text:p>
          </table:table-cell>
          <table:covered-table-cell/>
          <table:table-cell table:style-name="Tableau2.A3" table:number-columns-spanned="2" office:value-type="string">
            <text:p text:style-name="P46">1</text:p>
          </table:table-cell>
          <table:covered-table-cell/>
          <table:table-cell table:style-name="Tableau2.A3" table:number-columns-spanned="2" office:value-type="string">
            <text:p text:style-name="P46">2</text:p>
          </table:table-cell>
          <table:covered-table-cell/>
          <table:table-cell table:style-name="Tableau2.A2" office:value-type="string">
            <text:p text:style-name="P46">3</text:p>
          </table:table-cell>
        </table:table-row>
        <table:table-row>
          <table:table-cell table:style-name="Tableau2.A3" office:value-type="string">
            <text:p text:style-name="P46">p(X=k)</text:p>
          </table:table-cell>
          <table:table-cell table:style-name="Tableau2.A3" table:number-columns-spanned="2" office:value-type="string">
            <text:p text:style-name="P42"/>
          </table:table-cell>
          <table:covered-table-cell/>
          <table:table-cell table:style-name="Tableau2.A3" table:number-columns-spanned="2" office:value-type="string">
            <text:p text:style-name="P42"/>
          </table:table-cell>
          <table:covered-table-cell/>
          <table:table-cell table:style-name="Tableau2.A3" table:number-columns-spanned="2" office:value-type="string">
            <text:p text:style-name="P42"/>
          </table:table-cell>
          <table:covered-table-cell/>
          <table:table-cell table:style-name="Tableau2.A2" office:value-type="string">
            <text:p text:style-name="P42"/>
          </table:table-cell>
        </table:table-row>
        <table:table-row>
          <table:table-cell table:style-name="Tableau2.A2" table:number-columns-spanned="8" office:value-type="string">
            <text:p text:style-name="P48">On pourra utiliser un arbre pondéré par les probabilités ou les fonctionnalités de votre calculatrice.</text:p>
            <text:p text:style-name="P48">3) <text:span text:style-name="T38">Le propriétaire du magasin vend un chemisier sans défaut 20 € et fait une remise de 50% si le chemisier a au moins un défaut.</text:span></text:p>
            <text:p text:style-name="P50">Yves, revendeur sur les marchés, lui achète 60 chemisiers choisis au hasard dans le lot.</text:p>
            <text:p text:style-name="P50">On admet que la variable aléatoire égale au nombre de chemisiers ayant au moins un défaut dans le lot du revendeur, suit une loi binomiale.</text:p>
            <text:p text:style-name="P52">a) Préciser les paramètres de la loi binomiale de Y.</text:p>
            <text:p text:style-name="P52">b) Calculer son espérance et interpréter concrètement le résultat.</text:p>
            <text:p text:style-name="P52">c) Calculer le montant moyen de la facture payée par Yv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Devoir <text:span text:style-name="T5">1</text:span>S<text:span text:style-name="T6">TMG n°7</text:span></text:p>
      <text:p text:style-name="P54"/>
      <text:p text:style-name="P27">Avec calculatrice<text:span text:style-name="T1"><text:tab/></text:span><text:span text:style-name="T3">17,25</text:span><text:span text:style-name="T4"> 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A"/>
        <table:table-row>
          <table:table-cell table:style-name="Tableau1.A1" table:number-columns-spanned="8" office:value-type="string">
            <text:p text:style-name="P29"><text:span text:style-name="T33">Défauts en confection</text:span><text:tab/><text:span text:style-name="T39">7,5/4,5/5,25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>
            <text:p text:style-name="P33">Un magasin de vêtements démarqués a reçu un lot important de chemisiers en coton.</text:p>
            <text:p text:style-name="P33">Le propriétaire du magasin constate que les chemisiers peuvent présenter deux types de défauts : un défaut de coloris ou un bouton manquant.<text:span text:style-name="T38"> </text:span>Il note aussi que :</text:p>
            <text:list xml:id="list205430196172799" text:continue-numbering="true" text:style-name="L1">
              <text:list-item>
                <text:p text:style-name="P32">1<text:span text:style-name="T39">5</text:span>% des chemisiers présentent un défaut de coloris<text:span text:style-name="T15"> </text:span>;</text:p>
              </text:list-item>
              <text:list-item>
                <text:p text:style-name="P32">1<text:span text:style-name="T39">1</text:span>% des chemisiers ont un bouton manquant<text:span text:style-name="T15"> </text:span><text:span text:style-name="T14">;</text:span></text:p>
              </text:list-item>
              <text:list-item>
                <text:p text:style-name="P32"><text:span text:style-name="T14">6% des chemisiers ont à la fois un défaut de coloris et un bouton manquant.</text:span></text:p>
              </text:list-item>
            </text:list>
            <text:p text:style-name="P37">1) Une cliente prend au hasard un chemisier dans le lot. On considère les événements suivants :</text:p>
            <text:p text:style-name="P37">B : « Le chemisier a un bouton manquant. »</text:p>
            <text:p text:style-name="P37">C : « Le chemisier a un défaut de coloris. »</text:p>
            <text:p text:style-name="P37">a) Compléter le tableau suivant, en %, avec les données de l’énoncé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35"/>
          </table:table-cell>
          <table:covered-table-cell/>
          <table:table-cell table:style-name="Tableau1.A3" table:number-columns-spanned="2" office:value-type="string">
            <text:p text:style-name="P39">B</text:p>
          </table:table-cell>
          <table:covered-table-cell/>
          <table:table-cell table:style-name="Tableau1.A3" table:number-columns-spanned="2" office:value-type="string">
            <text:p text:style-name="P35"><draw:frame draw:style-name="fr1" draw:name="Objet3" text:anchor-type="as-char" svg:y="-0.469cm" svg:width="0.489cm" svg:height="0.54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covered-table-cell/>
          <table:table-cell table:style-name="Tableau1.A2" table:number-columns-spanned="2" office:value-type="string">
            <text:p text:style-name="P39">total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39">C</text:p>
          </table:table-cell>
          <table:covered-table-cell/>
          <table:table-cell table:style-name="Tableau1.A3" table:number-columns-spanned="2" office:value-type="string">
            <text:p text:style-name="P35"/>
          </table:table-cell>
          <table:covered-table-cell/>
          <table:table-cell table:style-name="Tableau1.A3" table:number-columns-spanned="2" office:value-type="string">
            <text:p text:style-name="P35"/>
          </table:table-cell>
          <table:covered-table-cell/>
          <table:table-cell table:style-name="Tableau1.A2" table:number-columns-spanned="2" office:value-type="string">
            <text:p text:style-name="P35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6"><text:span text:style-name="T34"><draw:frame draw:style-name="fr1" draw:name="Objet4" text:anchor-type="as-char" svg:y="-0.469cm" svg:width="0.489cm" svg:height="0.54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  <table:covered-table-cell/>
          <table:table-cell table:style-name="Tableau1.A3" table:number-columns-spanned="2" office:value-type="string">
            <text:p text:style-name="P35"/>
          </table:table-cell>
          <table:covered-table-cell/>
          <table:table-cell table:style-name="Tableau1.A3" table:number-columns-spanned="2" office:value-type="string">
            <text:p text:style-name="P35"/>
          </table:table-cell>
          <table:covered-table-cell/>
          <table:table-cell table:style-name="Tableau1.A2" table:number-columns-spanned="2" office:value-type="string">
            <text:p text:style-name="P35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39">total</text:p>
          </table:table-cell>
          <table:covered-table-cell/>
          <table:table-cell table:style-name="Tableau1.A3" table:number-columns-spanned="2" office:value-type="string">
            <text:p text:style-name="P35"/>
          </table:table-cell>
          <table:covered-table-cell/>
          <table:table-cell table:style-name="Tableau1.A3" table:number-columns-spanned="2" office:value-type="string">
            <text:p text:style-name="P35"/>
          </table:table-cell>
          <table:covered-table-cell/>
          <table:table-cell table:style-name="Tableau1.A2" table:number-columns-spanned="2" office:value-type="string">
            <text:p text:style-name="P39">100</text:p>
          </table:table-cell>
          <table:covered-table-cell/>
        </table:table-row>
        <table:table-row>
          <table:table-cell table:style-name="Tableau1.A2" table:number-columns-spanned="8" office:value-type="string">
            <text:p text:style-name="P41">b) Soit D l’événement « La cliente prend un chemisier ayant au moins un défaut. »<text:span text:style-name="T38"> </text:span>Montrer que p(D)=0,2.</text:p>
            <text:p text:style-name="P41">c) Décrire l’événement contraire de l’événement D et calculer sa probabilité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8" office:value-type="string">
            <text:p text:style-name="P41"><text:span text:style-name="T37">d) </text:span>Calculer la probabilité de l’événement E : « La cliente prend un chemisier ayant un seul défaut. »</text:p>
            <text:p text:style-name="P41">2) <text:span text:style-name="T35">Une autre cliente prend au hasard trois chemisiers dans le lot. Ces choix peuvent être assimilés à un tirage avec remise dans le lot de chemisiers, compte tenu du grand nombre de chemisiers.</text:span></text:p>
            <text:p text:style-name="P45">On appelle X la variable aléatoire égale au nombre de chemisiers ayant au moins un défaut.</text:p>
            <text:p text:style-name="P45">a) Donner les paramètres n et p de la loi de probabilité suivie par X.</text:p>
            <text:p text:style-name="P45">b) <text:span text:style-name="T36">Compléter le tableau suivant donnant la loi de probabilité de X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7">k</text:p>
          </table:table-cell>
          <table:table-cell table:style-name="Tableau1.A3" table:number-columns-spanned="2" office:value-type="string">
            <text:p text:style-name="P47">0</text:p>
          </table:table-cell>
          <table:covered-table-cell/>
          <table:table-cell table:style-name="Tableau1.A3" table:number-columns-spanned="2" office:value-type="string">
            <text:p text:style-name="P47">1</text:p>
          </table:table-cell>
          <table:covered-table-cell/>
          <table:table-cell table:style-name="Tableau1.A3" table:number-columns-spanned="2" office:value-type="string">
            <text:p text:style-name="P47">2</text:p>
          </table:table-cell>
          <table:covered-table-cell/>
          <table:table-cell table:style-name="Tableau1.A2" office:value-type="string">
            <text:p text:style-name="P47">3</text:p>
          </table:table-cell>
        </table:table-row>
        <table:table-row>
          <table:table-cell table:style-name="Tableau1.A3" office:value-type="string">
            <text:p text:style-name="P47">p(X=k)</text:p>
          </table:table-cell>
          <table:table-cell table:style-name="Tableau1.A3" table:number-columns-spanned="2" office:value-type="string">
            <text:p text:style-name="P43"/>
          </table:table-cell>
          <table:covered-table-cell/>
          <table:table-cell table:style-name="Tableau1.A3" table:number-columns-spanned="2" office:value-type="string">
            <text:p text:style-name="P43"/>
          </table:table-cell>
          <table:covered-table-cell/>
          <table:table-cell table:style-name="Tableau1.A3" table:number-columns-spanned="2" office:value-type="string">
            <text:p text:style-name="P43"/>
          </table:table-cell>
          <table:covered-table-cell/>
          <table:table-cell table:style-name="Tableau1.A2" office:value-type="string">
            <text:p text:style-name="P43"/>
          </table:table-cell>
        </table:table-row>
        <table:table-row>
          <table:table-cell table:style-name="Tableau1.A2" table:number-columns-spanned="8" office:value-type="string">
            <text:p text:style-name="P49">On pourra utiliser un arbre pondéré par les probabilités ou les fonctionnalités de votre calculatrice.</text:p>
            <text:p text:style-name="P49">3) <text:span text:style-name="T38">Le propriétaire du magasin vend un chemisier sans défaut 20 € et fait une remise de 50% si le chemisier a au moins un défaut.</text:span></text:p>
            <text:p text:style-name="P51">Yves, revendeur sur les marchés, lui achète 60 chemisiers choisis au hasard dans le lot.</text:p>
            <text:p text:style-name="P51">On admet que la variable aléatoire égale au nombre de chemisiers ayant au moins un défaut dans le lot du revendeur, suit une loi binomiale.</text:p>
            <text:p text:style-name="P53">a) Préciser les paramètres de la loi binomiale de Y.</text:p>
            <text:p text:style-name="P53">b) Calculer son espérance et interpréter concrètement le résultat.</text:p>
            <text:p text:style-name="P53">c) Calculer le montant moyen de la facture payée par Yv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de20002" svg:font-family="Code2000"/>
    <style:font-face style:name="OpenSymbol" svg:font-family="Open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meta:creation-date>2005-05-27T10:30:29</meta:creation-date>
    <dc:date>2019-05-26T20:54:28.288768135</dc:date>
    <meta:print-date>2013-10-08T22:26:41.622127475</meta:print-date>
    <dc:language>fr-FR</dc:language>
    <meta:editing-cycles>190</meta:editing-cycles>
    <meta:editing-duration>P8DT5H36M24S</meta:editing-duration>
    <dc:creator>Nicolas Patrois</dc:creator>
    <meta:document-statistic meta:table-count="2" meta:image-count="0" meta:object-count="4" meta:page-count="3" meta:paragraph-count="78" meta:word-count="772" meta:character-count="4198" meta:non-whitespace-character-count="3502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over accent="true">
      <mi mathvariant="normal">C</mi>
      <mo>¯</mo>
    </mover>
    <annotation encoding="StarMath 5.0">overline{C}</annotation>
  </semantics>
</math>
</file>

<file path=Object 2/content.xml><?xml version="1.0" encoding="utf-8"?>
<math xmlns="http://www.w3.org/1998/Math/MathML" display="block">
  <semantics>
    <mover accent="true">
      <mi mathvariant="normal">B</mi>
      <mo>¯</mo>
    </mover>
    <annotation encoding="StarMath 5.0">overline{B}</annotation>
  </semantics>
</math>
</file>

<file path=Object 3/content.xml><?xml version="1.0" encoding="utf-8"?>
<math xmlns="http://www.w3.org/1998/Math/MathML" display="block">
  <semantics>
    <mover accent="true">
      <mi mathvariant="normal">B</mi>
      <mo>¯</mo>
    </mover>
    <annotation encoding="StarMath 5.0">overline{B}</annotation>
  </semantics>
</math>
</file>

<file path=Object 4/content.xml><?xml version="1.0" encoding="utf-8"?>
<math xmlns="http://www.w3.org/1998/Math/MathML" display="block">
  <semantics>
    <mover accent="true">
      <mi mathvariant="normal">C</mi>
      <mo>¯</mo>
    </mover>
    <annotation encoding="StarMath 5.0">overline{C}</annotation>
  </semantics>
</math>
</file>