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automatic-styles>
    <style:style style:name="Tableau3" style:family="table">
      <style:table-properties style:width="11.85cm" table:align="margins"/>
    </style:style>
    <style:style style:name="Tableau3.A" style:family="table-column">
      <style:table-column-properties style:column-width="11.85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1.85cm" table:align="margins"/>
    </style:style>
    <style:style style:name="Tableau4.A" style:family="table-column">
      <style:table-column-properties style:column-width="11.85cm" style:rel-column-width="65535*"/>
    </style:style>
    <style:style style:name="Tableau4.A1" style:family="table-cell">
      <style:table-cell-properties fo:padding="0.097cm" fo:border="0.05pt solid #000000"/>
    </style:style>
    <style:style style:name="Tableau8" style:family="table">
      <style:table-properties style:width="11.85cm" table:align="margins"/>
    </style:style>
    <style:style style:name="Tableau8.A" style:family="table-column">
      <style:table-column-properties style:column-width="11.85cm" style:rel-column-width="65535*"/>
    </style:style>
    <style:style style:name="Tableau8.A1" style:family="table-cell">
      <style:table-cell-properties fo:padding="0.097cm" fo:border="0.05pt solid #000000"/>
    </style:style>
    <style:style style:name="Tableau5" style:family="table">
      <style:table-properties style:width="11.85cm" table:align="margins"/>
    </style:style>
    <style:style style:name="Tableau5.A" style:family="table-column">
      <style:table-column-properties style:column-width="11.85cm" style:rel-column-width="65535*"/>
    </style:style>
    <style:style style:name="Tableau5.A1" style:family="table-cell">
      <style:table-cell-properties fo:padding="0.097cm" fo:border="0.05pt solid #000000"/>
    </style:style>
    <style:style style:name="Tableau1" style:family="table">
      <style:table-properties style:width="11.656cm" table:align="margins"/>
    </style:style>
    <style:style style:name="Tableau1.A" style:family="table-column">
      <style:table-column-properties style:column-width="2.914cm" style:rel-column-width="16383*"/>
    </style:style>
    <style:style style:name="Tableau1.D" style:family="table-column">
      <style:table-column-properties style:column-width="2.914cm" style:rel-column-width="16386*"/>
    </style:style>
    <style:style style:name="Tableau1.A1" style:family="table-cell">
      <style:table-cell-properties fo:padding="0.097cm" fo:border="none"/>
    </style:style>
    <style:style style:name="Tableau7" style:family="table">
      <style:table-properties style:width="11.85cm" table:align="margins"/>
    </style:style>
    <style:style style:name="Tableau7.A" style:family="table-column">
      <style:table-column-properties style:column-width="11.85cm" style:rel-column-width="65535*"/>
    </style:style>
    <style:style style:name="Tableau7.A1" style:family="table-cell">
      <style:table-cell-properties fo:padding="0.097cm" fo:border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6" style:family="table">
      <style:table-properties style:width="11.656cm" table:align="margins"/>
    </style:style>
    <style:style style:name="Tableau6.A" style:family="table-column">
      <style:table-column-properties style:column-width="2.914cm" style:rel-column-width="16383*"/>
    </style:style>
    <style:style style:name="Tableau6.D" style:family="table-column">
      <style:table-column-properties style:column-width="2.914cm" style:rel-column-width="16386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Code20001" fo:font-size="12pt" fo:font-style="normal" fo:font-weight="normal" officeooo:rsid="00a1cf7a" officeooo:paragraph-rsid="00a1cf7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2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0f43" officeooo:paragraph-rsid="00bf04d9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3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0f43" officeooo:paragraph-rsid="00bfcaa5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4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0f43" officeooo:paragraph-rsid="00b60f43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5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60f43" officeooo:paragraph-rsid="00a1cf7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6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80e3c" officeooo:paragraph-rsid="00b80e3c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7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75e09" officeooo:paragraph-rsid="00b75e09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8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bdd970" officeooo:paragraph-rsid="00bdd970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9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c01a93" officeooo:paragraph-rsid="00c01a93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0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c01a93" officeooo:paragraph-rsid="00b60f43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1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c43403" officeooo:paragraph-rsid="00a1cf7a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2" style:family="paragraph" style:parent-style-name="Standard">
      <style:paragraph-properties fo:text-align="justify" style:justify-single-word="false"/>
      <style:text-properties fo:color="#000000" style:font-name="Code20001" fo:font-size="12pt" fo:font-style="normal" fo:font-weight="normal" officeooo:rsid="00c591ee" officeooo:paragraph-rsid="00c591ee" style:font-name-asian="Code2000" style:font-size-asian="12pt" style:font-style-asian="normal" style:font-weight-asian="normal" style:font-name-complex="Code2000" style:font-size-complex="12pt" style:font-style-complex="normal" style:font-weight-complex="normal" text:display="true"/>
    </style:style>
    <style:style style:name="P13" style:family="paragraph" style:parent-style-name="Table_20_Contents">
      <style:paragraph-properties fo:text-align="center" style:justify-single-word="false"/>
      <style:text-properties style:font-name="Code20001" fo:font-size="12pt" officeooo:rsid="00b60f43" officeooo:paragraph-rsid="00b60f43" style:font-name-asian="Code2000" style:font-size-asian="12pt" style:font-name-complex="Code2000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Code20001" fo:font-size="12pt" style:font-name-asian="Code2000" style:font-size-asian="12pt" style:font-name-complex="Code2000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Code20001" fo:font-size="12pt" officeooo:rsid="00b80e3c" officeooo:paragraph-rsid="00b80e3c" style:font-name-asian="Code2000" style:font-size-asian="12pt" style:font-name-complex="Code2000" style:font-size-complex="12pt"/>
    </style:style>
    <style:style style:name="T1" style:family="text">
      <style:text-properties officeooo:rsid="00b60f43"/>
    </style:style>
    <style:style style:name="T2" style:family="text">
      <style:text-properties officeooo:rsid="00bf04d9"/>
    </style:style>
    <style:style style:name="T3" style:family="text">
      <style:text-properties officeooo:rsid="00bfcaa5"/>
    </style:style>
    <style:style style:name="T4" style:family="text">
      <style:text-properties officeooo:rsid="00c291ef"/>
    </style:style>
    <style:style style:name="T5" style:family="text">
      <style:text-properties officeooo:rsid="00c2e039"/>
    </style:style>
    <style:style style:name="T6" style:family="text">
      <style:text-properties officeooo:rsid="00c48960"/>
    </style:style>
    <style:style style:name="T7" style:family="text">
      <style:text-properties officeooo:rsid="00c4a935"/>
    </style:style>
    <style:style style:name="T8" style:family="text">
      <style:text-properties officeooo:rsid="00c98f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es <text:span text:style-name="T1">de logique</text:span></text:p>
      <text:p text:style-name="P11"/>
      <text:p text:style-name="P12">Résolvez ces exercices dans l’ordre, seul ou à plusieurs.</text:p>
      <text:p text:style-name="P12">Rédigez vos réponses sur vos cahiers.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"><text:span text:style-name="T5">Q</text:span>uatre personnes sont en train de boire dans un bar et vous disposez des informations suivantes : la première boit une boisson alcoolisée, la seconde a moins de 18 ans, la troisième a plus de 18 ans et la dernière boit une boisson sans alcool.</text:p>
            <text:p text:style-name="P2">Quelle(s) personne(s) devez-vous interroger sur leur âge ou sur le contenu de leur verre pour vous assurer que tous respectent bien la règle suivante : <text:span text:style-name="T2">« </text:span>Si une personne boit de l’alcool, elle doit avoir plus de 18 ans.<text:span text:style-name="T2"> »</text:span></text:p>
          </table:table-cell>
        </table:table-row>
      </table:table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">Vous êtes un journaliste qui visitez le petit État du Bargustan. Le Prince régnant y a imposé une forme de libéralisme économique radical : tout le monde peut travailler entre 18 et 65 ans, les étudiants sont salariés, il n’y a pas de salaire minimal, Avec assurance, le Prince vous fait la déclaration suivante : <text:span text:style-name="T3">« </text:span>Dans mon État, toute personne en âge de travailler a un emploi.<text:span text:style-name="T3"> »</text:span></text:p>
            <text:p text:style-name="P3">On vous présente le cas de quatre citoyens : le premier a 32 ans, le second a 79, le troisième travaille et le dernier ne travaille pas.</text:p>
            <text:p text:style-name="P3">Le(s)quel(s) devez-vous interroger pour vérifier si ce que dit le Prince est vrai ?</text:p>
          </table:table-cell>
        </table:table-row>
      </table:table>
      <text:p text:style-name="P5"/>
      <text:p text:style-name="P5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Une marque de café A propose une réduction de <text:span text:style-name="T8">37,5</text:span> % sur tandis qu’une autre, B, propose <text:span text:style-name="T8">60</text:span> % de café en plus.</text:p>
            <text:p text:style-name="P9">Laquelle choisissez-vous<text:span text:style-name="T1"> ?</text:span></text:p>
          </table:table-cell>
        </table:table-row>
      </table:table>
      <text:p text:style-name="P5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>Vous voyez le dos de cartes qui ne contiennent que les symboles E, K, 4 et 7<text:span text:style-name="T6"> (une lettre d’un côté, un chiffre de l’autre)</text:span>.</text:p>
            <table:table table:name="Tableau1" table:style-name="Tableau1">
              <table:table-column table:style-name="Tableau1.A" table:number-columns-repeated="3"/>
              <table:table-column table:style-name="Tableau1.D"/>
              <table:table-row>
                <table:table-cell table:style-name="Tableau1.A1" office:value-type="string">
                  <text:p text:style-name="P13">E</text:p>
                </table:table-cell>
                <table:table-cell table:style-name="Tableau1.A1" office:value-type="string">
                  <text:p text:style-name="P13">K</text:p>
                </table:table-cell>
                <table:table-cell table:style-name="Tableau1.A1" office:value-type="string">
                  <text:p text:style-name="P13">4</text:p>
                </table:table-cell>
                <table:table-cell table:style-name="Tableau1.A1" office:value-type="string">
                  <text:p text:style-name="P13">7</text:p>
                </table:table-cell>
              </table:table-row>
            </table:table>
            <text:p text:style-name="P4">Quelles cartes retourner au minimum pour vérifier si la phrase suivante est vraie :</text:p>
            <text:p text:style-name="P4">« Chaque carte qui comporte une voyelle sur une face comporte un nombre pair sur l’autre face. »</text:p>
          </table:table-cell>
        </table:table-row>
      </table:table>
      <text:p text:style-name="P5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8">Vous organisez un pi<text:span text:style-name="T4">que</text:span>-ni<text:span text:style-name="T4">que</text:span> avec vos amis Alice et Bob. Alice achète cinq pizzas, Bob en achète deux et vous payez votre dû de huit euros.</text:p>
            <text:p text:style-name="P8">Comment partager <text:span text:style-name="T7">le reste à payer</text:span> entre Alice et Bob<text:span text:style-name="T1"> ?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Une personne choisit deux signes distinctifs, un parmi la couleur (noir ou blanc) et un parmi la forme (rond ou carré). Un symbole qui a exactement une seule de ces propriétés est un schmilblick.</text:p>
            <table:table table:name="Tableau6" table:style-name="Tableau6">
              <table:table-column table:style-name="Tableau6.A" table:number-columns-repeated="3"/>
              <table:table-column table:style-name="Tableau6.D"/>
              <table:table-row>
                <table:table-cell table:style-name="Tableau6.A1" office:value-type="string">
                  <text:p text:style-name="P14">■</text:p>
                </table:table-cell>
                <table:table-cell table:style-name="Tableau6.A1" office:value-type="string">
                  <text:p text:style-name="P14">□</text:p>
                </table:table-cell>
                <table:table-cell table:style-name="Tableau6.A1" office:value-type="string">
                  <text:p text:style-name="P14">●</text:p>
                </table:table-cell>
                <table:table-cell table:style-name="Tableau6.D1" office:value-type="string">
                  <text:p text:style-name="P14">○</text:p>
                </table:table-cell>
              </table:table-row>
              <table:table-row>
                <table:table-cell table:style-name="Tableau6.A2" office:value-type="string">
                  <text:p text:style-name="P15">Schmilblick</text:p>
                </table:table-cell>
                <table:table-cell table:style-name="Tableau6.A2" office:value-type="string">
                  <text:p text:style-name="P14"/>
                </table:table-cell>
                <table:table-cell table:style-name="Tableau6.A2" office:value-type="string">
                  <text:p text:style-name="P14"/>
                </table:table-cell>
                <table:table-cell table:style-name="Tableau6.D2" office:value-type="string">
                  <text:p text:style-name="P14"/>
                </table:table-cell>
              </table:table-row>
            </table:table>
            <text:p text:style-name="P6">Complétez le tableau par :</text:p>
            <text:p text:style-name="P6">« Schmilblick », « Non schmilblick », « On ne peut pas savoir. »</text:p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Code20001" svg:font-family="Code2000" style:font-pitch="variable"/>
    <style:font-face style:name="Arial Unicode MS" svg:font-family="'Arial Unicode MS'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cm" style:writing-mode="lr-tb"/>
      <style:text-properties style:use-window-font-color="true" style:font-name="Code2000" fo:font-size="12pt" fo:language="fr" fo:country="FR" style:letter-kerning="true" style:font-name-asian="Song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Song" style:font-family-asian="Song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Patrois</meta:initial-creator>
    <meta:creation-date>2015-09-15T13:27:58.600296321</meta:creation-date>
    <dc:date>2018-10-13T20:45:35.886025919</dc:date>
    <dc:creator>Nicolas Patrois</dc:creator>
    <meta:editing-duration>P30DT3H26M25S</meta:editing-duration>
    <meta:editing-cycles>177</meta:editing-cycles>
    <meta:generator>LibreOffice/6.1.3.1$Linux_x86 LibreOffice_project/10$Build-1</meta:generator>
    <meta:printed-by>Nicolas Patrois</meta:printed-by>
    <meta:print-date>2016-12-14T19:57:37.801514742</meta:print-date>
    <meta:document-statistic meta:table-count="8" meta:image-count="0" meta:object-count="0" meta:page-count="2" meta:paragraph-count="27" meta:word-count="395" meta:character-count="2114" meta:non-whitespace-character-count="1746"/>
  </office:meta>
</office:document-meta>
</file>