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layout-cache" manifest:media-type="application/binary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4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1.85cm" table:align="margins"/>
    </style:style>
    <style:style style:name="Tableau5.A" style:family="table-column">
      <style:table-column-properties style:column-width="11.85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1.85cm" table:align="margins"/>
    </style:style>
    <style:style style:name="Tableau6.A" style:family="table-column">
      <style:table-column-properties style:column-width="11.85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1.85cm" table:align="margins"/>
    </style:style>
    <style:style style:name="Tableau7.A" style:family="table-column">
      <style:table-column-properties style:column-width="11.85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1.85cm" table:align="margins"/>
    </style:style>
    <style:style style:name="Tableau8.A" style:family="table-column">
      <style:table-column-properties style:column-width="1.078cm" style:rel-column-width="595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K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1.85cm" table:align="margins"/>
    </style:style>
    <style:style style:name="Tableau9.A" style:family="table-column">
      <style:table-column-properties style:column-width="11.85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Heading">
      <style:text-properties officeooo:rsid="002b5033" officeooo:paragraph-rsid="002b5033"/>
    </style:style>
    <style:style style:name="P2" style:family="paragraph" style:parent-style-name="Standard">
      <style:text-properties fo:font-size="12pt" officeooo:rsid="002c111c" officeooo:paragraph-rsid="002c111c" style:font-size-asian="12pt" style:font-size-complex="12pt"/>
    </style:style>
    <style:style style:name="P3" style:family="paragraph" style:parent-style-name="Standard">
      <style:text-properties fo:font-size="12pt" officeooo:rsid="00484592" officeooo:paragraph-rsid="00484592" style:font-size-asian="12pt" style:font-size-complex="12pt"/>
    </style:style>
    <style:style style:name="P4" style:family="paragraph" style:parent-style-name="Table_20_Contents">
      <style:text-properties style:font-name="Courier New1" officeooo:rsid="00630a75" officeooo:paragraph-rsid="00630a75"/>
    </style:style>
    <style:style style:name="P5" style:family="paragraph" style:parent-style-name="Table_20_Contents">
      <style:text-properties style:font-name="Courier New1" officeooo:rsid="006391b5" officeooo:paragraph-rsid="006391b5"/>
    </style:style>
    <style:style style:name="P6" style:family="paragraph" style:parent-style-name="Table_20_Contents">
      <style:text-properties style:font-name="Courier New1" officeooo:rsid="0064369f" officeooo:paragraph-rsid="0064369f"/>
    </style:style>
    <style:style style:name="P7" style:family="paragraph" style:parent-style-name="Table_20_Contents">
      <style:text-properties style:font-name="Courier New1" officeooo:rsid="00690a3b" officeooo:paragraph-rsid="00690a3b"/>
    </style:style>
    <style:style style:name="P8" style:family="paragraph" style:parent-style-name="Table_20_Contents">
      <style:text-properties style:font-name="Courier New1" officeooo:rsid="006ae50b" officeooo:paragraph-rsid="006ae50b"/>
    </style:style>
    <style:style style:name="P9" style:family="paragraph" style:parent-style-name="Standard">
      <style:text-properties officeooo:rsid="004723d2" officeooo:paragraph-rsid="004723d2"/>
    </style:style>
    <style:style style:name="P10" style:family="paragraph" style:parent-style-name="Standard">
      <style:text-properties style:font-name="Code20001" officeooo:rsid="006391b5" officeooo:paragraph-rsid="006391b5"/>
    </style:style>
    <style:style style:name="P11" style:family="paragraph" style:parent-style-name="Standard">
      <style:text-properties style:font-name="Code20001" officeooo:rsid="0064369f" officeooo:paragraph-rsid="0064369f"/>
    </style:style>
    <style:style style:name="P12" style:family="paragraph" style:parent-style-name="Standard">
      <style:text-properties style:font-name="Code20001" officeooo:rsid="006608cb" officeooo:paragraph-rsid="006608cb"/>
    </style:style>
    <style:style style:name="P13" style:family="paragraph" style:parent-style-name="Standard">
      <style:text-properties style:font-name="Code20001" officeooo:rsid="006748eb" officeooo:paragraph-rsid="006748eb"/>
    </style:style>
    <style:style style:name="P14" style:family="paragraph" style:parent-style-name="Standard">
      <style:text-properties style:font-name="Code20001" officeooo:rsid="00690a3b" officeooo:paragraph-rsid="00690a3b"/>
    </style:style>
    <style:style style:name="P15" style:family="paragraph" style:parent-style-name="Standard">
      <style:text-properties style:font-name="Code20001" officeooo:rsid="006ae50b" officeooo:paragraph-rsid="006ae50b"/>
    </style:style>
    <style:style style:name="P16" style:family="paragraph" style:parent-style-name="Standard">
      <style:text-properties style:font-name="Code20001" officeooo:rsid="006c973b" officeooo:paragraph-rsid="006c973b"/>
    </style:style>
    <style:style style:name="P17" style:family="paragraph" style:parent-style-name="Standard">
      <style:text-properties style:font-name="Code20001" officeooo:rsid="006f7c08" officeooo:paragraph-rsid="006f7c08"/>
    </style:style>
    <style:style style:name="P18" style:family="paragraph" style:parent-style-name="Standard">
      <style:text-properties style:font-name="Code20001" officeooo:rsid="00770d30" officeooo:paragraph-rsid="00770d30"/>
    </style:style>
    <style:style style:name="P19" style:family="paragraph" style:parent-style-name="Standard">
      <style:text-properties style:font-name="Code20001" officeooo:rsid="0079eaec" officeooo:paragraph-rsid="0079eaec"/>
    </style:style>
    <style:style style:name="P20" style:family="paragraph" style:parent-style-name="Standard">
      <style:text-properties officeooo:rsid="00630a75" officeooo:paragraph-rsid="00630a75"/>
    </style:style>
    <style:style style:name="P21" style:family="paragraph" style:parent-style-name="Standard">
      <style:text-properties officeooo:rsid="00630a75" officeooo:paragraph-rsid="0071d7bf"/>
    </style:style>
    <style:style style:name="P22" style:family="paragraph" style:parent-style-name="Standard">
      <style:text-properties officeooo:rsid="00630a75" officeooo:paragraph-rsid="007213ea"/>
    </style:style>
    <style:style style:name="P23" style:family="paragraph" style:parent-style-name="Standard">
      <style:text-properties style:font-name="Courier New1" officeooo:rsid="00777619" officeooo:paragraph-rsid="007893df"/>
    </style:style>
    <style:style style:name="P24" style:family="paragraph" style:parent-style-name="Standard">
      <style:text-properties officeooo:rsid="006608cb" officeooo:paragraph-rsid="006608cb"/>
    </style:style>
    <style:style style:name="P25" style:family="paragraph" style:parent-style-name="Standard" style:list-style-name="L1">
      <style:text-properties officeooo:rsid="006608cb" officeooo:paragraph-rsid="006608cb"/>
    </style:style>
    <style:style style:name="P26" style:family="paragraph" style:parent-style-name="Standard">
      <style:paragraph-properties fo:text-align="center" style:justify-single-word="false"/>
      <style:text-properties officeooo:rsid="00314805" officeooo:paragraph-rsid="007213ea"/>
    </style:style>
    <style:style style:name="P27" style:family="paragraph" style:parent-style-name="Standard">
      <style:text-properties officeooo:rsid="00314805" officeooo:paragraph-rsid="007213ea"/>
    </style:style>
    <style:style style:name="P28" style:family="paragraph" style:parent-style-name="Standard">
      <style:text-properties officeooo:rsid="0032116c" officeooo:paragraph-rsid="007213ea"/>
    </style:style>
    <style:style style:name="P29" style:family="paragraph" style:parent-style-name="Standard">
      <style:paragraph-properties fo:text-align="center" style:justify-single-word="false"/>
      <style:text-properties officeooo:rsid="0032116c" officeooo:paragraph-rsid="007213ea"/>
    </style:style>
    <style:style style:name="P30" style:family="paragraph" style:parent-style-name="Standard">
      <style:text-properties officeooo:rsid="00757bd4" officeooo:paragraph-rsid="00757bd4"/>
    </style:style>
    <style:style style:name="P31" style:family="paragraph" style:parent-style-name="Standard">
      <style:paragraph-properties fo:text-align="center" style:justify-single-word="false" fo:break-before="column"/>
      <style:text-properties officeooo:rsid="006748eb" officeooo:paragraph-rsid="006748eb"/>
    </style:style>
    <style:style style:name="P32" style:family="paragraph" style:parent-style-name="Standard">
      <style:paragraph-properties fo:text-align="center" style:justify-single-word="false" fo:break-before="column"/>
      <style:text-properties style:font-name="Code20001" officeooo:rsid="006748eb" officeooo:paragraph-rsid="006748eb"/>
    </style:style>
    <style:style style:name="P33" style:family="paragraph" style:parent-style-name="Standard">
      <style:paragraph-properties fo:text-align="center" style:justify-single-word="false" fo:break-before="column"/>
      <style:text-properties style:font-name="Code20001" officeooo:rsid="00690a3b" officeooo:paragraph-rsid="00690a3b"/>
    </style:style>
    <style:style style:name="T1" style:family="text">
      <style:text-properties style:font-name="Courier New1"/>
    </style:style>
    <style:style style:name="T2" style:family="text">
      <style:text-properties officeooo:rsid="00630a75"/>
    </style:style>
    <style:style style:name="T3" style:family="text">
      <style:text-properties officeooo:rsid="00424843"/>
    </style:style>
    <style:style style:name="T4" style:family="text">
      <style:text-properties style:text-position="sub 58%" officeooo:rsid="0033028b"/>
    </style:style>
    <style:style style:name="T5" style:family="text">
      <style:text-properties style:text-position="0% 100%" officeooo:rsid="0033028b"/>
    </style:style>
    <style:style style:name="T6" style:family="text">
      <style:text-properties style:text-position="0% 100%" officeooo:rsid="003dde24"/>
    </style:style>
    <style:style style:name="T7" style:family="text">
      <style:text-properties style:text-position="0% 100%" officeooo:rsid="007bb81e"/>
    </style:style>
    <style:style style:name="T8" style:family="text">
      <style:text-properties officeooo:rsid="0033028b"/>
    </style:style>
    <style:style style:name="T9" style:family="text">
      <style:text-properties style:font-name="Courier New1"/>
    </style:style>
    <style:style style:name="T10" style:family="text">
      <style:text-properties style:font-name="Courier New1" officeooo:rsid="00690a3b"/>
    </style:style>
    <style:style style:name="T11" style:family="text">
      <style:text-properties style:font-name="Courier New1" officeooo:rsid="006f7c08"/>
    </style:style>
    <style:style style:name="T12" style:family="text">
      <style:text-properties style:font-name="Courier New1" officeooo:rsid="00777619"/>
    </style:style>
    <style:style style:name="T13" style:family="text">
      <style:text-properties officeooo:rsid="0064369f"/>
    </style:style>
    <style:style style:name="T14" style:family="text">
      <style:text-properties officeooo:rsid="00690a3b"/>
    </style:style>
    <style:style style:name="T15" style:family="text">
      <style:text-properties style:font-name="Code20001"/>
    </style:style>
    <style:style style:name="T16" style:family="text">
      <style:text-properties officeooo:rsid="006f7c08"/>
    </style:style>
    <style:style style:name="T17" style:family="text">
      <style:text-properties officeooo:rsid="006fbb9c"/>
    </style:style>
    <style:style style:name="T18" style:family="text">
      <style:text-properties officeooo:rsid="0071d7bf"/>
    </style:style>
    <style:style style:name="T19" style:family="text">
      <style:text-properties officeooo:rsid="007213ea"/>
    </style:style>
    <style:style style:name="T20" style:family="text">
      <style:text-properties officeooo:rsid="00314805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745838"/>
    </style:style>
    <style:style style:name="T23" style:family="text">
      <style:text-properties officeooo:rsid="00770d30"/>
    </style:style>
    <style:style style:name="T24" style:family="text">
      <style:text-properties officeooo:rsid="00777619"/>
    </style:style>
    <style:style style:name="T25" style:family="text">
      <style:text-properties officeooo:rsid="007893d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Utiliser</text:span> Python</text:p>
      <text:p text:style-name="P2"/>
      <text:p text:style-name="P3"><text:span text:style-name="T2">Vous utiliserez le </text:span>site <text:span text:style-name="T1">ideone.com</text:span>.</text:p>
      <text:p text:style-name="P9"/>
      <text:p text:style-name="P21">Nous allons résoudre l’exercice 3 du DS 2 à l’aide de Python<text:span text:style-name="T18">. Je rappelle le tableau de valeurs :</text:span></text:p>
      <table:table table:name="Tableau8" table:style-name="Tableau8">
        <table:table-column table:style-name="Tableau8.A" table:number-columns-repeated="11"/>
        <table:table-row>
          <table:table-cell table:style-name="Tableau8.A1" office:value-type="string">
            <text:p text:style-name="P27">Pt</text:p>
          </table:table-cell>
          <table:table-cell table:style-name="Tableau8.A1" office:value-type="string">
            <text:p text:style-name="P26">39</text:p>
          </table:table-cell>
          <table:table-cell table:style-name="Tableau8.A1" office:value-type="string">
            <text:p text:style-name="P26">40</text:p>
          </table:table-cell>
          <table:table-cell table:style-name="Tableau8.A1" office:value-type="string">
            <text:p text:style-name="P26">41</text:p>
          </table:table-cell>
          <table:table-cell table:style-name="Tableau8.A1" office:value-type="string">
            <text:p text:style-name="P26">42</text:p>
          </table:table-cell>
          <table:table-cell table:style-name="Tableau8.A1" office:value-type="string">
            <text:p text:style-name="P26">43</text:p>
          </table:table-cell>
          <table:table-cell table:style-name="Tableau8.A1" office:value-type="string">
            <text:p text:style-name="P26">44</text:p>
          </table:table-cell>
          <table:table-cell table:style-name="Tableau8.A1" office:value-type="string">
            <text:p text:style-name="P26">45</text:p>
          </table:table-cell>
          <table:table-cell table:style-name="Tableau8.A1" office:value-type="string">
            <text:p text:style-name="P26">46</text:p>
          </table:table-cell>
          <table:table-cell table:style-name="Tableau8.A1" office:value-type="string">
            <text:p text:style-name="P26">47</text:p>
          </table:table-cell>
          <table:table-cell table:style-name="Tableau8.K1" office:value-type="string">
            <text:p text:style-name="P26">48</text:p>
          </table:table-cell>
        </table:table-row>
        <table:table-row>
          <table:table-cell table:style-name="Tableau8.A2" office:value-type="string">
            <text:p text:style-name="P28">Nb</text:p>
          </table:table-cell>
          <table:table-cell table:style-name="Tableau8.A2" office:value-type="string">
            <text:p text:style-name="P29"><text:span text:style-name="T20">2</text:span></text:p>
          </table:table-cell>
          <table:table-cell table:style-name="Tableau8.A2" office:value-type="string">
            <text:p text:style-name="P29"><text:span text:style-name="T20">9</text:span></text:p>
          </table:table-cell>
          <table:table-cell table:style-name="Tableau8.A2" office:value-type="string">
            <text:p text:style-name="P29"><text:span text:style-name="T20">15</text:span></text:p>
          </table:table-cell>
          <table:table-cell table:style-name="Tableau8.A2" office:value-type="string">
            <text:p text:style-name="P29"><text:span text:style-name="T20">22</text:span></text:p>
          </table:table-cell>
          <table:table-cell table:style-name="Tableau8.A2" office:value-type="string">
            <text:p text:style-name="P29"><text:span text:style-name="T20">30</text:span></text:p>
          </table:table-cell>
          <table:table-cell table:style-name="Tableau8.A2" office:value-type="string">
            <text:p text:style-name="P29"><text:span text:style-name="T20">25</text:span></text:p>
          </table:table-cell>
          <table:table-cell table:style-name="Tableau8.A2" office:value-type="string">
            <text:p text:style-name="P29"><text:span text:style-name="T20">13</text:span></text:p>
          </table:table-cell>
          <table:table-cell table:style-name="Tableau8.A2" office:value-type="string">
            <text:p text:style-name="P29"><text:span text:style-name="T20">9</text:span></text:p>
          </table:table-cell>
          <table:table-cell table:style-name="Tableau8.A2" office:value-type="string">
            <text:p text:style-name="P29"><text:span text:style-name="T20">5</text:span></text:p>
          </table:table-cell>
          <table:table-cell table:style-name="Tableau8.K2" office:value-type="string">
            <text:p text:style-name="P29"><text:span text:style-name="T20">4</text:span></text:p>
          </table:table-cell>
        </table:table-row>
      </table:table>
      <text:p text:style-name="P22"><text:span text:style-name="T19">N</text:span>ous allons donc calculer les huit indicateurs demandés<text:span text:style-name="T3"> : E (étendue), </text:span><text:span text:style-name="T3"><draw:frame draw:style-name="fr1" draw:name="Objet2" text:anchor-type="as-char" svg:width="0.462cm" svg:height="0.54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 (moyenne), D</text:span><text:span text:style-name="T4">1</text:span><text:span text:style-name="T5"> (premier décile)</text:span><text:span text:style-name="T8">, Q</text:span><text:span text:style-name="T4">1</text:span><text:span text:style-name="T5"> (premier quartile)</text:span><text:span text:style-name="T8">, Me (médiane), Q</text:span><text:span text:style-name="T4">3</text:span><text:span text:style-name="T5"> (troisième quartile)</text:span><text:span text:style-name="T8">, D</text:span><text:span text:style-name="T4">9</text:span><text:span text:style-name="T5"> (neuvième décile)</text:span><text:span text:style-name="T6"> et σ (écart-type)</text:span><text:span text:style-name="T7"> et répondre à une question complémentaire mais classique.</text:span></text:p>
      <text:p text:style-name="P24">Le but est d’écrire un programme complet qui les déterminera, je vous conseille d’avoir deux codes ouverts :</text:p>
      <text:list xml:id="list5213575903965274716" text:style-name="L1">
        <text:list-item>
          <text:p text:style-name="P25">un où vous jouerez avec de petits bouts de code, comme lors de la séance précédente,</text:p>
        </text:list-item>
        <text:list-item>
          <text:p text:style-name="P25">un où vous écrirez votre programme complet.</text:p>
        </text:list-item>
      </text:list>
      <text:p text:style-name="P20"/>
      <text:p text:style-name="P30">Rien ne vous empêche ensuite de modifier ce programme pour qu’il réponde à votre place à toutes les questions des exercices du livre.</text:p>
      <text:p text:style-name="P30">Vous pouvez essayer de le traduire dans le langage de votre calculette mais ça sera plus difficile.</text:p>
      <text:p text:style-name="P31"><text:span text:style-name="T21">Calcul de l’étendue</text:span></text:p>
      <text:p text:style-name="P20">Pour cela, entrez les deux listes suivantes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ointures=list(range(39,49))</text:p>
            <text:p text:style-name="P4">effectifs=[2,9,15,22,30,25,13,9,5,4]</text:p>
          </table:table-cell>
        </table:table-row>
      </table:table>
      <text:p text:style-name="P10">Vous pouvez vérifier que <text:span text:style-name="T1">pointures</text:span> est correcte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print(pointures)</text:p>
            <text:p text:style-name="P5">print(len(pointures),len(effectifs))</text:p>
          </table:table-cell>
        </table:table-row>
      </table:table>
      <text:p text:style-name="P11">La fonction <text:span text:style-name="T1">len</text:span> retourne le nombre d’éléments de la liste, elle peut servir pour calculer des moyennes de séries d’effectifs égaux à 1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print(<text:span text:style-name="T13">sum(</text:span>pointures)<text:span text:style-name="T13">)</text:span></text:p>
            <text:p text:style-name="P6">print(sum(pointures)/len(pointures))</text:p>
          </table:table-cell>
        </table:table-row>
      </table:table>
      <text:p text:style-name="P11">Cette manière de calculer la moyenne des pointures serait correcte s’il n’y avait pas la liste des effectifs.</text:p>
      <text:p text:style-name="P11">La fonction <text:span text:style-name="T1">sum</text:span> permet de calculer la somme des éléments de la liste.</text:p>
      <text:p text:style-name="P11">On ne peut pas s’en servir ainsi mais elle nous servira quand même, utilisez-la pour déterminer l’<text:span text:style-name="T1">effectif_total</text:span> de la série.</text:p>
      <text:p text:style-name="P12">De la même manière, les fonctions <text:span text:style-name="T1">min</text:span> et <text:span text:style-name="T1">max</text:span> vous permettent de déterminer le plus petit élément et le plus grand élément de la série. Utilisez-les pour déterminer l’<text:span text:style-name="T1">étendue</text:span><text:span text:style-name="T22"> E.</text:span></text:p>
      <text:p text:style-name="P12">Comme la série est déjà triée, vous pouvez utiliser <text:span text:style-name="T1">pointures[0]</text:span> et <text:span text:style-name="T1">pointures[-1]</text:span>.</text:p>
      <text:p text:style-name="P12"/>
      <text:p text:style-name="P32"><text:soft-page-break/><text:span text:style-name="T21">Calcul de la moyenne et de l’écart-type</text:span></text:p>
      <text:p text:style-name="P13">On a besoin de parcourir les éléments de la liste <text:span text:style-name="T1">pointures</text:span> en même temps que ceux de la liste <text:span text:style-name="T1">effectifs</text:span> pour les multiplier.<text:span text:style-name="T14"> On va donc utiliser une boucle </text:span><text:span text:style-name="T10">for</text:span><text:span text:style-name="T14">. Je suppose qu’</text:span><text:span text:style-name="T10">effectif_total</text:span><text:span text:style-name="T14"> est déjà calculé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somme=0</text:p>
            <text:p text:style-name="P7">for i in range(len(pointures)):</text:p>
            <text:p text:style-name="P7"><text:s text:c="2"/>somme=somme+pointures[i]*effectifs[i]</text:p>
            <text:p text:style-name="P7">moyenne=somme/effectif_total</text:p>
            <text:p text:style-name="P7">print(moyenne)</text:p>
          </table:table-cell>
        </table:table-row>
      </table:table>
      <text:p text:style-name="P14">Utilisez une formule de calcul de la variance <text:span text:style-name="T11">V</text:span><text:span text:style-name="T16"> </text:span>pour déterminer l’écart-type <text:span text:style-name="T12">écart_type</text:span><text:span text:style-name="T24"> </text:span>à l’aide d’un code similaire à celui ci-dessus.</text:p>
      <text:p text:style-name="P17">Utilisez <text:span text:style-name="T1">V**0.5</text:span> pour calculer l’écart-type.</text:p>
      <text:p text:style-name="P17"/>
      <text:p text:style-name="P18">Nous allons utiliser ces valeurs pour calculer le nombre puis le pourcentage de pointures comprises entre <text:span text:style-name="T3"><draw:frame draw:style-name="fr1" draw:name="Objet1" text:anchor-type="as-char" svg:width="1.094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 </text:span>et <draw:frame draw:style-name="fr1" draw:name="Objet3" text:anchor-type="as-char" svg:width="1.027cm" svg:height="0.5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3"><text:span text:style-name="T25">mini=int(moyenne-écart_type)-39</text:span></text:p>
            <text:p text:style-name="P23"><text:span text:style-name="T25">maxi=int(moyenne+écart_type)-39</text:span></text:p>
            <text:p text:style-name="P23"><text:span text:style-name="T25">for i in range(mini+1,maxi+1):</text:span></text:p>
            <text:p text:style-name="P23"><text:span text:style-name="T25"><text:s text:c="2"/>encadrement=encadrement+effectifs[i]</text:span></text:p>
            <text:p text:style-name="P23"><text:span text:style-name="T25">print(encadrement/effectif_total*100)</text:span></text:p>
          </table:table-cell>
        </table:table-row>
      </table:table>
      <text:p text:style-name="P19">Vous pouvez modifier ce code pour lui faire afficher le pourcentage de <text:span text:style-name="T23">pointures comprises entre </text:span><text:span text:style-name="T23"><draw:frame draw:style-name="fr1" draw:name="Objet4" text:anchor-type="as-char" svg:width="1.365cm" svg:height="0.54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3"> et </text:span><text:span text:style-name="T23"><draw:frame draw:style-name="fr1" draw:name="Objet5" text:anchor-type="as-char" svg:width="1.298cm" svg:height="0.54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 ou entre <draw:frame draw:style-name="fr1" draw:name="Objet6" text:anchor-type="as-char" svg:width="1.372cm" svg:height="0.54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et <draw:frame draw:style-name="fr1" draw:name="Objet7" text:anchor-type="as-char" svg:width="1.305cm" svg:height="0.54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23">.</text:span></text:p>
      <text:p text:style-name="P33"><text:span text:style-name="T21">Calcul des quantiles</text:span></text:p>
      <text:p text:style-name="P14">On a besoin de calculer la liste des effectifs cumulés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cumulés=[0]*len(effectifs)</text:p>
            <text:p text:style-name="P7">cumulés[0]=effectifs[0]</text:p>
            <text:p text:style-name="P7">for i in range(1,len(effectifs)):</text:p>
            <text:p text:style-name="P7"><text:s text:c="2"/>cumulés[i]=cumulés[i-1]+effectifs[i]</text:p>
            <text:p text:style-name="P7">print(cumulés)</text:p>
          </table:table-cell>
        </table:table-row>
      </table:table>
      <text:p text:style-name="P15">Maintenant, on va parcourir cette liste jusqu’à obtenir par exemple la première valeur supérieure au quart de l’effectif total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i=0</text:p>
            <text:p text:style-name="P8">while cumulés[i]&lt;<text:span text:style-name="T16">0.25*</text:span>effectif_total:</text:p>
            <text:p text:style-name="P8"><text:s text:c="2"/>i=i+1</text:p>
            <text:p text:style-name="P8">print(<text:span text:style-name="T16">"Q1=",</text:span>pointures[i])</text:p>
          </table:table-cell>
        </table:table-row>
      </table:table>
      <text:p text:style-name="P15">Faites la même chose pour déterminer la médiane, le troisième quartile, le premier décile et le neuvième décile.</text:p>
      <text:p text:style-name="P15">Vous avez remarqué qu’on fait cinq fois la même chose.</text:p>
      <text:p text:style-name="P15">À vous d’écrire une fonction qui <text:span text:style-name="T17">retourn</text:span>e le quantile <text:span text:style-name="T17">voulu </text:span>à partir de la liste des effectifs cumulés.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def quantile(cumulés,pourcentage):</text:p>
            <text:p text:style-name="P8"><text:s text:c="2"/>i=0</text:p>
            <text:p text:style-name="P8"><text:s text:c="2"/>while <text:span text:style-name="T15">[à vous de compléter]</text:span>:</text:p>
            <text:p text:style-name="P8"><text:s text:c="4"/>i=i+1</text:p>
            <text:p text:style-name="P8"><text:s text:c="2"/>return i</text:p>
          </table:table-cell>
        </table:table-row>
      </table:table>
      <text:p text:style-name="P16"><text:span text:style-name="T15">Ainsi, </text:span><text:span text:style-name="T1">print(</text:span><text:span text:style-name="T11">pointures[</text:span><text:span text:style-name="T1">quantile(cumulés,0.1)</text:span><text:span text:style-name="T11">]</text:span><text:span text:style-name="T1">)</text:span> donne<text:span text:style-name="T16">ra</text:span> le premier déc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 LibreOffice_project/20m0$Build-3</meta:generator>
    <meta:creation-date>2006-01-20T12:31:46</meta:creation-date>
    <dc:date>2016-12-12T19:26:01.043617461</dc:date>
    <meta:editing-cycles>147</meta:editing-cycles>
    <meta:editing-duration>P10DT18H45M17S</meta:editing-duration>
    <dc:creator>Nicolas Patrois</dc:creator>
    <meta:document-statistic meta:table-count="9" meta:image-count="0" meta:object-count="7" meta:page-count="2" meta:paragraph-count="83" meta:word-count="540" meta:character-count="3675" meta:non-whitespace-character-count="319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over accent="true">
      <mi mathvariant="normal">x</mi>
      <mo>¯</mo>
    </mover>
    <annotation encoding="StarMath 5.0">overline {x}</annotation>
  </semantics>
</math>
</file>

<file path=Object 2/content.xml><?xml version="1.0" encoding="utf-8"?>
<math xmlns="http://www.w3.org/1998/Math/MathML" display="block">
  <semantics>
    <mrow>
      <mover accent="true">
        <mi mathvariant="normal">x</mi>
        <mo>¯</mo>
      </mover>
      <mi mathvariant="normal">−</mi>
      <mi mathvariant="normal">σ</mi>
    </mrow>
    <annotation encoding="StarMath 5.0">overline {x} − σ</annotation>
  </semantics>
</math>
</file>

<file path=Object 3/content.xml><?xml version="1.0" encoding="utf-8"?>
<math xmlns="http://www.w3.org/1998/Math/MathML" display="block">
  <semantics>
    <mrow>
      <mover accent="true">
        <mi mathvariant="normal">x</mi>
        <mo>¯</mo>
      </mover>
      <mo stretchy="false">+</mo>
      <mi mathvariant="normal">σ</mi>
    </mrow>
    <annotation encoding="StarMath 5.0">overline {x} + σ</annotation>
  </semantics>
</math>
</file>

<file path=Object 4/content.xml><?xml version="1.0" encoding="utf-8"?>
<math xmlns="http://www.w3.org/1998/Math/MathML" display="block">
  <semantics>
    <mrow>
      <mover accent="true">
        <mi mathvariant="normal">x</mi>
        <mo>¯</mo>
      </mover>
      <mi mathvariant="normal">−</mi>
      <mn>2</mn>
      <mi mathvariant="normal">σ</mi>
    </mrow>
    <annotation encoding="StarMath 5.0">overline {x} − 2σ</annotation>
  </semantics>
</math>
</file>

<file path=Object 5/content.xml><?xml version="1.0" encoding="utf-8"?>
<math xmlns="http://www.w3.org/1998/Math/MathML" display="block">
  <semantics>
    <mrow>
      <mrow>
        <mover accent="true">
          <mi mathvariant="normal">x</mi>
          <mo>¯</mo>
        </mover>
        <mo stretchy="false">+</mo>
        <mn>2</mn>
      </mrow>
      <mi mathvariant="normal">σ</mi>
    </mrow>
    <annotation encoding="StarMath 5.0">overline {x} + 2σ</annotation>
  </semantics>
</math>
</file>

<file path=Object 6/content.xml><?xml version="1.0" encoding="utf-8"?>
<math xmlns="http://www.w3.org/1998/Math/MathML" display="block">
  <semantics>
    <mrow>
      <mover accent="true">
        <mi mathvariant="normal">x</mi>
        <mo>¯</mo>
      </mover>
      <mi mathvariant="normal">−</mi>
      <mn>3</mn>
      <mi mathvariant="normal">σ</mi>
    </mrow>
    <annotation encoding="StarMath 5.0">overline {x} − 3σ</annotation>
  </semantics>
</math>
</file>

<file path=Object 7/content.xml><?xml version="1.0" encoding="utf-8"?>
<math xmlns="http://www.w3.org/1998/Math/MathML" display="block">
  <semantics>
    <mrow>
      <mrow>
        <mover accent="true">
          <mi mathvariant="normal">x</mi>
          <mo>¯</mo>
        </mover>
        <mo stretchy="false">+</mo>
        <mn>3</mn>
      </mrow>
      <mi mathvariant="normal">σ</mi>
    </mrow>
    <annotation encoding="StarMath 5.0">overline {x} + 3σ</annotation>
  </semantics>
</math>
</file>