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.88cm" style:rel-column-width="1066*"/>
    </style:style>
    <style:style style:name="Tableau1.B" style:family="table-column">
      <style:table-column-properties style:column-width="1.662cm" style:rel-column-width="94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.88cm" style:rel-column-width="1066*"/>
    </style:style>
    <style:style style:name="Tableau2.B" style:family="table-column">
      <style:table-column-properties style:column-width="1.662cm" style:rel-column-width="94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716e" officeooo:paragraph-rsid="0005716e"/>
    </style:style>
    <style:style style:name="P2" style:family="paragraph" style:parent-style-name="Standard">
      <style:text-properties officeooo:rsid="0005716e" officeooo:paragraph-rsid="000c0ee1"/>
    </style:style>
    <style:style style:name="P3" style:family="paragraph" style:parent-style-name="Standard">
      <style:text-properties officeooo:rsid="0005716e" officeooo:paragraph-rsid="0011848e"/>
    </style:style>
    <style:style style:name="P4" style:family="paragraph" style:parent-style-name="Standard">
      <style:text-properties officeooo:rsid="000cad3d" officeooo:paragraph-rsid="000cad3d"/>
    </style:style>
    <style:style style:name="P5" style:family="paragraph" style:parent-style-name="Heading">
      <style:text-properties officeooo:rsid="0005716e" officeooo:paragraph-rsid="0005716e"/>
    </style:style>
    <style:style style:name="P6" style:family="paragraph" style:parent-style-name="Heading">
      <style:paragraph-properties fo:break-before="column"/>
      <style:text-properties officeooo:rsid="0005716e" officeooo:paragraph-rsid="000c0ee1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0c0ee1"/>
    </style:style>
    <style:style style:name="P9" style:family="paragraph" style:parent-style-name="Table_20_Contents">
      <style:paragraph-properties fo:text-align="center" style:justify-single-word="false"/>
      <style:text-properties officeooo:rsid="0007fa33" officeooo:paragraph-rsid="0007fa33"/>
    </style:style>
    <style:style style:name="P10" style:family="paragraph" style:parent-style-name="Table_20_Contents">
      <style:paragraph-properties fo:text-align="center" style:justify-single-word="false"/>
      <style:text-properties officeooo:rsid="0007fa33" officeooo:paragraph-rsid="000c0ee1"/>
    </style:style>
    <style:style style:name="P11" style:family="paragraph" style:parent-style-name="Table_20_Contents">
      <style:text-properties officeooo:rsid="000b3abb" officeooo:paragraph-rsid="000b3abb"/>
    </style:style>
    <style:style style:name="P12" style:family="paragraph" style:parent-style-name="Table_20_Contents">
      <style:paragraph-properties fo:text-align="end" style:justify-single-word="false"/>
      <style:text-properties officeooo:rsid="000b3abb" officeooo:paragraph-rsid="000b3abb"/>
    </style:style>
    <style:style style:name="P13" style:family="paragraph" style:parent-style-name="Table_20_Contents">
      <style:paragraph-properties fo:text-align="end" style:justify-single-word="false"/>
      <style:text-properties officeooo:rsid="000b3abb" officeooo:paragraph-rsid="000c0ee1"/>
    </style:style>
    <style:style style:name="P14" style:family="paragraph" style:parent-style-name="Table_20_Contents">
      <style:text-properties officeooo:rsid="000b3abb" officeooo:paragraph-rsid="000c0ee1"/>
    </style:style>
    <style:style style:name="P1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6372c"/>
    </style:style>
    <style:style style:name="T3" style:family="text">
      <style:text-properties officeooo:rsid="00070f06"/>
    </style:style>
    <style:style style:name="T4" style:family="text">
      <style:text-properties officeooo:rsid="0011848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ivité probabilités</text:p>
      <text:p text:style-name="P1"/>
      <text:p text:style-name="P1">On lance deux dés à six faces.</text:p>
      <text:p text:style-name="P1">On note la somme des résultats obtenus.</text:p>
      <text:p text:style-name="P1"/>
      <text:p text:style-name="P1">Compléter les phrases par « est » ou « <text:span text:style-name="T2">n</text:span>’est pas » :</text:p>
      <text:p text:style-name="P1"/>
      <text:p text:style-name="P1">0 …………………… un résultat possible.</text:p>
      <text:p text:style-name="P1"><text:span text:style-name="T3">6</text:span> …………………… un résultat possible.</text:p>
      <text:p text:style-name="P1"><text:span text:style-name="T3">13</text:span> …………………… un résultat possible.</text:p>
      <text:p text:style-name="P1"/>
      <text:p text:style-name="P1"/>
      <text:p text:style-name="P1">Compléter le tableau ci-dessous<text:span text:style-name="T4"> avec les résultats possibles.</text:span></text:p>
      <text:p text:style-name="P1"/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12"><draw:line text:anchor-type="paragraph" draw:z-index="0" draw:style-name="gr1" draw:text-style-name="P15" svg:x1="1.81cm" svg:y1="1.39cm" svg:x2="0cm" svg:y2="0.011cm"><text:p/></draw:line>dé1</text:p>
            <text:p text:style-name="P11">dé2</text:p>
          </table:table-cell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A1" office:value-type="string">
            <text:p text:style-name="P9">5</text:p>
          </table:table-cell>
          <table:table-cell table:style-name="Tableau1.G1" office:value-type="string">
            <text:p text:style-name="P9">6</text:p>
          </table:table-cell>
        </table:table-row>
        <table:table-row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9">2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2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3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4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6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</table:table>
      <text:p text:style-name="P1"/>
      <text:p text:style-name="P1">Donner la liste de tous les résultats possibles :</text:p>
      <text:p text:style-name="P1"/>
      <text:p text:style-name="P4">{ <text:s text:c="4"/>; <text:s text:c="4"/>; <text:s text:c="4"/>; <text:s text:c="4"/>; <text:s text:c="4"/>; <text:s text:c="4"/>; <text:s text:c="4"/>; <text:s text:c="4"/>; <text:s text:c="4"/>; <text:s text:c="4"/>; <text:s text:c="4"/>}</text:p>
      <text:p text:style-name="P6">Activité probabilités</text:p>
      <text:p text:style-name="P2"/>
      <text:p text:style-name="P2">On lance deux dés à six faces.</text:p>
      <text:p text:style-name="P2">On note la somme des résultats obtenus.</text:p>
      <text:p text:style-name="P2"/>
      <text:p text:style-name="P2">Compléter les phrases par « est » ou « <text:span text:style-name="T2">n</text:span>’est pas » :</text:p>
      <text:p text:style-name="P2"/>
      <text:p text:style-name="P2">0 …………………… un résultat possible.</text:p>
      <text:p text:style-name="P2"><text:span text:style-name="T3">6</text:span> …………………… un résultat possible.</text:p>
      <text:p text:style-name="P2"><text:span text:style-name="T3">13</text:span> …………………… un résultat possible.</text:p>
      <text:p text:style-name="P2"/>
      <text:p text:style-name="P2"/>
      <text:p text:style-name="P3">Compléter le tableau ci-dessous<text:span text:style-name="T4"> avec les résultats possibles</text:span></text:p>
      <text:p text:style-name="P2"/>
      <table:table table:name="Tableau2" table:style-name="Tableau2">
        <table:table-column table:style-name="Tableau2.A"/>
        <table:table-column table:style-name="Tableau2.B" table:number-columns-repeated="6"/>
        <table:table-row>
          <table:table-cell table:style-name="Tableau2.A1" office:value-type="string">
            <text:p text:style-name="P13"><draw:line text:anchor-type="paragraph" draw:z-index="1" draw:style-name="gr1" draw:text-style-name="P15" svg:x1="1.81cm" svg:y1="1.39cm" svg:x2="0cm" svg:y2="0.011cm"><text:p/></draw:line>dé1</text:p>
            <text:p text:style-name="P14">dé2</text:p>
          </table:table-cell>
          <table:table-cell table:style-name="Tableau2.A1" office:value-type="string">
            <text:p text:style-name="P10">1</text:p>
          </table:table-cell>
          <table:table-cell table:style-name="Tableau2.A1" office:value-type="string">
            <text:p text:style-name="P10">2</text:p>
          </table:table-cell>
          <table:table-cell table:style-name="Tableau2.A1" office:value-type="string">
            <text:p text:style-name="P10">3</text:p>
          </table:table-cell>
          <table:table-cell table:style-name="Tableau2.A1" office:value-type="string">
            <text:p text:style-name="P10">4</text:p>
          </table:table-cell>
          <table:table-cell table:style-name="Tableau2.A1" office:value-type="string">
            <text:p text:style-name="P10">5</text:p>
          </table:table-cell>
          <table:table-cell table:style-name="Tableau2.G1" office:value-type="string">
            <text:p text:style-name="P10">6</text:p>
          </table:table-cell>
        </table:table-row>
        <table:table-row>
          <table:table-cell table:style-name="Tableau2.A2" office:value-type="string">
            <text:p text:style-name="P10">1</text:p>
          </table:table-cell>
          <table:table-cell table:style-name="Tableau2.A2" office:value-type="string">
            <text:p text:style-name="P10">2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G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>2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10">5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G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>3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G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>4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G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>5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G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>6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G2" office:value-type="string">
            <text:p text:style-name="P8"/>
          </table:table-cell>
        </table:table-row>
      </table:table>
      <text:p text:style-name="P2"/>
      <text:p text:style-name="P2">Donner la liste de tous les résultats possibles :</text:p>
      <text:p text:style-name="P2"/>
      <text:p text:style-name="P4">{ <text:s text:c="4"/>; <text:s text:c="4"/>; <text:s text:c="4"/>; <text:s text:c="4"/>; <text:s text:c="4"/>; <text:s text:c="4"/>; <text:s text:c="4"/>; <text:s text:c="4"/>; <text:s text:c="4"/>; <text:s text:c="4"/>; <text:s text:c="4"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 LibreOffice_project/410m0$Build-3</meta:generator>
    <meta:creation-date>2005-05-27T10:30:29</meta:creation-date>
    <dc:date>2014-04-03T20:01:39.175704440</dc:date>
    <meta:print-date>2013-01-15T20:06:30</meta:print-date>
    <dc:language>fr-FR</dc:language>
    <meta:editing-cycles>135</meta:editing-cycles>
    <meta:editing-duration>P5DT50M31S</meta:editing-duration>
    <meta:document-statistic meta:table-count="2" meta:image-count="0" meta:object-count="0" meta:page-count="1" meta:paragraph-count="52" meta:word-count="178" meta:character-count="871" meta:non-whitespace-character-count="657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