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3.949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1.85cm" table:align="margins" style:shadow="none"/>
    </style:style>
    <style:style style:name="Tableau3.A" style:family="table-column">
      <style:table-column-properties style:column-width="5.925cm" style:rel-column-width="32767*"/>
    </style:style>
    <style:style style:name="Tableau3.B" style:family="table-column">
      <style:table-column-properties style:column-width="5.925cm" style:rel-column-width="3276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5.925cm" style:rel-column-width="32767*"/>
    </style:style>
    <style:style style:name="Tableau4.B" style:family="table-column">
      <style:table-column-properties style:column-width="5.925cm" style:rel-column-width="3276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5" style:family="table">
      <style:table-properties style:width="11.85cm" table:align="margins"/>
    </style:style>
    <style:style style:name="Tableau5.A" style:family="table-column">
      <style:table-column-properties style:column-width="5.925cm" style:rel-column-width="32767*"/>
    </style:style>
    <style:style style:name="Tableau5.B" style:family="table-column">
      <style:table-column-properties style:column-width="5.92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1.85cm" table:align="margins"/>
    </style:style>
    <style:style style:name="Tableau6.A" style:family="table-column">
      <style:table-column-properties style:column-width="5.925cm" style:rel-column-width="32767*"/>
    </style:style>
    <style:style style:name="Tableau6.B" style:family="table-column">
      <style:table-column-properties style:column-width="5.92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1.85cm" table:align="margins"/>
    </style:style>
    <style:style style:name="Tableau7.A" style:family="table-column">
      <style:table-column-properties style:column-width="5.925cm" style:rel-column-width="32767*"/>
    </style:style>
    <style:style style:name="Tableau7.B" style:family="table-column">
      <style:table-column-properties style:column-width="5.92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11.85cm" table:align="margins"/>
    </style:style>
    <style:style style:name="Tableau8.A" style:family="table-column">
      <style:table-column-properties style:column-width="5.925cm" style:rel-column-width="32767*"/>
    </style:style>
    <style:style style:name="Tableau8.B" style:family="table-column">
      <style:table-column-properties style:column-width="5.92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1.85cm" table:align="margins"/>
    </style:style>
    <style:style style:name="Tableau9.A" style:family="table-column">
      <style:table-column-properties style:column-width="5.925cm" style:rel-column-width="32767*"/>
    </style:style>
    <style:style style:name="Tableau9.B" style:family="table-column">
      <style:table-column-properties style:column-width="5.925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1.85cm" table:align="margins"/>
    </style:style>
    <style:style style:name="Tableau10.A" style:family="table-column">
      <style:table-column-properties style:column-width="5.925cm" style:rel-column-width="32767*"/>
    </style:style>
    <style:style style:name="Tableau10.B" style:family="table-column">
      <style:table-column-properties style:column-width="5.925cm" style:rel-column-width="3276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1" style:family="table">
      <style:table-properties style:width="11.85cm" table:align="margins"/>
    </style:style>
    <style:style style:name="Tableau11.A" style:family="table-column">
      <style:table-column-properties style:column-width="11.85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1.85cm" table:align="margins"/>
    </style:style>
    <style:style style:name="Tableau12.A" style:family="table-column">
      <style:table-column-properties style:column-width="11.85cm" style:rel-column-width="6553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3.949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1.85cm" table:align="margins"/>
    </style:style>
    <style:style style:name="Tableau13.A" style:family="table-column">
      <style:table-column-properties style:column-width="5.925cm" style:rel-column-width="32767*"/>
    </style:style>
    <style:style style:name="Tableau13.B" style:family="table-column">
      <style:table-column-properties style:column-width="5.925cm" style:rel-column-width="3276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1.85cm" table:align="margins" style:shadow="none"/>
    </style:style>
    <style:style style:name="Tableau14.A" style:family="table-column">
      <style:table-column-properties style:column-width="5.925cm" style:rel-column-width="32767*"/>
    </style:style>
    <style:style style:name="Tableau14.B" style:family="table-column">
      <style:table-column-properties style:column-width="5.925cm" style:rel-column-width="32768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5" style:family="table">
      <style:table-properties style:width="11.85cm" table:align="margins" style:shadow="none"/>
    </style:style>
    <style:style style:name="Tableau15.A" style:family="table-column">
      <style:table-column-properties style:column-width="5.925cm" style:rel-column-width="32767*"/>
    </style:style>
    <style:style style:name="Tableau15.B" style:family="table-column">
      <style:table-column-properties style:column-width="5.925cm" style:rel-column-width="32768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1.85cm" table:align="margins" style:shadow="none"/>
    </style:style>
    <style:style style:name="Tableau16.A" style:family="table-column">
      <style:table-column-properties style:column-width="5.925cm" style:rel-column-width="32767*"/>
    </style:style>
    <style:style style:name="Tableau16.B" style:family="table-column">
      <style:table-column-properties style:column-width="5.925cm" style:rel-column-width="32768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11.85cm" table:align="margins" style:shadow="none"/>
    </style:style>
    <style:style style:name="Tableau17.A" style:family="table-column">
      <style:table-column-properties style:column-width="5.925cm" style:rel-column-width="32767*"/>
    </style:style>
    <style:style style:name="Tableau17.B" style:family="table-column">
      <style:table-column-properties style:column-width="5.925cm" style:rel-column-width="32768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8" style:family="table">
      <style:table-properties style:width="11.85cm" table:align="margins" style:shadow="none"/>
    </style:style>
    <style:style style:name="Tableau18.A" style:family="table-column">
      <style:table-column-properties style:column-width="5.925cm" style:rel-column-width="32767*"/>
    </style:style>
    <style:style style:name="Tableau18.B" style:family="table-column">
      <style:table-column-properties style:column-width="5.925cm" style:rel-column-width="3276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9" style:family="table">
      <style:table-properties style:width="11.85cm" table:align="margins" style:shadow="none"/>
    </style:style>
    <style:style style:name="Tableau19.A" style:family="table-column">
      <style:table-column-properties style:column-width="5.925cm" style:rel-column-width="32767*"/>
    </style:style>
    <style:style style:name="Tableau19.B" style:family="table-column">
      <style:table-column-properties style:column-width="5.925cm" style:rel-column-width="32768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20" style:family="table">
      <style:table-properties style:width="11.85cm" table:align="margins" style:shadow="none"/>
    </style:style>
    <style:style style:name="Tableau20.A" style:family="table-column">
      <style:table-column-properties style:column-width="5.925cm" style:rel-column-width="32767*"/>
    </style:style>
    <style:style style:name="Tableau20.B" style:family="table-column">
      <style:table-column-properties style:column-width="5.925cm" style:rel-column-width="32768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1" style:family="table">
      <style:table-properties style:width="11.85cm" table:align="margins" style:shadow="none"/>
    </style:style>
    <style:style style:name="Tableau21.A" style:family="table-column">
      <style:table-column-properties style:column-width="5.925cm" style:rel-column-width="32767*"/>
    </style:style>
    <style:style style:name="Tableau21.B" style:family="table-column">
      <style:table-column-properties style:column-width="5.925cm" style:rel-column-width="32768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2" style:family="table">
      <style:table-properties style:width="11.85cm" table:align="margins" style:shadow="none"/>
    </style:style>
    <style:style style:name="Tableau22.A" style:family="table-column">
      <style:table-column-properties style:column-width="5.925cm" style:rel-column-width="32767*"/>
    </style:style>
    <style:style style:name="Tableau22.B" style:family="table-column">
      <style:table-column-properties style:column-width="5.925cm" style:rel-column-width="32768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fo:padding="0.097cm" fo:border="0.05pt solid #000000"/>
    </style:style>
    <style:style style:name="Tableau23" style:family="table">
      <style:table-properties style:width="11.85cm" table:align="margins" style:shadow="none"/>
    </style:style>
    <style:style style:name="Tableau23.A" style:family="table-column">
      <style:table-column-properties style:column-width="5.925cm" style:rel-column-width="32767*"/>
    </style:style>
    <style:style style:name="Tableau23.B" style:family="table-column">
      <style:table-column-properties style:column-width="5.925cm" style:rel-column-width="32768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4" style:family="table">
      <style:table-properties style:width="11.85cm" table:align="margins" style:shadow="none"/>
    </style:style>
    <style:style style:name="Tableau24.A" style:family="table-column">
      <style:table-column-properties style:column-width="5.925cm" style:rel-column-width="32767*"/>
    </style:style>
    <style:style style:name="Tableau24.B" style:family="table-column">
      <style:table-column-properties style:column-width="5.925cm" style:rel-column-width="32768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5" style:family="table">
      <style:table-properties style:width="11.85cm" table:align="margins" style:shadow="none"/>
    </style:style>
    <style:style style:name="Tableau25.A" style:family="table-column">
      <style:table-column-properties style:column-width="5.925cm" style:rel-column-width="32767*"/>
    </style:style>
    <style:style style:name="Tableau25.B" style:family="table-column">
      <style:table-column-properties style:column-width="5.925cm" style:rel-column-width="32768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6" style:family="table">
      <style:table-properties style:width="11.85cm" table:align="margins" style:shadow="none"/>
    </style:style>
    <style:style style:name="Tableau26.A" style:family="table-column">
      <style:table-column-properties style:column-width="5.925cm" style:rel-column-width="32767*"/>
    </style:style>
    <style:style style:name="Tableau26.B" style:family="table-column">
      <style:table-column-properties style:column-width="5.925cm" style:rel-column-width="32768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="0.05pt solid #000000"/>
    </style:style>
    <style:style style:name="P1" style:family="paragraph" style:parent-style-name="Heading">
      <style:text-properties officeooo:rsid="002b5033" officeooo:paragraph-rsid="002b5033"/>
    </style:style>
    <style:style style:name="P2" style:family="paragraph" style:parent-style-name="Standard">
      <style:text-properties style:font-name="Code20001" officeooo:rsid="004e2aa7" officeooo:paragraph-rsid="004e2aa7"/>
    </style:style>
    <style:style style:name="P3" style:family="paragraph" style:parent-style-name="Standard">
      <style:text-properties style:font-name="Code20001" officeooo:rsid="004f7cf1" officeooo:paragraph-rsid="004f7cf1"/>
    </style:style>
    <style:style style:name="P4" style:family="paragraph" style:parent-style-name="Standard">
      <style:text-properties style:font-name="Code20001" officeooo:rsid="004f9624" officeooo:paragraph-rsid="005ba6c3"/>
    </style:style>
    <style:style style:name="P5" style:family="paragraph" style:parent-style-name="Standard">
      <style:text-properties style:font-name="Code20001" officeooo:rsid="0052eb01" officeooo:paragraph-rsid="0052eb01"/>
    </style:style>
    <style:style style:name="P6" style:family="paragraph" style:parent-style-name="Standard">
      <style:text-properties style:font-name="Code20001" officeooo:rsid="0052eb01" officeooo:paragraph-rsid="00546748"/>
    </style:style>
    <style:style style:name="P7" style:family="paragraph" style:parent-style-name="Standard">
      <style:text-properties style:font-name="Code20001" officeooo:rsid="0057532b" officeooo:paragraph-rsid="0057532b"/>
    </style:style>
    <style:style style:name="P8" style:family="paragraph" style:parent-style-name="Standard">
      <style:text-properties style:font-name="Code20001" officeooo:rsid="0058f51b" officeooo:paragraph-rsid="0058f51b"/>
    </style:style>
    <style:style style:name="P9" style:family="paragraph" style:parent-style-name="Standard">
      <style:text-properties style:font-name="Code20001" officeooo:rsid="005a977d" officeooo:paragraph-rsid="005a977d"/>
    </style:style>
    <style:style style:name="P10" style:family="paragraph" style:parent-style-name="Standard">
      <style:text-properties style:font-name="Code20001" officeooo:rsid="005a977d" officeooo:paragraph-rsid="005ba6c3"/>
    </style:style>
    <style:style style:name="P11" style:family="paragraph" style:parent-style-name="Standard">
      <style:text-properties style:font-name="Code20001" officeooo:rsid="005ba6c3" officeooo:paragraph-rsid="005ba6c3"/>
    </style:style>
    <style:style style:name="P12" style:family="paragraph" style:parent-style-name="Standard">
      <style:text-properties style:font-name="Code20001" officeooo:rsid="005bc50d" officeooo:paragraph-rsid="005bc50d"/>
    </style:style>
    <style:style style:name="P13" style:family="paragraph" style:parent-style-name="Standard">
      <style:text-properties style:font-name="Code20001" officeooo:rsid="005bd85e" officeooo:paragraph-rsid="005bd85e"/>
    </style:style>
    <style:style style:name="P14" style:family="paragraph" style:parent-style-name="Standard">
      <style:text-properties style:font-name="Code20001" officeooo:rsid="005c1878" officeooo:paragraph-rsid="005c1878"/>
    </style:style>
    <style:style style:name="P15" style:family="paragraph" style:parent-style-name="Standard">
      <style:text-properties style:font-name="Code20001" officeooo:rsid="005d643d" officeooo:paragraph-rsid="005d643d"/>
    </style:style>
    <style:style style:name="P16" style:family="paragraph" style:parent-style-name="Standard">
      <style:text-properties style:font-name="Code20001" officeooo:rsid="005e7b0c" officeooo:paragraph-rsid="005e7b0c"/>
    </style:style>
    <style:style style:name="P17" style:family="paragraph" style:parent-style-name="Standard">
      <style:text-properties officeooo:rsid="004723d2" officeooo:paragraph-rsid="004723d2"/>
    </style:style>
    <style:style style:name="P18" style:family="paragraph" style:parent-style-name="Standard">
      <style:text-properties style:font-name="Courier New" officeooo:rsid="002c8d64" officeooo:paragraph-rsid="002c8d64"/>
    </style:style>
    <style:style style:name="P19" style:family="paragraph" style:parent-style-name="Standard">
      <style:text-properties style:font-name="Courier New" officeooo:rsid="002c8d64" officeooo:paragraph-rsid="004723d2"/>
    </style:style>
    <style:style style:name="P20" style:family="paragraph" style:parent-style-name="Standard">
      <style:text-properties style:font-name="Courier New" officeooo:rsid="002c8d64" officeooo:paragraph-rsid="004f9624"/>
    </style:style>
    <style:style style:name="P21" style:family="paragraph" style:parent-style-name="Standard">
      <style:text-properties style:font-name="Courier New" officeooo:rsid="00492910" officeooo:paragraph-rsid="00492910"/>
    </style:style>
    <style:style style:name="P22" style:family="paragraph" style:parent-style-name="Standard">
      <style:text-properties style:font-name="Courier New" officeooo:rsid="004aef59" officeooo:paragraph-rsid="004aef59"/>
    </style:style>
    <style:style style:name="P23" style:family="paragraph" style:parent-style-name="Standard">
      <style:text-properties style:font-name="Courier New" officeooo:rsid="004e2aa7" officeooo:paragraph-rsid="004e2aa7"/>
    </style:style>
    <style:style style:name="P24" style:family="paragraph" style:parent-style-name="Standard">
      <style:text-properties style:font-name="Courier New" officeooo:rsid="00546748" officeooo:paragraph-rsid="00546748"/>
    </style:style>
    <style:style style:name="P25" style:family="paragraph" style:parent-style-name="Standard">
      <style:text-properties style:font-name="Courier New1" officeooo:rsid="004723d2" officeooo:paragraph-rsid="004723d2"/>
    </style:style>
    <style:style style:name="P26" style:family="paragraph" style:parent-style-name="Standard">
      <style:text-properties style:font-name="Courier New1" officeooo:rsid="004e2aa7" officeooo:paragraph-rsid="004e2aa7"/>
    </style:style>
    <style:style style:name="P27" style:family="paragraph" style:parent-style-name="Standard">
      <style:text-properties style:font-name="Courier New1" officeooo:rsid="0052eb01" officeooo:paragraph-rsid="00546748"/>
    </style:style>
    <style:style style:name="P28" style:family="paragraph" style:parent-style-name="Standard">
      <style:text-properties style:font-name="Courier New1" officeooo:rsid="0058f51b" officeooo:paragraph-rsid="0058f51b"/>
    </style:style>
    <style:style style:name="P29" style:family="paragraph" style:parent-style-name="Standard">
      <style:text-properties style:font-name="Courier New1" officeooo:rsid="005a977d" officeooo:paragraph-rsid="005a977d"/>
    </style:style>
    <style:style style:name="P30" style:family="paragraph" style:parent-style-name="Standard">
      <style:text-properties style:font-name="Courier New1" officeooo:rsid="005ba6c3" officeooo:paragraph-rsid="005ba6c3"/>
    </style:style>
    <style:style style:name="P31" style:family="paragraph" style:parent-style-name="Standard">
      <style:text-properties style:font-name="Courier New1" officeooo:rsid="005bd85e" officeooo:paragraph-rsid="005bd85e"/>
    </style:style>
    <style:style style:name="P32" style:family="paragraph" style:parent-style-name="Standard">
      <style:text-properties style:font-name="Courier New1" officeooo:rsid="005c1878" officeooo:paragraph-rsid="005c1878"/>
    </style:style>
    <style:style style:name="P33" style:family="paragraph" style:parent-style-name="Standard">
      <style:text-properties style:font-name="Courier New1" officeooo:rsid="005d643d" officeooo:paragraph-rsid="005d643d"/>
    </style:style>
    <style:style style:name="P34" style:family="paragraph" style:parent-style-name="Standard">
      <style:text-properties style:font-name="Courier New1" officeooo:rsid="005e7b0c" officeooo:paragraph-rsid="005e7b0c"/>
    </style:style>
    <style:style style:name="P35" style:family="paragraph" style:parent-style-name="Standard">
      <style:text-properties fo:font-size="12pt" officeooo:rsid="002c111c" officeooo:paragraph-rsid="002c111c" style:font-size-asian="12pt" style:font-size-complex="12pt"/>
    </style:style>
    <style:style style:name="P36" style:family="paragraph" style:parent-style-name="Standard">
      <style:text-properties fo:font-size="12pt" officeooo:rsid="00484592" officeooo:paragraph-rsid="00484592" style:font-size-asian="12pt" style:font-size-complex="12pt"/>
    </style:style>
    <style:style style:name="P37" style:family="paragraph" style:parent-style-name="Standard">
      <style:text-properties officeooo:rsid="00492910" officeooo:paragraph-rsid="00492910"/>
    </style:style>
    <style:style style:name="P38" style:family="paragraph" style:parent-style-name="Standard">
      <style:text-properties officeooo:rsid="004aef59" officeooo:paragraph-rsid="004aef59"/>
    </style:style>
    <style:style style:name="P39" style:family="paragraph" style:parent-style-name="Standard">
      <style:text-properties officeooo:rsid="004dc82a" officeooo:paragraph-rsid="004dc82a"/>
    </style:style>
    <style:style style:name="P40" style:family="paragraph" style:parent-style-name="Standard">
      <style:text-properties officeooo:rsid="004e2aa7" officeooo:paragraph-rsid="004e2aa7"/>
    </style:style>
    <style:style style:name="T1" style:family="text">
      <style:text-properties style:font-name="Courier New" officeooo:rsid="00492910"/>
    </style:style>
    <style:style style:name="T2" style:family="text">
      <style:text-properties officeooo:rsid="004723d2"/>
    </style:style>
    <style:style style:name="T3" style:family="text">
      <style:text-properties officeooo:rsid="0048459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ourier New1"/>
    </style:style>
    <style:style style:name="T6" style:family="text">
      <style:text-properties officeooo:rsid="00492910"/>
    </style:style>
    <style:style style:name="T7" style:family="text">
      <style:text-properties officeooo:rsid="002c8d64"/>
    </style:style>
    <style:style style:name="T8" style:family="text">
      <style:text-properties officeooo:rsid="004aef59"/>
    </style:style>
    <style:style style:name="T9" style:family="text">
      <style:text-properties officeooo:rsid="004dc82a"/>
    </style:style>
    <style:style style:name="T10" style:family="text">
      <style:text-properties officeooo:rsid="004e2aa7"/>
    </style:style>
    <style:style style:name="T11" style:family="text">
      <style:text-properties officeooo:rsid="004f9624"/>
    </style:style>
    <style:style style:name="T12" style:family="text">
      <style:text-properties officeooo:rsid="00546748"/>
    </style:style>
    <style:style style:name="T13" style:family="text">
      <style:text-properties officeooo:rsid="0057532b"/>
    </style:style>
    <style:style style:name="T14" style:family="text">
      <style:text-properties officeooo:rsid="0058f51b"/>
    </style:style>
    <style:style style:name="T15" style:family="text">
      <style:text-properties officeooo:rsid="00591cdd"/>
    </style:style>
    <style:style style:name="T16" style:family="text">
      <style:text-properties officeooo:rsid="005a977d"/>
    </style:style>
    <style:style style:name="T17" style:family="text">
      <style:text-properties officeooo:rsid="005ba6c3"/>
    </style:style>
    <style:style style:name="T18" style:family="text">
      <style:text-properties officeooo:rsid="005bc50d"/>
    </style:style>
    <style:style style:name="T19" style:family="text">
      <style:text-properties officeooo:rsid="005bd85e"/>
    </style:style>
    <style:style style:name="T20" style:family="text">
      <style:text-properties officeooo:rsid="005d643d"/>
    </style:style>
    <style:style style:name="T21" style:family="text">
      <style:text-properties officeooo:rsid="005da7a1"/>
    </style:style>
    <style:style style:name="T22" style:family="text">
      <style:text-properties officeooo:rsid="005e7b0c"/>
    </style:style>
    <style:style style:name="T23" style:family="text">
      <style:text-properties officeooo:rsid="006083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xemples en</text:span> Python</text:p>
      <text:p text:style-name="P35"/>
      <text:p text:style-name="P36">Lisez l’autre feuille pour savoir où insérer votre code sur le site <text:span text:style-name="T5">ideone.com</text:span>.</text:p>
      <text:p text:style-name="P17">Voici quelques exemples de codes en Python<text:span text:style-name="T6"> 3</text:span>.</text:p>
      <text:p text:style-name="P17">Pour afficher, on utilise la fonction print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5">print(1.25)</text:p>
          </table:table-cell>
          <table:table-cell table:style-name="Tableau2.A1" office:value-type="string">
            <text:p text:style-name="P25">print(1,25)</text:p>
          </table:table-cell>
          <table:table-cell table:style-name="Tableau2.C1" office:value-type="string">
            <text:p text:style-name="P25">print("abc")</text:p>
          </table:table-cell>
        </table:table-row>
      </table:table>
      <text:p text:style-name="P17">Pour effectuer plusieurs fois des choses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>for x in range(<text:span text:style-name="T3">5</text:span>):</text:p>
            <text:p text:style-name="P19"><text:span text:style-name="T6"><text:s text:c="2"/></text:span>print(x<text:span text:style-name="T2">)</text:span></text:p>
            <text:p text:style-name="P19"><text:span text:style-name="T6"><text:s text:c="2"/>print(x**2</text:span>)</text:p>
          </table:table-cell>
          <table:table-cell table:style-name="Tableau3.B1" office:value-type="string">
            <text:p text:style-name="P21">s=0</text:p>
            <text:p text:style-name="P18">for x in range(<text:span text:style-name="T3">5</text:span>):</text:p>
            <text:p text:style-name="P21"><text:s text:c="2"/>s=s+x</text:p>
            <text:p text:style-name="P19"><text:span text:style-name="T6"><text:s text:c="2"/></text:span>print(<text:span text:style-name="T8">x,s)</text:span></text:p>
          </table:table-cell>
        </table:table-row>
      </table:table>
      <text:p text:style-name="P17">Essayez ensuite ce<text:span text:style-name="T6">ux</text:span>-ci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for x in range(<text:span text:style-name="T3">5</text:span>):</text:p>
            <text:p text:style-name="P19"><text:span text:style-name="T6"><text:s text:c="2"/></text:span>print(x<text:span text:style-name="T2">)</text:span></text:p>
            <text:p text:style-name="P19"><text:span text:style-name="T2">print(x**2</text:span>)</text:p>
          </table:table-cell>
          <table:table-cell table:style-name="Tableau4.B1" office:value-type="string">
            <text:p text:style-name="P21">s=0</text:p>
            <text:p text:style-name="P18">for x in range(<text:span text:style-name="T3">5</text:span>):</text:p>
            <text:p text:style-name="P21"><text:s text:c="2"/>s=s+x</text:p>
            <text:p text:style-name="P19">print(<text:span text:style-name="T8">x,s)</text:span></text:p>
          </table:table-cell>
        </table:table-row>
      </table:table>
      <text:p text:style-name="P17">Puis ce<text:span text:style-name="T6">ux</text:span>-ci 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for x in range(<text:span text:style-name="T3">5</text:span>):</text:p>
            <text:p text:style-name="P19"><text:span text:style-name="T6"><text:s text:c="4"/></text:span>print(x<text:span text:style-name="T2">)</text:span></text:p>
            <text:p text:style-name="P19"><text:span text:style-name="T2"><text:s text:c="2"/>print(x**2</text:span>)</text:p>
          </table:table-cell>
          <table:table-cell table:style-name="Tableau5.B1" office:value-type="string">
            <text:p text:style-name="P19">for x in range(<text:span text:style-name="T3">5</text:span>):</text:p>
            <text:p text:style-name="P19"><text:span text:style-name="T6"><text:s text:c="2"/></text:span>print(x<text:span text:style-name="T2">)</text:span></text:p>
            <text:p text:style-name="P19"><text:span text:style-name="T6"><text:s text:c="4"/>print(x**2</text:span>)</text:p>
          </table:table-cell>
        </table:table-row>
      </table:table>
      <text:p text:style-name="P17">Il faut donc bien aligner les espaces si on veut que la boucle contienne les bonnes instructions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9">for x in range(<text:span text:style-name="T11">3</text:span>):</text:p>
            <text:p text:style-name="P21"><text:s text:c="2"/>for y in range(<text:span text:style-name="T11">3</text:span>):</text:p>
            <text:p text:style-name="P19"><text:span text:style-name="T6"><text:s text:c="4"/></text:span>print(x<text:span text:style-name="T6">,y,x*y)</text:span></text:p>
          </table:table-cell>
          <table:table-cell table:style-name="Tableau6.B1" office:value-type="string">
            <text:p text:style-name="P20">for x in range(<text:span text:style-name="T11">3</text:span>):</text:p>
            <text:p text:style-name="P21"><text:s text:c="2"/>for y in range(<text:span text:style-name="T11">x</text:span>):</text:p>
            <text:p text:style-name="P19"><text:span text:style-name="T6"><text:s text:c="4"/></text:span>print(x<text:span text:style-name="T6">,y,x*y)</text:span></text:p>
          </table:table-cell>
        </table:table-row>
      </table:table>
      <text:p text:style-name="P37">Chaque bloc ajoute des espaces.</text:p>
      <text:p text:style-name="P37">Pour tester 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9">for x in range(<text:span text:style-name="T3">5</text:span>):</text:p>
            <text:p text:style-name="P21"><text:s text:c="2"/>if x==3:</text:p>
            <text:p text:style-name="P19"><text:span text:style-name="T6"><text:s text:c="4"/></text:span>print(x<text:span text:style-name="T6">,x**2)</text:span></text:p>
          </table:table-cell>
          <table:table-cell table:style-name="Tableau7.B1" office:value-type="string">
            <text:p text:style-name="P19">for x in range(<text:span text:style-name="T3">5</text:span>):</text:p>
            <text:p text:style-name="P21"><text:s text:c="2"/>if x!=3:</text:p>
            <text:p text:style-name="P19"><text:span text:style-name="T6"><text:s text:c="4"/></text:span>print(x<text:span text:style-name="T6">,x**2)</text:span></text:p>
          </table:table-cell>
        </table:table-row>
      </table:table>
      <text:p text:style-name="P37">D’autres manières de tester :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9">for x in range(<text:span text:style-name="T3">5</text:span>):</text:p>
            <text:p text:style-name="P21"><text:s text:c="2"/>if x==1:</text:p>
            <text:p text:style-name="P19"><text:span text:style-name="T6"><text:s text:c="4"/></text:span>print(x<text:span text:style-name="T6">,x**2)</text:span></text:p>
            <text:p text:style-name="P21"><text:s text:c="2"/>elif x==3:</text:p>
            <text:p text:style-name="P21"><text:s text:c="4"/><text:span text:style-name="T7">print(x</text:span>,x+4)</text:p>
            <text:p text:style-name="P21"><text:s text:c="2"/>elif x==4:</text:p>
            <text:p text:style-name="P21"><text:s text:c="4"/><text:span text:style-name="T7">print(x</text:span>,"holà")</text:p>
            <text:p text:style-name="P21"><text:s text:c="2"/>else:</text:p>
            <text:p text:style-name="P21"><text:s text:c="4"/>print(x,"bonjour")</text:p>
            <text:p text:style-name="P23"><text:s text:c="2"/>print("----")</text:p>
          </table:table-cell>
          <table:table-cell table:style-name="Tableau8.B1" office:value-type="string">
            <text:p text:style-name="P19">for x in range(<text:span text:style-name="T3">5</text:span>):</text:p>
            <text:p text:style-name="P21"><text:s text:c="2"/>if x!=3:</text:p>
            <text:p text:style-name="P19"><text:span text:style-name="T6"><text:s text:c="4"/></text:span>print(x<text:span text:style-name="T6">,x**2)</text:span></text:p>
            <text:p text:style-name="P21"><text:s text:c="4"/>print("bonjour")</text:p>
            <text:p text:style-name="P21"><text:s text:c="2"/>else:</text:p>
            <text:p text:style-name="P21"><text:s text:c="4"/>print(x,-x)</text:p>
            <text:p text:style-name="P21"><text:s text:c="4"/>print("coucou")</text:p>
            <text:p text:style-name="P21"><text:s text:c="2"/>if x<text:span text:style-name="T10">&lt;</text:span>=2:</text:p>
            <text:p text:style-name="P21"><text:s text:c="4"/>print("x=",x)</text:p>
            <text:p text:style-name="P23"><text:s text:c="2"/>print("----")</text:p>
          </table:table-cell>
        </table:table-row>
      </table:table>
      <text:p text:style-name="P38">Pour créer une fonction :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2">def carré(x):</text:p>
            <text:p text:style-name="P22"><text:s text:c="2"/>return x*x</text:p>
            <text:p text:style-name="P22">print(carré(-3))</text:p>
          </table:table-cell>
          <table:table-cell table:style-name="Tableau9.B1" office:value-type="string">
            <text:p text:style-name="P22">def puissance(x,n):</text:p>
            <text:p text:style-name="P22"><text:s text:c="2"/>return x**n</text:p>
            <text:p text:style-name="P22">print(puissance(2,5))</text:p>
          </table:table-cell>
        </table:table-row>
      </table:table>
      <text:p text:style-name="P39">Pour obtenir les nombres entiers de 2 à 5 inclus :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9">for x in range(<text:span text:style-name="T9">2,6</text:span>):</text:p>
            <text:p text:style-name="P19"><text:span text:style-name="T6"><text:s text:c="2"/></text:span>print(x<text:span text:style-name="T2">)</text:span></text:p>
          </table:table-cell>
          <table:table-cell table:style-name="Tableau10.B1" office:value-type="string">
            <text:p text:style-name="P19">for x in <text:span text:style-name="T9">[2,3,4,5]</text:span>:</text:p>
            <text:p text:style-name="P19"><text:span text:style-name="T6"><text:s text:c="2"/></text:span>print(x<text:span text:style-name="T2">)</text:span></text:p>
          </table:table-cell>
        </table:table-row>
      </table:table>
      <text:p text:style-name="P39">Pour obtenir les nombres entiers impairs de −3 à 3 :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9">for x in range(<text:span text:style-name="T9">-3,4,2</text:span>):</text:p>
            <text:p text:style-name="P19"><text:span text:style-name="T6"><text:s text:c="2"/></text:span>print(x<text:span text:style-name="T2">)</text:span></text:p>
          </table:table-cell>
        </table:table-row>
      </table:table>
      <text:p text:style-name="P39">Et les nombres de 5 en 5 de 2 à 20 :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9">for x in range(<text:span text:style-name="T9">2,20,5</text:span>):</text:p>
            <text:p text:style-name="P19"><text:span text:style-name="T6"><text:s text:c="2"/></text:span>print(x<text:span text:style-name="T2">)</text:span></text:p>
          </table:table-cell>
        </table:table-row>
      </table:table>
      <text:p text:style-name="P40">C’est-à-dire 2, 7, 12 et 17.</text:p>
      <text:p text:style-name="P2">Les quatre opérations sont +, -, * et /.</text:p>
      <text:p text:style-name="P2">La puissance est ** et la division euclidienne est //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5">print(2<text:span text:style-name="T10">+</text:span>5)</text:p>
          </table:table-cell>
          <table:table-cell table:style-name="Tableau1.A1" office:value-type="string">
            <text:p text:style-name="P25">print(1<text:span text:style-name="T10">-</text:span>25)</text:p>
          </table:table-cell>
          <table:table-cell table:style-name="Tableau1.C1" office:value-type="string">
            <text:p text:style-name="P25">print(<text:span text:style-name="T10">4*-6</text:span>)</text:p>
          </table:table-cell>
        </table:table-row>
        <table:table-row>
          <table:table-cell table:style-name="Tableau1.A2" office:value-type="string">
            <text:p text:style-name="P26">print(3/7)</text:p>
          </table:table-cell>
          <table:table-cell table:style-name="Tableau1.A2" office:value-type="string">
            <text:p text:style-name="P26">print(3**4)</text:p>
          </table:table-cell>
          <table:table-cell table:style-name="Tableau1.C2" office:value-type="string">
            <text:p text:style-name="P26">print(14//5)</text:p>
          </table:table-cell>
        </table:table-row>
        <table:table-row>
          <table:table-cell table:style-name="Tableau1.C2" table:number-columns-spanned="3" office:value-type="string">
            <text:p text:style-name="P26">print((12-4)*5/2+8*3.6/(2+8))</text:p>
          </table:table-cell>
          <table:covered-table-cell/>
          <table:covered-table-cell/>
        </table:table-row>
      </table:table>
      <text:p text:style-name="P3"><text:soft-page-break/>Pour approfondir :</text:p>
      <text:p text:style-name="P6">Les listes {1,3,5} de votre calculette s’écrivent avec des crochets en Python :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7">[1,3,5]</text:p>
          </table:table-cell>
          <table:table-cell table:style-name="Tableau13.B1" office:value-type="string">
            <text:p text:style-name="P24">liste=[1,2,3,4]</text:p>
          </table:table-cell>
        </table:table-row>
      </table:table>
      <text:p text:style-name="P6">On peut écrire<text:span text:style-name="T12"> :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27"><text:span text:style-name="T12">liste=</text:span>[1,3,5]<text:span text:style-name="T12">+[0,2,1]</text:span></text:p>
            <text:p text:style-name="P29">print(liste)</text:p>
          </table:table-cell>
          <table:table-cell table:style-name="Tableau14.B1" office:value-type="string">
            <text:p text:style-name="P27"><text:span text:style-name="T12">liste=</text:span>[1,3]<text:span text:style-name="T12">+["g",4]</text:span></text:p>
            <text:p text:style-name="P29">print(liste)</text:p>
          </table:table-cell>
        </table:table-row>
      </table:table>
      <text:p text:style-name="P5">[1,2] n’est pas égal à [2,1], l’ordre est important.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8">print([1,2]==[2,1])</text:p>
          </table:table-cell>
          <table:table-cell table:style-name="Tableau15.B1" office:value-type="string">
            <text:p text:style-name="P28">print([1,2]==[1<text:span text:style-name="T15">]+[</text:span>2])</text:p>
          </table:table-cell>
        </table:table-row>
        <table:table-row>
          <table:table-cell table:style-name="Tableau15.A2" office:value-type="string">
            <text:p text:style-name="P27"><text:span text:style-name="T12">liste=</text:span>[1,3,5]<text:span text:style-name="T13">*3</text:span></text:p>
          </table:table-cell>
          <table:table-cell table:style-name="Tableau15.B2" office:value-type="string">
            <text:p text:style-name="P27"><text:span text:style-name="T12">liste=</text:span>[1]<text:span text:style-name="T13">*12</text:span></text:p>
          </table:table-cell>
        </table:table-row>
      </table:table>
      <text:p text:style-name="P7">La soustraction et la division n’ont pas de sens.</text:p>
      <text:p text:style-name="P7">Pour enlever <text:span text:style-name="T14">un élément à une liste :</text:span>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7"><text:span text:style-name="T12">liste=</text:span>[1,3,5<text:span text:style-name="T14">,0,2,1]</text:span></text:p>
            <text:p text:style-name="P28">liste.pop()</text:p>
            <text:p text:style-name="P28">print(liste)</text:p>
          </table:table-cell>
          <table:table-cell table:style-name="Tableau16.B1" office:value-type="string">
            <text:p text:style-name="P27"><text:span text:style-name="T12">liste=</text:span>[1,3,5<text:span text:style-name="T14">,0,2,1]</text:span></text:p>
            <text:p text:style-name="P28">liste.pop(2)</text:p>
            <text:p text:style-name="P28">print(liste)</text:p>
          </table:table-cell>
        </table:table-row>
      </table:table>
      <text:p text:style-name="P8">Pour ajouter un élément à une liste :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7"><text:span text:style-name="T12">liste=</text:span>[1,3,5<text:span text:style-name="T14">,0,2,1]</text:span></text:p>
            <text:p text:style-name="P28">liste.append(4)</text:p>
            <text:p text:style-name="P28">print(liste)</text:p>
          </table:table-cell>
          <table:table-cell table:style-name="Tableau17.B1" office:value-type="string">
            <text:p text:style-name="P27"><text:span text:style-name="T12">liste=</text:span>[1,3,5<text:span text:style-name="T14">,0,2,1]</text:span></text:p>
            <text:p text:style-name="P28">liste=liste+[4]</text:p>
            <text:p text:style-name="P28">print(liste)</text:p>
          </table:table-cell>
        </table:table-row>
      </table:table>
      <text:p text:style-name="P9">On peut découper une liste :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7"><text:span text:style-name="T12">liste=</text:span>[1,3,5<text:span text:style-name="T14">,0,2,1]</text:span></text:p>
            <text:p text:style-name="P28">print(liste<text:span text:style-name="T16">[1:4]</text:span>)</text:p>
          </table:table-cell>
          <table:table-cell table:style-name="Tableau19.B1" office:value-type="string">
            <text:p text:style-name="P27"><text:span text:style-name="T12">liste=</text:span>[1,3,5<text:span text:style-name="T14">,0,2,1]</text:span></text:p>
            <text:p text:style-name="P28">print(liste<text:span text:style-name="T16">[1::2]</text:span>)</text:p>
          </table:table-cell>
        </table:table-row>
      </table:table>
      <text:p text:style-name="P9">Cela fonctionne comme <text:span text:style-name="T5">range</text:span>.</text:p>
      <text:p text:style-name="P8">Les <text:span text:style-name="T11">chaînes</text:span> de caractères sont entourées de guillemets :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8">chaine="bonjour"</text:p>
            <text:p text:style-name="P29">print(chaine[:4])</text:p>
          </table:table-cell>
          <table:table-cell table:style-name="Tableau18.B1" office:value-type="string">
            <text:p text:style-name="P28">chaine="gabu"+"zomeu"</text:p>
            <text:p text:style-name="P29">print(chaine[::-1])</text:p>
          </table:table-cell>
        </table:table-row>
      </table:table>
      <text:p text:style-name="P10">Le découpage fonctionne aussi avec les chaînes.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28">chaine="bonjour"</text:p>
            <text:p text:style-name="P29">print(chaine[4])</text:p>
          </table:table-cell>
          <table:table-cell table:style-name="Tableau21.B1" office:value-type="string">
            <text:p text:style-name="P28"><text:span text:style-name="T17">liste</text:span>=<text:span text:style-name="T17">["z","1",[1,7]]</text:span></text:p>
            <text:p text:style-name="P29">print(<text:span text:style-name="T17">liste[2]</text:span>)</text:p>
          </table:table-cell>
        </table:table-row>
      </table:table>
      <text:p text:style-name="P11">Python connaît les entiers très longs :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29">print(<text:span text:style-name="T17">2**100</text:span>)</text:p>
          </table:table-cell>
          <table:table-cell table:style-name="Tableau20.B1" office:value-type="string">
            <text:p text:style-name="P30">print(7**1024)</text:p>
          </table:table-cell>
        </table:table-row>
      </table:table>
      <text:p text:style-name="P12">Ceci ne fonctionne pas aussi bien avec les décimaux :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29">print(<text:span text:style-name="T17">2.5**100</text:span>)</text:p>
          </table:table-cell>
          <table:table-cell table:style-name="Tableau22.B1" office:value-type="string">
            <text:p text:style-name="P30">print(7<text:span text:style-name="T18">.0</text:span>**1024)</text:p>
          </table:table-cell>
        </table:table-row>
      </table:table>
      <text:p text:style-name="P13">Pour convertir dans un sens ou l’autre :</text:p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31">n=float(124)</text:p>
            <text:p text:style-name="P29">print(<text:span text:style-name="T19">n</text:span>)</text:p>
          </table:table-cell>
          <table:table-cell table:style-name="Tableau23.B1" office:value-type="string">
            <text:p text:style-name="P31">x=int(7.5)</text:p>
            <text:p text:style-name="P30">print(<text:span text:style-name="T19">x</text:span>)</text:p>
          </table:table-cell>
        </table:table-row>
      </table:table>
      <text:p text:style-name="P14">Comment jouer avec les boucles :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32">for n in range(<text:span text:style-name="T21">7</text:span>):</text:p>
            <text:p text:style-name="P32"><text:s text:c="2"/>print(n)</text:p>
            <text:p text:style-name="P32"><text:s text:c="2"/>if n==<text:span text:style-name="T21">4</text:span>:</text:p>
            <text:p text:style-name="P32"><text:s text:c="4"/>print("retour")</text:p>
            <text:p text:style-name="P32"><text:s text:c="4"/>continue</text:p>
            <text:p text:style-name="P32"><text:s text:c="2"/>print("pas r<text:span text:style-name="T20">et</text:span>"<text:span text:style-name="T20">,n</text:span>)</text:p>
          </table:table-cell>
          <table:table-cell table:style-name="Tableau24.B1" office:value-type="string">
            <text:p text:style-name="P32">for n in range(10):</text:p>
            <text:p text:style-name="P32"><text:s text:c="2"/>print(n)</text:p>
            <text:p text:style-name="P32"><text:s text:c="2"/>if n==5:</text:p>
            <text:p text:style-name="P32"><text:s text:c="4"/>print("stop")</text:p>
            <text:p text:style-name="P32"><text:s text:c="4"/>break</text:p>
            <text:p text:style-name="P32"><text:s text:c="2"/>print("pas <text:span text:style-name="T20">stop</text:span>",n)</text:p>
          </table:table-cell>
        </table:table-row>
      </table:table>
      <text:p text:style-name="P16">On peut parcourir les éléments d’une liste ou d’une chaîne :</text:p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32">for <text:span text:style-name="T22">e</text:span> in <text:span text:style-name="T22">[1,5,2,3,9]</text:span>:</text:p>
            <text:p text:style-name="P32"><text:s text:c="2"/>print(<text:span text:style-name="T22">e,e**2</text:span>)</text:p>
          </table:table-cell>
          <table:table-cell table:style-name="Tableau26.B1" office:value-type="string">
            <text:p text:style-name="P34">for c in "bonjour":</text:p>
            <text:p text:style-name="P34"><text:s text:c="2"/>print(c,c*2,c+"k")</text:p>
          </table:table-cell>
        </table:table-row>
      </table:table>
      <text:p text:style-name="P15">Si on ne sait pas quand s’arrêter :</text:p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33">s=0</text:p>
            <text:p text:style-name="P33">i=1</text:p>
            <text:p text:style-name="P32"><text:span text:style-name="T20">while s&lt;=100</text:span>:</text:p>
            <text:p text:style-name="P33"><text:s text:c="2"/>s=s+i</text:p>
            <text:p text:style-name="P33"><text:s text:c="2"/>i=i+1</text:p>
            <text:p text:style-name="P33">print(i,s)</text:p>
          </table:table-cell>
          <table:table-cell table:style-name="Tableau25.B1" office:value-type="string">
            <text:p text:style-name="P33">p=1</text:p>
            <text:p text:style-name="P33">i=1</text:p>
            <text:p text:style-name="P33">while p&lt;=1000:</text:p>
            <text:p text:style-name="P33"><text:s text:c="2"/>s=s*i</text:p>
            <text:p text:style-name="P33"><text:s text:c="2"/>i=i+1</text:p>
            <text:p text:style-name="P33">print(i,p)</text:p>
          </table:table-cell>
        </table:table-row>
      </table:table>
      <text:p text:style-name="P4"><text:span text:style-name="T20">Les instructions </text:span><text:span text:style-name="T5">break</text:span> <text:span text:style-name="T20">et </text:span><text:span text:style-name="T5">continue</text:span><text:span text:style-name="T20"> sont aussi utilisables dans une telle bouc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 LibreOffice_project/20m0$Build-3</meta:generator>
    <meta:creation-date>2006-01-20T12:31:46</meta:creation-date>
    <dc:date>2016-12-04T19:18:51.021190206</dc:date>
    <meta:editing-cycles>123</meta:editing-cycles>
    <meta:editing-duration>P9DT18H34M32S</meta:editing-duration>
    <meta:print-date>2013-10-07T22:23:03.617319054</meta:print-date>
    <dc:creator>Nicolas Patrois</dc:creator>
    <meta:document-statistic meta:table-count="26" meta:image-count="0" meta:object-count="0" meta:page-count="2" meta:paragraph-count="182" meta:word-count="513" meta:character-count="3575" meta:non-whitespace-character-count="3092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