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system" style:font-pitch="variable"/>
    <style:font-face style:name="STSong" svg:font-family="STSong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0ee9" officeooo:paragraph-rsid="00140ee9"/>
    </style:style>
    <style:style style:name="P2" style:family="paragraph" style:parent-style-name="Standard">
      <style:paragraph-properties fo:text-align="justify" style:justify-single-word="false"/>
      <style:text-properties officeooo:rsid="00140ee9" officeooo:paragraph-rsid="00140ee9"/>
    </style:style>
    <style:style style:name="P3" style:family="paragraph" style:parent-style-name="Standard">
      <style:paragraph-properties fo:text-align="justify" style:justify-single-word="false"/>
      <style:text-properties style:font-name="Courier New" officeooo:rsid="00140ee9" officeooo:paragraph-rsid="00140ee9"/>
    </style:style>
    <style:style style:name="P4" style:family="paragraph" style:parent-style-name="Standard">
      <style:paragraph-properties fo:text-align="justify" style:justify-single-word="false"/>
      <style:text-properties style:font-name="Courier New" officeooo:rsid="00140ee9" officeooo:paragraph-rsid="00140ee9"/>
    </style:style>
    <style:style style:name="T1" style:family="text">
      <style:text-properties style:font-name="Courier New"/>
    </style:style>
    <style:style style:name="T2" style:family="text">
      <style:text-properties officeooo:rsid="00167674"/>
    </style:style>
    <style:style style:name="T3" style:family="text">
      <style:text-properties style:font-name="Courier New"/>
    </style:style>
    <style:style style:name="T4" style:family="text">
      <style:text-properties style:font-name="Courier New" officeooo:rsid="001676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ripts de Python1</text:p>
      <text:p text:style-name="P2"/>
      <text:p text:style-name="P2">Le script <text:span text:style-name="T4">geometrie</text:span><text:span text:style-name="T1">.py</text:span> :</text:p>
      <text:p text:style-name="P2"/>
      <text:p text:style-name="P3">from math import sqrt</text:p>
      <text:p text:style-name="P3"/>
      <text:p text:style-name="P3">def milieu(xA,yA,xB,yB):</text:p>
      <text:p text:style-name="P3"><text:s text:c="2"/>xK=<text:span text:style-name="T2">(xA+xB)/2</text:span> # ligne a modifier</text:p>
      <text:p text:style-name="P3"><text:s text:c="2"/>yK=<text:span text:style-name="T2">(yA+yB)/2</text:span> # ligne a modifier</text:p>
      <text:p text:style-name="P3"><text:s text:c="2"/>return xK,yK</text:p>
      <text:p text:style-name="P3"/>
      <text:p text:style-name="P3">def distance(xA,yA,xB,yB):</text:p>
      <text:p text:style-name="P3"><text:s text:c="2"/>d=sqrt((xA<text:span text:style-name="T2">-xB</text:span>)**2<text:span text:style-name="T2">+(yA-</text:span>yB)**2) # ligne a modifier</text:p>
      <text:p text:style-name="P3"><text:s text:c="2"/>return d</text:p>
      <text:p text:style-name="P2"/>
      <text:p text:style-name="P2">Le script <text:span text:style-name="T1">sapin.py</text:span> :</text:p>
      <text:p text:style-name="P2"/>
      <text:p text:style-name="P3">def sapin(n):</text:p>
      <text:p text:style-name="P3"><text:s text:c="2"/>print(" "*n+"*")</text:p>
      <text:p text:style-name="P3"><text:s text:c="2"/>for i in range(n):</text:p>
      <text:p text:style-name="P3"><text:s text:c="4"/>print(" "*(n-i)+"+"*(2*i+1))</text:p>
      <text:p text:style-name="P3"><text:s text:c="2"/>print(" "*n+"+"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system" style:font-pitch="variable"/>
    <style:font-face style:name="STSong" svg:font-family="STSong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STSong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ST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atrois</meta:initial-creator>
    <meta:creation-date>2018-09-30T20:41:05.912095236</meta:creation-date>
    <dc:date>2018-10-05T21:06:15.284212574</dc:date>
    <dc:creator>Nicolas Patrois</dc:creator>
    <meta:editing-duration>PT35M34S</meta:editing-duration>
    <meta:editing-cycles>11</meta:editing-cycles>
    <meta:generator>LibreOffice/6.1.2.1$Linux_x86 LibreOffice_project/10$Build-1</meta:generator>
    <meta:document-statistic meta:table-count="0" meta:image-count="0" meta:object-count="0" meta:page-count="1" meta:paragraph-count="16" meta:word-count="50" meta:character-count="374" meta:non-whitespace-character-count="320"/>
  </office:meta>
</office:document-meta>
</file>