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de2000" svg:font-family="Code2000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 Unicode MS" svg:font-family="'Arial Unicode MS'" style:font-family-generic="system" style:font-pitch="variable"/>
    <style:font-face style:name="STSong" svg:font-family="STSong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40ee9" officeooo:paragraph-rsid="00140ee9"/>
    </style:style>
    <style:style style:name="P2" style:family="paragraph" style:parent-style-name="Standard">
      <style:paragraph-properties fo:text-align="justify" style:justify-single-word="false"/>
      <style:text-properties officeooo:rsid="00140ee9" officeooo:paragraph-rsid="00140ee9"/>
    </style:style>
    <style:style style:name="P3" style:family="paragraph" style:parent-style-name="Standard">
      <style:paragraph-properties fo:text-align="justify" style:justify-single-word="false"/>
      <style:text-properties style:font-name="Courier New" officeooo:rsid="00140ee9" officeooo:paragraph-rsid="00140ee9"/>
    </style:style>
    <style:style style:name="P4" style:family="paragraph" style:parent-style-name="Standard">
      <style:paragraph-properties fo:text-align="justify" style:justify-single-word="false"/>
      <style:text-properties officeooo:rsid="0017e0b6" officeooo:paragraph-rsid="0017e0b6"/>
    </style:style>
    <style:style style:name="P5" style:family="paragraph" style:parent-style-name="Standard">
      <style:paragraph-properties fo:text-align="justify" style:justify-single-word="false"/>
      <style:text-properties officeooo:rsid="0017e0b6" officeooo:paragraph-rsid="0017e0b6"/>
    </style:style>
    <style:style style:name="P6" style:family="paragraph" style:parent-style-name="Standard">
      <style:paragraph-properties fo:text-align="justify" style:justify-single-word="false"/>
      <style:text-properties officeooo:rsid="001ae5ea" officeooo:paragraph-rsid="001ae5ea"/>
    </style:style>
    <style:style style:name="T1" style:family="text">
      <style:text-properties style:font-name="Courier New"/>
    </style:style>
    <style:style style:name="T2" style:family="text">
      <style:text-properties style:font-name="Courier New" officeooo:rsid="0017e0b6"/>
    </style:style>
    <style:style style:name="T3" style:family="text">
      <style:text-properties officeooo:rsid="0017e0b6"/>
    </style:style>
    <style:style style:name="T4" style:family="text">
      <style:text-properties officeooo:rsid="001ccb6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ripts de Python1</text:p>
      <text:p text:style-name="P2"/>
      <text:p text:style-name="P2">Le script <text:span text:style-name="T2">quadrilatere</text:span><text:span text:style-name="T1">.py</text:span> :</text:p>
      <text:p text:style-name="P2"/>
      <text:p text:style-name="P3">def distance2(A,B):</text:p>
      <text:p text:style-name="P3"><text:s/>xA,yA=A</text:p>
      <text:p text:style-name="P3"><text:s/>xB,yB=B</text:p>
      <text:p text:style-name="P3"><text:s/>return (xA<text:span text:style-name="T3">-</text:span>xB)**2<text:span text:style-name="T3">+</text:span>(yA<text:span text:style-name="T3">-</text:span>yB)**2</text:p>
      <text:p text:style-name="P3"/>
      <text:p text:style-name="P3">def vecteur(A,B):</text:p>
      <text:p text:style-name="P3"><text:s/>xA,yA=A</text:p>
      <text:p text:style-name="P3"><text:s/>xB,yB=B</text:p>
      <text:p text:style-name="P3"><text:s/>return xB<text:span text:style-name="T3">-</text:span>xA,yB<text:span text:style-name="T3">-</text:span>yA</text:p>
      <text:p text:style-name="P3"/>
      <text:p text:style-name="P3">def quadrilatere(p0,p1,p2,p3):</text:p>
      <text:p text:style-name="P3"><text:s/>A,xA,yA=p0</text:p>
      <text:p text:style-name="P3"><text:s/>coordA=(xA,yA)</text:p>
      <text:p text:style-name="P3"><text:s/>B,xB,yB=p1</text:p>
      <text:p text:style-name="P3"><text:s/>coordB=(xB,yB)</text:p>
      <text:p text:style-name="P3"><text:s/>C,xC,yC=p2</text:p>
      <text:p text:style-name="P3"><text:s/>coordC=(xC,yC)</text:p>
      <text:p text:style-name="P3"><text:s/>D,xD,yD=p3</text:p>
      <text:p text:style-name="P3"><text:s/>coordD=(xD,yD)</text:p>
      <text:p text:style-name="P3"><text:s/>phrase=A+B+C+D+" est un "</text:p>
      <text:p text:style-name="P3"/>
      <text:p text:style-name="P3"><text:s/>vecteurAB=vecteur(coordA,coordB)</text:p>
      <text:p text:style-name="P3"><text:s/>vecteurDC=vecteur(coordD,coordC)</text:p>
      <text:p text:style-name="P3"/>
      <text:p text:style-name="P3"><text:s/>if vecteurAB==vecteurDC:<text:span text:style-name="T3"> #(1)</text:span></text:p>
      <text:p text:style-name="P3"><text:s text:c="2"/>longueurAB=distance2(coordA,coordB)</text:p>
      <text:p text:style-name="P3"><text:s text:c="2"/>longueurBC=distance2(coordB,coordC)</text:p>
      <text:p text:style-name="P3"><text:s text:c="2"/>longueurBD=distance2(coordB,coordD)</text:p>
      <text:p text:style-name="P3"><text:s text:c="2"/>longueurAC=distance2(coordA,coordC)</text:p>
      <text:p text:style-name="P3"><text:s text:c="2"/>if longueurAB==longueurBC and longueurBD==longueurAC:<text:span text:style-name="T3"> #(2)</text:span></text:p>
      <text:p text:style-name="P3"><text:s text:c="3"/>return phrase+"carre."</text:p>
      <text:p text:style-name="P3"><text:s text:c="2"/>elif longueurAB==longueurBC:</text:p>
      <text:p text:style-name="P3"><text:s text:c="3"/>return phrase+"<text:span text:style-name="T3">losange</text:span>."</text:p>
      <text:p text:style-name="P3"><text:s text:c="2"/>elif longueurBD==longueurAC:</text:p>
      <text:p text:style-name="P3"><text:s text:c="3"/>return phrase+"<text:span text:style-name="T3">rectangle</text:span>."</text:p>
      <text:p text:style-name="P3"><text:s text:c="2"/>else:</text:p>
      <text:p text:style-name="P3"><text:s text:c="3"/>return phrase+"parallelogramme."</text:p>
      <text:p text:style-name="P3"><text:s/>else:</text:p>
      <text:p text:style-name="P3"><text:s text:c="2"/>return phrase+"quadrilatere quelconque."</text:p>
      <text:p text:style-name="P2"/>
      <text:p text:style-name="P4">La ligne #(1) teste si le quadrilatère est un parallélogramme (si <draw:frame draw:style-name="fr1" draw:name="Objet13" text:anchor-type="as-char" svg:y="-0.439cm" svg:width="1.743cm" svg:height="0.566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).</text:p>
      <text:p text:style-name="P4">La ligne #(2) teste si de plus AB=BC et si BD=AC (deux côtés consécutifs égaux et les deux diagonales égales) donc si ABCD est un carré.</text:p>
      <text:p text:style-name="P6"/>
      <text:p text:style-name="P6">ABCD est un parallélogramme, EFGH est quelconque, <text:span text:style-name="T4">KLMN est un rectangle, PQRS est un carré et TUVW est un losan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de2000" svg:font-family="Code2000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 Unicode MS" svg:font-family="'Arial Unicode MS'" style:font-family-generic="system" style:font-pitch="variable"/>
    <style:font-face style:name="STSong" svg:font-family="STSong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STSong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7cm" style:writing-mode="page"/>
      <style:text-properties style:use-window-font-color="true" style:font-name="Code2000" fo:font-size="12pt" fo:language="fr" fo:country="FR" style:letter-kerning="true" style:font-name-asian="STSong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" fo:font-family="Code2000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" fo:font-family="Code2000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Patrois</meta:initial-creator>
    <meta:creation-date>2018-09-30T20:41:05.912095236</meta:creation-date>
    <dc:date>2018-11-25T20:47:41.780596030</dc:date>
    <dc:creator>Nicolas Patrois</dc:creator>
    <meta:editing-duration>PT53M18S</meta:editing-duration>
    <meta:editing-cycles>17</meta:editing-cycles>
    <meta:generator>LibreOffice/6.1.3.2$Linux_x86 LibreOffice_project/10$Build-2</meta:generator>
    <meta:document-statistic meta:table-count="0" meta:image-count="0" meta:object-count="1" meta:page-count="1" meta:paragraph-count="40" meta:word-count="122" meta:character-count="1174" meta:non-whitespace-character-count="1043"/>
  </office:meta>
</office:document-meta>
</file>

<file path=Object 1/content.xml><?xml version="1.0" encoding="utf-8"?>
<math xmlns="http://www.w3.org/1998/Math/MathML" display="block">
  <semantics>
    <mrow>
      <mover accent="true">
        <mi>AB</mi>
        <mo stretchy="true">⃗</mo>
      </mover>
      <mo stretchy="false">=</mo>
      <mover accent="true">
        <mi>DC</mi>
        <mo stretchy="true">⃗</mo>
      </mover>
    </mrow>
    <annotation encoding="StarMath 5.0">widevec AB = widevec DC</annotation>
  </semantics>
</math>
</file>