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6a522f" officeooo:paragraph-rsid="002c111c"/>
    </style:style>
    <style:style style:name="P2" style:family="paragraph" style:parent-style-name="Standard">
      <style:text-properties style:font-name="Code20001" officeooo:rsid="008658ce" officeooo:paragraph-rsid="0078bc72"/>
    </style:style>
    <style:style style:name="P3" style:family="paragraph" style:parent-style-name="Standard">
      <style:text-properties style:font-name="Code20001" officeooo:rsid="00802159" officeooo:paragraph-rsid="0078bc72"/>
    </style:style>
    <style:style style:name="P4" style:family="paragraph" style:parent-style-name="Standard">
      <style:text-properties style:font-name="Code20001" officeooo:rsid="009d11a9" officeooo:paragraph-rsid="0078bc72"/>
    </style:style>
    <style:style style:name="P5" style:family="paragraph" style:parent-style-name="Standard">
      <style:text-properties style:font-name="Code20001" officeooo:rsid="006516b2" officeooo:paragraph-rsid="006516b2"/>
    </style:style>
    <style:style style:name="P6" style:family="paragraph" style:parent-style-name="Standard">
      <style:text-properties officeooo:rsid="00b81554" officeooo:paragraph-rsid="00b81554"/>
    </style:style>
    <style:style style:name="P7" style:family="paragraph" style:parent-style-name="Standard">
      <style:text-properties officeooo:rsid="007037f0" officeooo:paragraph-rsid="007037f0"/>
    </style:style>
    <style:style style:name="P8" style:family="paragraph" style:parent-style-name="Standard">
      <style:text-properties officeooo:rsid="0074b061" officeooo:paragraph-rsid="0074b061"/>
    </style:style>
    <style:style style:name="P9" style:family="paragraph" style:parent-style-name="Standard">
      <style:text-properties officeooo:rsid="0068654f" officeooo:paragraph-rsid="0068654f"/>
    </style:style>
    <style:style style:name="P10" style:family="paragraph" style:parent-style-name="Standard">
      <style:text-properties officeooo:rsid="0068654f" officeooo:paragraph-rsid="00684851"/>
    </style:style>
    <style:style style:name="P11" style:family="paragraph" style:parent-style-name="Standard">
      <style:text-properties officeooo:rsid="00684851" officeooo:paragraph-rsid="00684851"/>
    </style:style>
    <style:style style:name="P12" style:family="paragraph" style:parent-style-name="Standard">
      <style:text-properties officeooo:rsid="007e05a9" officeooo:paragraph-rsid="007e05a9"/>
    </style:style>
    <style:style style:name="P13" style:family="paragraph" style:parent-style-name="Heading_20_1">
      <style:text-properties style:font-name="Code20001" officeooo:rsid="006e8775" officeooo:paragraph-rsid="006e8775"/>
    </style:style>
    <style:style style:name="P14" style:family="paragraph" style:parent-style-name="Heading_20_1">
      <style:paragraph-properties fo:break-before="column"/>
      <style:text-properties style:font-name="Code20001" officeooo:rsid="00873584" officeooo:paragraph-rsid="00873584"/>
    </style:style>
    <style:style style:name="P15" style:family="paragraph" style:parent-style-name="Standard" style:list-style-name="L1">
      <style:text-properties officeooo:rsid="007fa64a" officeooo:paragraph-rsid="007fa64a"/>
    </style:style>
    <style:style style:name="P16" style:family="paragraph" style:parent-style-name="Standard" style:list-style-name="L1">
      <style:text-properties officeooo:rsid="008199a8" officeooo:paragraph-rsid="008199a8"/>
    </style:style>
    <style:style style:name="P17" style:family="paragraph" style:parent-style-name="Standard" style:list-style-name="L1">
      <style:text-properties officeooo:rsid="00833b6e" officeooo:paragraph-rsid="00833b6e"/>
    </style:style>
    <style:style style:name="P18" style:family="paragraph" style:parent-style-name="Standard" style:list-style-name="L1">
      <style:text-properties officeooo:rsid="0083544c" officeooo:paragraph-rsid="0083544c"/>
    </style:style>
    <style:style style:name="P19" style:family="paragraph">
      <loext:graphic-properties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officeooo:rsid="0050af55"/>
    </style:style>
    <style:style style:name="T3" style:family="text">
      <style:text-properties fo:font-weight="bold" officeooo:rsid="0050af55" style:font-weight-asian="bold" style:font-weight-complex="bold"/>
    </style:style>
    <style:style style:name="T4" style:family="text">
      <style:text-properties style:font-name="Code20001" fo:font-weight="bold" style:font-weight-asian="bold" style:font-weight-complex="bold"/>
    </style:style>
    <style:style style:name="T5" style:family="text">
      <style:text-properties style:font-name="Code20001" fo:font-weight="bold" officeooo:rsid="004b31e6" style:font-weight-asian="bold" style:font-weight-complex="bold"/>
    </style:style>
    <style:style style:name="T6" style:family="text">
      <style:text-properties style:font-name="Code20001" fo:font-weight="bold" officeooo:rsid="007969cf" style:font-weight-asian="bold" style:font-weight-complex="bold"/>
    </style:style>
    <style:style style:name="T7" style:family="text">
      <style:text-properties style:font-name="Courier New"/>
    </style:style>
    <style:style style:name="T8" style:family="text">
      <style:text-properties style:font-name="Courier New" officeooo:rsid="00acddf3"/>
    </style:style>
    <style:style style:name="T9" style:family="text">
      <style:text-properties style:font-name="Courier New" fo:font-size="9pt" style:font-size-asian="9pt" style:font-size-complex="9pt"/>
    </style:style>
    <style:style style:name="T10" style:family="text">
      <style:text-properties style:font-name="Courier New" officeooo:rsid="00740c03"/>
    </style:style>
    <style:style style:name="T11" style:family="text">
      <style:text-properties officeooo:rsid="006a522f"/>
    </style:style>
    <style:style style:name="T12" style:family="text">
      <style:text-properties officeooo:rsid="008f07d2"/>
    </style:style>
    <style:style style:name="T13" style:family="text">
      <style:text-properties officeooo:rsid="00acddf3"/>
    </style:style>
    <style:style style:name="T14" style:family="text">
      <style:text-properties officeooo:rsid="009e5e8d"/>
    </style:style>
    <style:style style:name="T15" style:family="text">
      <style:text-properties officeooo:rsid="007969cf"/>
    </style:style>
    <style:style style:name="T16" style:family="text">
      <style:text-properties officeooo:rsid="007037f0"/>
    </style:style>
    <style:style style:name="T17" style:family="text">
      <style:text-properties officeooo:rsid="006e8775"/>
    </style:style>
    <style:style style:name="T18" style:family="text">
      <style:text-properties officeooo:rsid="0066d436"/>
    </style:style>
    <style:style style:name="T19" style:family="text">
      <style:text-properties officeooo:rsid="007512e3"/>
    </style:style>
    <style:style style:name="T20" style:family="text">
      <style:text-properties officeooo:rsid="00760b16"/>
    </style:style>
    <style:style style:name="T21" style:family="text">
      <style:text-properties officeooo:rsid="008374f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itiation à Python</text:p>
      <text:p text:style-name="P1"/>
      <text:p text:style-name="P6">Note : l’émulateur se trouve <text:span text:style-name="T1">dans le répertoire </text:span><text:span text:style-name="T5">S:\</text:span><text:span text:style-name="T6">2D2</text:span><text:span text:style-name="T5">\Documents en consultation\maths\Python</text:span><text:span text:style-name="T6">2</text:span><text:span text:style-name="T4">-2</text:span><text:span text:style-name="T5">\</text:span><text:span text:style-name="T1"> et ouvrez dans Firefox ou Chrome le fichier </text:span><text:span text:style-name="T3">simulator.html</text:span><text:span text:style-name="T2">.</text:span></text:p>
      <text:p text:style-name="P1"/>
      <text:h text:style-name="Heading_20_1" text:outline-level="1"><text:span text:style-name="T11">Jouons avec</text:span> Python</text:h>
      <text:p text:style-name="Standard"/>
      <text:p text:style-name="P3"><draw:rect text:anchor-type="paragraph" draw:z-index="0" draw:name="Forme1" draw:style-name="gr1" draw:text-style-name="P19" svg:width="2.01cm" svg:height="1.006cm" svg:x="-0.87cm" svg:y="0.215cm"><text:p/></draw:rect>Allez dans la console d’exécution<text:span text:style-name="T12"> :</text:span></text:p>
      <text:p text:style-name="P4">Tapez <text:span text:style-name="T7">velo("VELO","LOVE")</text:span> pour retrouver la réponse au bonus du premier DS.<text:span text:style-name="T13"> Essayez avec </text:span><text:span text:style-name="T8">"RAME"</text:span><text:span text:style-name="T13"> et </text:span><text:span text:style-name="T8">"AMER"</text:span><text:span text:style-name="T13">. Le script ne fonctionnera pas ici avec des mots plus longs comme </text:span><text:span text:style-name="T8">"CHIEN"</text:span><text:span text:style-name="T13"> et </text:span><text:span text:style-name="T8">"NICHE"</text:span><text:span text:style-name="T13"> pour cause de mémoire restreinte (sauf avec </text:span><text:span text:style-name="T8">"DIGUE"</text:span><text:span text:style-name="T13"> et </text:span><text:span text:style-name="T8">"GUIDE"</text:span><text:span text:style-name="T13">).</text:span></text:p>
      <text:p text:style-name="P4">Tapez <text:span text:style-name="T7">ifs(100)</text:span> puis <text:span text:style-name="T7">ifs(1000)</text:span> et<text:span text:style-name="T14"> enfin</text:span> <text:span text:style-name="T7">ifs(10000)</text:span><text:span text:style-name="T14">. O</text:span>bservez l’évolution du dessin.</text:p>
      <text:p text:style-name="P2">Vous pouvez sortir de la console d’exécution.</text:p>
      <text:p text:style-name="P2"/>
      <text:h text:style-name="P13" text:outline-level="1">Nature d’un quadrilatère</text:h>
      <text:p text:style-name="Standard"/>
      <text:p text:style-name="P12"><draw:rect text:anchor-type="paragraph" draw:z-index="5" draw:name="Forme1" draw:style-name="gr1" draw:text-style-name="P19" svg:width="2.01cm" svg:height="1.006cm" svg:x="-0.87cm" svg:y="0.009cm"><text:p/></draw:rect>Vous donnerez, à l’aide du script ci-contre, la nature des quadrilatères ci-dessous :</text:p>
      <text:list xml:id="list725120460" text:style-name="L1">
        <text:list-item>
          <text:p text:style-name="P15">A(5;2), B(3;4), C(−3;3), D(−1;1)</text:p>
        </text:list-item>
        <text:list-item>
          <text:p text:style-name="P15">E(2;−4), F(5;1), G(0;4), H(−3;1)</text:p>
        </text:list-item>
        <text:list-item>
          <text:p text:style-name="P16">K(2;4), L(−1;2), M(3;−4), N(6;−2)</text:p>
        </text:list-item>
        <text:list-item>
          <text:p text:style-name="P17">P(4;−5), Q(7;1), R(1;4), S(−2;−2)</text:p>
        </text:list-item>
        <text:list-item>
          <text:p text:style-name="P18">T<text:span text:style-name="T21">(−2;−1), U(3;−1), V(6;3), W(1;3)</text:span></text:p>
        </text:list-item>
      </text:list>
      <text:h text:style-name="P14" text:outline-level="1">Le script</text:h>
      <text:p text:style-name="Standard"/>
      <text:p text:style-name="Standard">Ouvrir le programme <text:span text:style-name="T7">quadriletere.py</text:span> pour le modifier.</text:p>
      <text:p text:style-name="Standard">Ce programme prend en entrée <text:span text:style-name="T16">le nom et </text:span>les coordonnées de <text:span text:style-name="T17">quatre</text:span> points <text:span text:style-name="T17">et donne la nature du quadrilatère (parallélogramme, rectangle, losange, carré).</text:span></text:p>
      <text:p text:style-name="P7">Le programme s’utilise ainsi :</text:p>
      <text:p text:style-name="P7"><text:span text:style-name="T9">quadrilatere(("A",-4,-3),("B",3,-4),("C",8,1),("D",1,2))</text:span> et il doit <text:span text:style-name="T15">renvoyer</text:span> <text:span text:style-name="T7">ABCD est un </text:span><text:span text:style-name="T10">losange</text:span><text:span text:style-name="T7">.</text:span></text:p>
      <text:p text:style-name="P5"/>
      <text:p text:style-name="P5"><draw:rect text:anchor-type="paragraph" draw:z-index="4" draw:name="Forme1" draw:style-name="gr1" draw:text-style-name="P19" svg:width="2.01cm" svg:height="1.006cm" svg:x="-0.87cm" svg:y="0.041cm"><text:p/></draw:rect><text:span text:style-name="T18">Le programme</text:span> est incomplet, à vous de le modifier.</text:p>
      <text:p text:style-name="P8">La fonction <text:span text:style-name="T7">distance2</text:span> est fausse, à vous de la modifier pour qu’elle renvoie le carré de la distance entre deux points.</text:p>
      <text:p text:style-name="P8">Modifier de même la fonction <text:span text:style-name="T7">vecteur</text:span> pour qu’elle renvoie les coordonnées du vecteur <draw:frame draw:style-name="fr1" draw:name="Objet10" text:anchor-type="as-char" svg:y="-0.49cm" svg:width="0.826cm" svg:height="0.56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9">.</text:span></text:p>
      <text:p text:style-name="P9"/>
      <text:p text:style-name="P9">Expliquer ce que font les <text:span text:style-name="T20">lignes</text:span> dans le code :</text:p>
      <text:p text:style-name="P9"><draw:rect text:anchor-type="paragraph" draw:z-index="2" draw:name="Forme1" draw:style-name="gr1" draw:text-style-name="P19" svg:width="2.01cm" svg:height="1.006cm" svg:x="-0.87cm" svg:y="0.069cm"><text:p/></draw:rect>1.</text:p>
      <text:p text:style-name="P11"/>
      <text:p text:style-name="P11"/>
      <text:p text:style-name="P11"/>
      <text:p text:style-name="P11"/>
      <text:p text:style-name="P9"><draw:rect text:anchor-type="paragraph" draw:z-index="3" draw:name="Forme1" draw:style-name="gr1" draw:text-style-name="P19" svg:width="2.01cm" svg:height="1.006cm" svg:x="-0.87cm" svg:y="0.002cm"><text:p/></draw:rect>2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 LibreOffice_project/10$Build-2</meta:generator>
    <meta:creation-date>2006-01-20T12:31:46</meta:creation-date>
    <dc:date>2018-11-25T20:57:37.943643345</dc:date>
    <meta:editing-cycles>158</meta:editing-cycles>
    <meta:editing-duration>P25DT20H42M14S</meta:editing-duration>
    <dc:creator>Nicolas Patrois</dc:creator>
    <meta:printed-by>Nicolas Patrois</meta:printed-by>
    <meta:print-date>2018-03-21T21:05:44.593051411</meta:print-date>
    <meta:document-statistic meta:table-count="0" meta:image-count="0" meta:object-count="1" meta:page-count="1" meta:paragraph-count="25" meta:word-count="234" meta:character-count="1535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{ AB }</annotation>
  </semantics>
</math>
</file>