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ee9" officeooo:paragraph-rsid="00140ee9"/>
    </style:style>
    <style:style style:name="P2" style:family="paragraph" style:parent-style-name="Standard">
      <style:paragraph-properties fo:text-align="justify" style:justify-single-word="false"/>
      <style:text-properties officeooo:rsid="00140ee9" officeooo:paragraph-rsid="00140ee9"/>
    </style:style>
    <style:style style:name="P3" style:family="paragraph" style:parent-style-name="Standard">
      <style:paragraph-properties fo:text-align="justify" style:justify-single-word="false"/>
      <style:text-properties style:font-name="Code20001" officeooo:rsid="00be7961" officeooo:paragraph-rsid="00be7961"/>
    </style:style>
    <style:style style:name="P4" style:family="paragraph" style:parent-style-name="Standard">
      <style:paragraph-properties fo:text-align="justify" style:justify-single-word="false"/>
      <style:text-properties style:font-name="Code20001" officeooo:rsid="00be7961" officeooo:paragraph-rsid="001b6b37"/>
    </style:style>
    <style:style style:name="P5" style:family="paragraph" style:parent-style-name="Standard">
      <style:paragraph-properties fo:text-align="justify" style:justify-single-word="false"/>
      <style:text-properties style:font-name="Code20001" officeooo:rsid="0021b614" officeooo:paragraph-rsid="00bcdd70"/>
    </style:style>
    <style:style style:name="P6" style:family="paragraph" style:parent-style-name="Standard">
      <style:paragraph-properties fo:text-align="justify" style:justify-single-word="false"/>
      <style:text-properties style:font-name="Code20001" officeooo:rsid="0021b614" officeooo:paragraph-rsid="0021b614"/>
    </style:style>
    <style:style style:name="P7" style:family="paragraph" style:parent-style-name="Standard">
      <style:paragraph-properties fo:text-align="justify" style:justify-single-word="false"/>
      <style:text-properties style:font-name="Code20001" officeooo:rsid="00dc9048" officeooo:paragraph-rsid="00228efe"/>
    </style:style>
    <style:style style:name="P8" style:family="paragraph" style:parent-style-name="Standard">
      <style:paragraph-properties fo:text-align="justify" style:justify-single-word="false"/>
      <style:text-properties style:font-name="Courier New" officeooo:rsid="0021b614" officeooo:paragraph-rsid="0021b614"/>
    </style:style>
    <style:style style:name="P9" style:family="paragraph" style:parent-style-name="Standard">
      <style:paragraph-properties fo:text-align="justify" style:justify-single-word="false"/>
      <style:text-properties style:font-name="Courier New" fo:font-weight="bold" officeooo:rsid="0021b614" officeooo:paragraph-rsid="0021b614" style:font-weight-asian="bold" style:font-weight-complex="bold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1b6b37"/>
    </style:style>
    <style:style style:name="T3" style:family="text">
      <style:text-properties style:font-name="Courier New" officeooo:rsid="00c45765"/>
    </style:style>
    <style:style style:name="T4" style:family="text">
      <style:text-properties style:font-name="Courier New" style:font-name-asian="Code20002" style:font-name-complex="Code20002"/>
    </style:style>
    <style:style style:name="T5" style:family="text">
      <style:text-properties style:font-name="Courier New" officeooo:rsid="001b6b37" style:font-name-asian="Code20002" style:font-name-complex="Code20002"/>
    </style:style>
    <style:style style:name="T6" style:family="text">
      <style:text-properties officeooo:rsid="001714b1"/>
    </style:style>
    <style:style style:name="T7" style:family="text">
      <style:text-properties style:font-name-asian="Code20002" style:font-name-complex="Code20002"/>
    </style:style>
    <style:style style:name="T8" style:family="text">
      <style:text-properties officeooo:rsid="001b6b37" style:font-name-asian="Code20002" style:font-name-complex="Code20002"/>
    </style:style>
    <style:style style:name="T9" style:family="text">
      <style:text-properties officeooo:rsid="00228efe" style:font-name-asian="Code20002" style:font-name-complex="Code20002"/>
    </style:style>
    <style:style style:name="T10" style:family="text">
      <style:text-properties style:font-name="Courier New" style:font-name-asian="Code20002" style:font-name-complex="Code20002"/>
    </style:style>
    <style:style style:name="T11" style:family="text">
      <style:text-properties style:font-name="Courier New" officeooo:rsid="00d7d648" style:font-name-asian="Code20002" style:font-name-complex="Code20002"/>
    </style:style>
    <style:style style:name="T12" style:family="text">
      <style:text-properties style:font-name="Courier New" officeooo:rsid="0021b614" style:font-name-asian="Code20002" style:font-name-complex="Code20002"/>
    </style:style>
    <style:style style:name="T13" style:family="text">
      <style:text-properties style:font-name="Courier New" officeooo:rsid="00def186" style:font-name-asian="Code20002" style:font-name-complex="Code20002"/>
    </style:style>
    <style:style style:name="T14" style:family="text">
      <style:text-properties style:font-name="Courier New" officeooo:rsid="00228efe" style:font-name-asian="Code20002" style:font-name-complex="Code20002"/>
    </style:style>
    <style:style style:name="T15" style:family="text">
      <style:text-properties style:font-name="Code20001" style:font-name-asian="Code20002" style:font-name-complex="Code20002"/>
    </style:style>
    <style:style style:name="T16" style:family="text">
      <style:text-properties style:font-name="Code20001" officeooo:rsid="0021b614" style:font-name-asian="Code20002" style:font-name-complex="Code20002"/>
    </style:style>
    <style:style style:name="T17" style:family="text">
      <style:text-properties style:font-name="Code20001" officeooo:rsid="00228efe" style:font-name-asian="Code20002" style:font-name-complex="Code20002"/>
    </style:style>
    <style:style style:name="T18" style:family="text">
      <style:text-properties style:font-name="Code20001" officeooo:rsid="001b6b37" style:font-name-asian="Code20002" style:font-name-complex="Code20002"/>
    </style:style>
    <style:style style:name="T19" style:family="text">
      <style:text-properties style:font-name="Code20001" officeooo:rsid="00266640" style:font-name-asian="Code20002" style:font-name-complex="Code20002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56a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ripts de Python<text:span text:style-name="T21">2-3</text:span></text:p>
      <text:p text:style-name="P2"/>
      <text:p text:style-name="P3"><text:span text:style-name="T1">rubik("</text:span><text:span text:style-name="T3">A</text:span><text:span text:style-name="T1">2")</text:span><text:span text:style-name="T2"> </text:span><text:span text:style-name="T8">tourne deux fois la face avant.</text:span></text:p>
      <text:p text:style-name="P3"><text:span text:style-name="T4">rubik("")</text:span><text:span text:style-name="T8"> ne fait rien.</text:span></text:p>
      <text:p text:style-name="P4"><text:span text:style-name="T1">rubik("D2H2D2H2D2H2")</text:span><text:span text:style-name="T8"> ne fait rien non plus.</text:span></text:p>
      <text:p text:style-name="P3"><text:span text:style-name="T4">rubik("BD.ABA-.H.AB-A-.D-B-D.H-</text:span><text:span text:style-name="T5">D-</text:span><text:span text:style-name="T4">")</text:span><text:span text:style-name="T18"> tourne les deux </text:span><text:span text:style-name="T19">coins</text:span><text:span text:style-name="T18"> en haut à droite.</text:span></text:p>
      <text:p text:style-name="P5"><text:span text:style-name="T16"/></text:p>
      <text:p text:style-name="P6"><text:span text:style-name="T17">On ne modifie pas la fonction </text:span><text:span text:style-name="T14">quantile</text:span><text:span text:style-name="T17">, les lignes modifiées sont graissées.</text:span></text:p>
      <text:p text:style-name="P6"><text:span text:style-name="T17"/></text:p>
      <text:p text:style-name="P8"><text:span text:style-name="T7">def stats(val,eff):</text:span></text:p>
      <text:p text:style-name="P8"><text:span text:style-name="T7"><text:s text:c="2"/>print("Min=",min(val))</text:span></text:p>
      <text:p text:style-name="P9"><text:span text:style-name="T7"><text:s text:c="2"/>print("Quartile 1=",quantile(val,eff,</text:span><text:span text:style-name="T9">0.25</text:span><text:span text:style-name="T7">))</text:span></text:p>
      <text:p text:style-name="P8"><text:span text:style-name="T7"><text:s text:c="2"/>print("Mediane=",quantile(val,eff,0.5))</text:span></text:p>
      <text:p text:style-name="P9"><text:span text:style-name="T7"><text:s text:c="2"/>print("Quartile 3=",quantile(val,eff,</text:span><text:span text:style-name="T9">0.75</text:span><text:span text:style-name="T7">))</text:span></text:p>
      <text:p text:style-name="P8"><text:span text:style-name="T7"><text:s text:c="2"/>print("Max=",max(val))</text:span></text:p>
      <text:p text:style-name="P8"><text:span text:style-name="T7"/></text:p>
      <text:p text:style-name="P8"><text:span text:style-name="T7"><text:s text:c="2"/>somme=0</text:span></text:p>
      <text:p text:style-name="P8"><text:span text:style-name="T7"><text:s text:c="2"/>sommecarres=0</text:span></text:p>
      <text:p text:style-name="P8"><text:span text:style-name="T7"><text:s text:c="2"/>for i in range(len(val)):</text:span></text:p>
      <text:p text:style-name="P8"><text:span text:style-name="T7"><text:s text:c="4"/>somme+=eff[i]*val[i]</text:span></text:p>
      <text:p text:style-name="P8"><text:span text:style-name="T7"><text:s text:c="2"/>efftot=sum(eff)</text:span></text:p>
      <text:p text:style-name="P9"><text:span text:style-name="T7"><text:s text:c="2"/>moyenne=</text:span><text:span text:style-name="T9">somme/efftot</text:span></text:p>
      <text:p text:style-name="P8"><text:span text:style-name="T7"><text:s text:c="2"/>print("Moyenne=",moyenne)</text:span></text:p>
      <text:p text:style-name="P6"><text:span text:style-name="T15"/></text:p>
      <text:p text:style-name="P9"><text:span text:style-name="T7">def </text:span><text:span text:style-name="T9">hexagone</text:span><text:span text:style-name="T7">():</text:span></text:p>
      <text:p text:style-name="P8"><text:span text:style-name="T7"><text:s text:c="2"/>reset()</text:span></text:p>
      <text:p text:style-name="P8"><text:span text:style-name="T7"><text:s text:c="2"/>speed(10)</text:span></text:p>
      <text:p text:style-name="P8"><text:span text:style-name="T7"><text:s text:c="2"/>penup()</text:span></text:p>
      <text:p text:style-name="P8"><text:span text:style-name="T7"><text:s text:c="2"/>goto(-30,-30)</text:span></text:p>
      <text:p text:style-name="P8"><text:span text:style-name="T7"><text:s text:c="2"/>pendown()</text:span></text:p>
      <text:p text:style-name="P9"><text:span text:style-name="T7"><text:s text:c="2"/>for </text:span><text:span text:style-name="T9">i</text:span><text:span text:style-name="T7"> in range(</text:span><text:span text:style-name="T9">6</text:span><text:span text:style-name="T7">):</text:span></text:p>
      <text:p text:style-name="P8"><text:span text:style-name="T7"><text:s text:c="4"/>forward(60)</text:span></text:p>
      <text:p text:style-name="P9"><text:span text:style-name="T7"><text:s text:c="4"/>left(</text:span><text:span text:style-name="T9">6</text:span><text:span text:style-name="T7">0)</text:span></text:p>
      <text:p text:style-name="P8"><text:span text:style-name="T7"><text:s text:c="2"/>hideturtle(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" svg:font-family="Code2000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2" svg:font-family="Code2000" style:font-adornments="Normal" style:font-pitch="variable"/>
    <style:font-face style:name="Arial Unicode MS" svg:font-family="'Arial Unicode MS'" style:font-family-generic="system" style:font-pitch="variable"/>
    <style:font-face style:name="STSong" svg:font-family="ST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ST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8-09-30T20:41:05.912095236</meta:creation-date>
    <dc:date>2019-02-01T21:28:23.157001660</dc:date>
    <dc:creator>Nicolas Patrois</dc:creator>
    <meta:editing-duration>P1DT5H16M45S</meta:editing-duration>
    <meta:editing-cycles>23</meta:editing-cycles>
    <meta:generator>LibreOffice/6.1.5.1$Linux_x86 LibreOffice_project/10$Build-1</meta:generator>
    <meta:document-statistic meta:table-count="0" meta:image-count="0" meta:object-count="0" meta:page-count="1" meta:paragraph-count="29" meta:word-count="74" meta:character-count="751" meta:non-whitespace-character-count="658"/>
  </office:meta>
</office:document-meta>
</file>