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Tahoma" svg:font-family="Tahoma, Lucidasans, 'Lucida Sans', 'Arial Unicode MS'" style:font-pitch="variable"/>
    <style:font-face style:name="Chevaraoutline" svg:font-family="Chevaraoutline" style:font-family-generic="decorative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11.85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de20001" fo:font-style="normal" style:font-name-asian="Code2000" style:font-name-complex="Code2000"/>
    </style:style>
    <style:style style:name="P3" style:family="paragraph" style:parent-style-name="Standard">
      <style:paragraph-properties fo:text-align="justify" style:justify-single-word="false"/>
      <style:text-properties style:font-name="Code20001" fo:font-style="normal" style:font-name-asian="Code2000" style:font-style-asian="normal" style:font-name-complex="Code2000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/>
    </style:style>
    <style:style style:name="P5" style:family="paragraph" style:parent-style-name="Standard">
      <style:text-properties fo:font-style="normal" style:text-underline-style="none"/>
    </style:style>
    <style:style style:name="P6" style:family="paragraph" style:parent-style-name="Standard">
      <style:paragraph-properties fo:text-align="center" style:justify-single-word="false"/>
      <style:text-properties style:text-position="0% 100%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ode20001" fo:font-style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 du DM de géométrie analytique</text:p>
      <text:p text:style-name="P3"/>
      <text:p text:style-name="P3">Je vous laisse le soin de vérifier les figures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Exercice 1</text:p>
          </table:table-cell>
        </table:table-row>
        <table:table-row>
          <table:table-cell table:style-name="Tableau6.A2" office:value-type="string">
            <text:p text:style-name="P4"><draw:frame draw:style-name="fr1" draw:name="Objet1" text:anchor-type="as-char" svg:width="4.509cm" svg:height="1.199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4.858cm" svg:height="1.19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</table:table-cell>
        </table:table-row>
        <table:table-row>
          <table:table-cell table:style-name="Tableau6.A2" office:value-type="string">
            <text:p text:style-name="P2">Exercice 2</text:p>
          </table:table-cell>
        </table:table-row>
        <table:table-row>
          <table:table-cell table:style-name="Tableau6.A2" office:value-type="string">
            <text:p text:style-name="P7">1. Pour que ABCD soit un parallélogramme, il faut (et suffit) que ses diagonales [AC] et [BD] aient le même milieu K.</text:p>
            <text:p text:style-name="P7">On a <draw:frame draw:style-name="fr1" draw:name="Objet3" text:anchor-type="as-char" svg:width="4.344cm" svg:height="1.199cm" draw:z-index="4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4.142cm" svg:height="1.199cm" draw:z-index="5"><draw:object xlink:href="./Object 4" xlink:type="simple" xlink:show="embed" xlink:actuate="onLoad"/><draw:image xlink:href="./ObjectReplacements/Object 4" xlink:type="simple" xlink:show="embed" xlink:actuate="onLoad"/></draw:frame>.</text:p>
            <text:p text:style-name="P7">On peut utiliser l’exercice 51 p. 257 ou refaire les calculs puisque D est le symétrique de B par rapport à K :</text:p>
            <text:p text:style-name="P7"><draw:frame draw:style-name="fr1" draw:name="Objet5" text:anchor-type="as-char" svg:width="6.542cm" svg:height="0.603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 et</text:p>
            <text:p text:style-name="P7"><draw:frame draw:style-name="fr1" draw:name="Objet6" text:anchor-type="as-char" svg:width="6.354cm" svg:height="0.603cm" draw:z-index="3"><draw:object xlink:href="./Object 6" xlink:type="simple" xlink:show="embed" xlink:actuate="onLoad"/><draw:image xlink:href="./ObjectReplacements/Object 6" xlink:type="simple" xlink:show="embed" xlink:actuate="onLoad"/></draw:frame>. Donc D(5;5).</text:p>
            <text:p text:style-name="P7">2. <draw:frame draw:style-name="fr2" draw:name="Objet7" text:anchor-type="as-char" svg:y="-1.281cm" svg:width="7.648cm" svg:height="1.72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et</text:p>
            <text:p text:style-name="P7"><draw:frame draw:style-name="fr2" draw:name="Objet8" text:anchor-type="as-char" svg:y="-1.228cm" svg:width="6.893cm" svg:height="1.727cm" draw:z-index="7"><draw:object xlink:href="./Object 8" xlink:type="simple" xlink:show="embed" xlink:actuate="onLoad"/><draw:image xlink:href="./ObjectReplacements/Object 8" xlink:type="simple" xlink:show="embed" xlink:actuate="onLoad"/></draw:frame>.</text:p>
            <text:p text:style-name="P7">De même, <draw:frame draw:style-name="fr1" draw:name="Objet9" text:anchor-type="as-char" svg:width="7.26cm" svg:height="1.13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et</text:p>
            <text:p text:style-name="P7"><draw:frame draw:style-name="fr1" draw:name="Objet10" text:anchor-type="as-char" svg:width="7.198cm" svg:height="1.13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 et <draw:frame draw:style-name="fr1" draw:name="Objet11" text:anchor-type="as-char" svg:width="2.208cm" svg:height="1.247cm" draw:z-index="10"><draw:object xlink:href="./Object 11" xlink:type="simple" xlink:show="embed" xlink:actuate="onLoad"/><draw:image xlink:href="./ObjectReplacements/Object 11" xlink:type="simple" xlink:show="embed" xlink:actuate="onLoad"/></draw:frame>.</text:p>
          </table:table-cell>
        </table:table-row>
      </table:table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ercice 3</text:p>
          </table:table-cell>
        </table:table-row>
        <table:table-row>
          <table:table-cell table:style-name="Tableau1.A2" office:value-type="string">
            <text:p text:style-name="P5">1. Vérifions d’abord si les diagonales de ABCD se coupent en leurs milieux. Les coordonnées du milieu de [AC] sont <draw:frame draw:style-name="fr1" draw:name="Objet12" text:anchor-type="as-char" svg:width="2.639cm" svg:height="1.13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et <draw:frame draw:style-name="fr1" draw:name="Objet13" text:anchor-type="as-char" svg:width="3.013cm" svg:height="1.131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, celles du milieu de [BD] sont <draw:frame draw:style-name="fr1" draw:name="Objet14" text:anchor-type="as-char" svg:width="2.632cm" svg:height="1.13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1" draw:name="Objet15" text:anchor-type="as-char" svg:width="2.743cm" svg:height="1.13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 donc ABCD est un parallélogramme.</text:p>
            <text:p text:style-name="P5">Calculons les longueurs de ses diagonales pour vérifier s’il est un rectangle :</text:p>
            <text:p text:style-name="P5"><draw:frame draw:style-name="fr1" draw:name="Objet16" text:anchor-type="as-char" svg:width="9.532cm" svg:height="1.298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5"><draw:frame draw:style-name="fr1" draw:name="Objet17" text:anchor-type="as-char" svg:width="7.768cm" svg:height="0.631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5">Ses diagonales du parallélogramme ABCD sont de même longueur, c’est donc un rectangle.</text:p>
            <text:p text:style-name="P5">Calculons les longueurs de deux côtés consécutifs pour vérifier s’il est aussi un losange :</text:p>
            <text:p text:style-name="P5"><draw:frame draw:style-name="fr1" draw:name="Objet18" text:anchor-type="as-char" svg:width="11.485cm" svg:height="0.631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 <draw:frame draw:style-name="fr1" draw:name="Objet19" text:anchor-type="as-char" svg:width="7.472cm" svg:height="0.631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5">Les côtés AB et BC ont la même longueur, dons le parallélogramme ABCD est un losange.</text:p>
            <text:p text:style-name="P5">Comme il est déjà un rectangle, ABCD est un carré.</text:p>
            <text:p text:style-name="P5">2. Pour savoir si N est sur la médiatrice d de [BD], il faut (et il suffit) vérifier que NB=ND, idem pour P.</text:p>
            <text:p text:style-name="P5"><draw:frame draw:style-name="fr1" draw:name="Objet20" text:anchor-type="as-char" svg:width="7.354cm" svg:height="0.631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 et</text:p>
            <text:p text:style-name="P5"><draw:frame draw:style-name="fr1" draw:name="Objet21" text:anchor-type="as-char" svg:width="7.569cm" svg:height="0.631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 donc N∉d.</text:p>
            <text:p text:style-name="P5"><draw:frame draw:style-name="fr1" draw:name="Objet22" text:anchor-type="as-char" svg:width="7.137cm" svg:height="0.631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5"><draw:frame draw:style-name="fr1" draw:name="Objet23" text:anchor-type="as-char" svg:width="7.664cm" svg:height="0.631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 donc P∈d.</text:p>
          </table:table-cell>
        </table:table-row>
        <text:soft-page-break/>
        <table:table-row>
          <table:table-cell table:style-name="Tableau1.A1" office:value-type="string">
            <text:p text:style-name="P2">Exercice 4</text:p>
          </table:table-cell>
        </table:table-row>
        <table:table-row>
          <table:table-cell table:style-name="Tableau1.A2" office:value-type="string">
            <text:p text:style-name="P4">Commençons par calculer les longueurs des côtés de DAO :</text:p>
            <text:p text:style-name="P4"><draw:frame draw:style-name="fr1" draw:name="Objet24" text:anchor-type="as-char" svg:width="7.186cm" svg:height="0.586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4"><draw:frame draw:style-name="fr1" draw:name="Objet25" text:anchor-type="as-char" svg:width="7.244cm" svg:height="1.319cm" draw:z-index="25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4"><draw:frame draw:style-name="fr1" draw:name="Objet26" text:anchor-type="as-char" svg:width="10.543cm" svg:height="1.259cm" draw:z-index="26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4"><draw:frame draw:style-name="fr1" draw:name="Objet27" text:anchor-type="as-char" svg:width="8.946cm" svg:height="1.171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text:p text:style-name="P4"><draw:frame draw:style-name="fr1" draw:name="Objet28" text:anchor-type="as-char" svg:width="7.458cm" svg:height="1.319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text:p text:style-name="P4"><draw:frame draw:style-name="fr1" draw:name="Objet29" text:anchor-type="as-char" svg:width="6.285cm" svg:height="1.319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text:p text:style-name="P4">Donc DOA est équilatéral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Bitstream Vera Sans" svg:font-family="'Bitstream Vera Sans'" style:font-pitch="variable"/>
    <style:font-face style:name="Code20001" svg:font-family="Code2000" style:font-pitch="variable"/>
    <style:font-face style:name="Code2000" svg:font-family="Code2000" style:font-adornments="Normal" style:font-pitch="variable"/>
    <style:font-face style:name="Tahoma" svg:font-family="Tahoma, Lucidasans, 'Lucida Sans', 'Arial Unicode MS'" style:font-pitch="variable"/>
    <style:font-face style:name="Chevaraoutline" svg:font-family="Chevaraoutline" style:font-family-generic="decorative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Bitstream Vera Serif" fo:font-size="12pt" fo:language="fr" fo:country="F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keep-with-next="always"/>
      <style:text-properties style:font-name="Chevaraoutlin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11-15T13:37:32.90</meta:creation-date>
    <dc:language>fr-FR</dc:language>
    <meta:editing-cycles>25</meta:editing-cycles>
    <meta:editing-duration>P1DT14H44M35S</meta:editing-duration>
    <dc:date>2012-09-27T20:36:32</dc:date>
    <meta:document-statistic meta:table-count="2" meta:image-count="0" meta:object-count="29" meta:page-count="2" meta:paragraph-count="38" meta:word-count="229" meta:character-count="1233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èle" xlink:href="../../../../../../../Application%20Data/OpenOffice.org/3/user/template/modèle.ott" meta:date="2010-11-15T13:37:33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 mathvariant="normal">x</mi>
              <mi mathvariant="normal">K</mi>
            </msub>
            <mo stretchy="false">=</mo>
            <mfrac>
              <mrow>
                <mrow>
                  <msub>
                    <mi mathvariant="normal">x</mi>
                    <mi mathvariant="normal">A</mi>
                  </msub>
                  <mo stretchy="false">+</mo>
                  <msub>
                    <mi mathvariant="normal">x</mi>
                    <mi mathvariant="normal">B</mi>
                  </msub>
                </mrow>
              </mrow>
              <mn>2</mn>
            </mfrac>
          </mrow>
          <mo stretchy="false">=</mo>
          <mfrac>
            <mrow>
              <mrow>
                <mn>2</mn>
                <mo stretchy="false">−</mo>
                <mn>3</mn>
              </mrow>
            </mrow>
            <mn>2</mn>
          </mfrac>
        </mrow>
        <mo stretchy="false">=</mo>
        <mrow>
          <mo stretchy="false">−</mo>
          <mrow>
            <mfrac>
              <mn>1</mn>
              <mn>2</mn>
            </mfrac>
          </mrow>
        </mrow>
      </mrow>
    </mrow>
    <annotation encoding="StarMath 5.0">x_K={x_A+x_B} over 2 = {2-3} over 2=-{1 over 2}</annotation>
  </semantics>
</math>
</file>

<file path=Object 10/content.xml><?xml version="1.0" encoding="utf-8"?>
<math xmlns="http://www.w3.org/1998/Math/MathML">
  <semantics>
    <mrow>
      <mrow>
        <mrow>
          <msub>
            <mi mathvariant="normal">y</mi>
            <mi mathvariant="normal">D</mi>
          </msub>
          <mo stretchy="false">=</mo>
          <mrow>
            <msub>
              <mn>2y</mn>
              <mi mathvariant="normal">K</mi>
            </msub>
            <mo stretchy="false">−</mo>
            <msub>
              <mi mathvariant="normal">y</mi>
              <mi mathvariant="normal">B</mi>
            </msub>
          </mrow>
        </mrow>
        <mo stretchy="false">=</mo>
        <mn>2</mn>
      </mrow>
      <mi mathvariant="normal">×</mi>
      <mrow>
        <mrow>
          <mrow>
            <mrow>
              <mfrac>
                <mn>11</mn>
                <mn>6</mn>
              </mfrac>
            </mrow>
            <mo stretchy="false">−</mo>
            <mfrac>
              <mn>1</mn>
              <mn>2</mn>
            </mfrac>
          </mrow>
          <mo stretchy="false">=</mo>
          <mrow>
            <mfrac>
              <mn>22</mn>
              <mn>6</mn>
            </mfrac>
            <mo stretchy="false">−</mo>
            <mfrac>
              <mn>3</mn>
              <mn>6</mn>
            </mfrac>
          </mrow>
        </mrow>
        <mo stretchy="false">=</mo>
        <mfrac>
          <mn>19</mn>
          <mn>6</mn>
        </mfrac>
      </mrow>
    </mrow>
    <annotation encoding="StarMath 5.0">y_D=2y_K-y_B=2×{11 over 6}-1 over 2=22 over 6 -3 over 6 = 19 over 6</annotation>
  </semantics>
</math>
</file>

<file path=Object 11/content.xml><?xml version="1.0" encoding="utf-8"?>
<math xmlns="http://www.w3.org/1998/Math/MathML">
  <semantics>
    <mrow>
      <mi mathvariant="normal">D</mi>
      <mfenced open="(" close=")">
        <mrow>
          <mfrac>
            <mrow>
              <mo stretchy="false">−</mo>
              <mn>7</mn>
            </mrow>
            <mn>6</mn>
          </mfrac>
          <mi mathvariant="normal">;</mi>
          <mfrac>
            <mn>19</mn>
            <mn>6</mn>
          </mfrac>
        </mrow>
      </mfenced>
    </mrow>
    <annotation encoding="StarMath 5.0">D left( -7 over 6 ; 19 over 6 right)</annotation>
  </semantics>
</math>
</file>

<file path=Object 12/content.xml><?xml version="1.0" encoding="utf-8"?>
<math xmlns="http://www.w3.org/1998/Math/MathML">
  <semantics>
    <mrow>
      <mrow>
        <mrow>
          <mi mathvariant="normal">x</mi>
          <mo stretchy="false">=</mo>
          <mfrac>
            <mrow>
              <mrow>
                <mrow>
                  <mo stretchy="false">−</mo>
                  <mn>2</mn>
                </mrow>
                <mo stretchy="false">+</mo>
                <mn>3</mn>
              </mrow>
            </mrow>
            <mn>2</mn>
          </mfrac>
        </mrow>
        <mo stretchy="false">=</mo>
        <mfrac>
          <mn>1</mn>
          <mn>2</mn>
        </mfrac>
      </mrow>
    </mrow>
    <annotation encoding="StarMath 5.0">x= {-2+3} over 2=1 over 2</annotation>
  </semantics>
</math>
</file>

<file path=Object 13/content.xml><?xml version="1.0" encoding="utf-8"?>
<math xmlns="http://www.w3.org/1998/Math/MathML">
  <semantics>
    <mrow>
      <mrow>
        <mrow>
          <mi mathvariant="normal">y</mi>
          <mo stretchy="false">=</mo>
          <mfrac>
            <mrow>
              <mrow>
                <mrow>
                  <mo stretchy="false">−</mo>
                  <mn>3</mn>
                </mrow>
                <mo stretchy="false">+</mo>
                <mn>0</mn>
              </mrow>
            </mrow>
            <mn>2</mn>
          </mfrac>
        </mrow>
        <mo stretchy="false">=</mo>
        <mrow>
          <mo stretchy="false">−</mo>
          <mrow>
            <mfrac>
              <mn>3</mn>
              <mn>2</mn>
            </mfrac>
          </mrow>
        </mrow>
      </mrow>
    </mrow>
    <annotation encoding="StarMath 5.0">y={-3+0} over 2=-{3 over 2}</annotation>
  </semantics>
</math>
</file>

<file path=Object 14/content.xml><?xml version="1.0" encoding="utf-8"?>
<math xmlns="http://www.w3.org/1998/Math/MathML">
  <semantics>
    <mrow>
      <mrow>
        <mrow>
          <mi mathvariant="normal">x</mi>
          <mo stretchy="false">=</mo>
          <mfrac>
            <mrow>
              <mrow>
                <mrow>
                  <mo stretchy="false">−</mo>
                  <mn>1</mn>
                </mrow>
                <mo stretchy="false">+</mo>
                <mn>2</mn>
              </mrow>
            </mrow>
            <mn>2</mn>
          </mfrac>
        </mrow>
        <mo stretchy="false">=</mo>
        <mfrac>
          <mn>1</mn>
          <mn>2</mn>
        </mfrac>
      </mrow>
    </mrow>
    <annotation encoding="StarMath 5.0">x= {-1+2} over 2=1 over 2</annotation>
  </semantics>
</math>
</file>

<file path=Object 15/content.xml><?xml version="1.0" encoding="utf-8"?>
<math xmlns="http://www.w3.org/1998/Math/MathML">
  <semantics>
    <mrow>
      <mrow>
        <mrow>
          <mi mathvariant="normal">y</mi>
          <mo stretchy="false">=</mo>
          <mfrac>
            <mrow>
              <mrow>
                <mn>1</mn>
                <mo stretchy="false">−</mo>
                <mn>4</mn>
              </mrow>
            </mrow>
            <mn>2</mn>
          </mfrac>
        </mrow>
        <mo stretchy="false">=</mo>
        <mrow>
          <mo stretchy="false">−</mo>
          <mrow>
            <mfrac>
              <mn>3</mn>
              <mn>2</mn>
            </mfrac>
          </mrow>
        </mrow>
      </mrow>
    </mrow>
    <annotation encoding="StarMath 5.0">y={1-4} over 2=-{3 over 2}</annotation>
  </semantics>
</math>
</file>

<file path=Object 16/content.xml><?xml version="1.0" encoding="utf-8"?>
<math xmlns="http://www.w3.org/1998/Math/MathML">
  <semantics>
    <mtable>
      <mtr>
        <mtd>
          <mrow>
            <mrow>
              <mrow>
                <mrow>
                  <mi>AC</mi>
                  <mo stretchy="false">=</mo>
                  <msqrt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sub>
                                  <mi mathvariant="normal">x</mi>
                                  <mi mathvariant="normal">A</mi>
                                </msub>
                                <mo stretchy="false">−</mo>
                                <msub>
                                  <mi mathvariant="normal">x</mi>
                                  <mi mathvariant="normal">C</mi>
                                </msub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sub>
                                  <mi mathvariant="normal">y</mi>
                                  <mi mathvariant="normal">A</mi>
                                </msub>
                                <mo stretchy="false">−</mo>
                                <msub>
                                  <mi mathvariant="normal">y</mi>
                                  <mi mathvariant="normal">C</mi>
                                </msub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n>2</mn>
                              </mrow>
                              <mo stretchy="false">−</mo>
                              <mn>3</mn>
                            </mrow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n>3</mn>
                              </mrow>
                              <mo stretchy="false">−</mo>
                              <mn>0</mn>
                            </mrow>
                          </mrow>
                          <mo stretchy="false">)</mo>
                        </mrow>
                        <mn>2</mn>
                      </msup>
                    </mrow>
                  </mrow>
                </msqrt>
              </mrow>
              <mo stretchy="false">=</mo>
              <mrow/>
            </mrow>
          </mrow>
        </mtd>
      </mtr>
      <mtr>
        <mtd>
          <mrow>
            <mrow>
              <msqrt>
                <mrow>
                  <mrow>
                    <mn>25</mn>
                    <mo stretchy="false">+</mo>
                    <mn>3</mn>
                  </mrow>
                </mrow>
              </msqrt>
              <mo stretchy="false">=</mo>
              <msqrt>
                <mrow>
                  <mn>28</mn>
                </mrow>
              </msqrt>
            </mrow>
          </mrow>
        </mtd>
      </mtr>
    </mtable>
    <annotation encoding="StarMath 5.0">AC= sqrt{(x_A-x_C)^2+(y_A-y_C)^2}=sqrt{(-2-3)^2+(-3-0)^2} = {} newline alignl  sqrt{25+3}=sqrt{28}</annotation>
  </semantics>
</math>
</file>

<file path=Object 17/content.xml><?xml version="1.0" encoding="utf-8"?>
<math xmlns="http://www.w3.org/1998/Math/MathML">
  <semantics>
    <mrow>
      <mrow>
        <mrow>
          <mrow>
            <mi>BD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n>2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row>
                            <mo stretchy="false">(</mo>
                            <mrow>
                              <mrow>
                                <mo stretchy="false">−</mo>
                                <mn>4</mn>
                              </mrow>
                            </mrow>
                            <mo stretchy="false">)</mo>
                          </mrow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3</mn>
                <mo stretchy="false">+</mo>
                <mn>25</mn>
              </mrow>
            </mrow>
          </msqrt>
        </mrow>
        <mo stretchy="false">=</mo>
        <msqrt>
          <mrow>
            <mn>28</mn>
          </mrow>
        </msqrt>
      </mrow>
    </mrow>
    <annotation encoding="StarMath 5.0">BD= sqrt{(-1-2)^2+(1-(-4))^2} = sqrt{3+25}=sqrt{28}</annotation>
  </semantics>
</math>
</file>

<file path=Object 18/content.xml><?xml version="1.0" encoding="utf-8"?>
<math xmlns="http://www.w3.org/1998/Math/MathML">
  <semantics>
    <mrow>
      <mrow>
        <mrow>
          <mrow>
            <mrow>
              <mi>AB</mi>
              <mo stretchy="false">=</mo>
              <msqrt>
                <mrow>
                  <mrow>
                    <msup>
                      <mrow>
                        <mo stretchy="false">(</mo>
                        <mrow>
                          <mrow>
                            <mrow>
                              <mo stretchy="false">−</mo>
                              <mn>2</mn>
                            </mrow>
                            <mo stretchy="false">−</mo>
                            <mrow>
                              <mo stretchy="false">(</mo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</mrow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row>
                          <mrow>
                            <mrow>
                              <mo stretchy="false">−</mo>
                              <mn>3</mn>
                            </mrow>
                            <mo stretchy="false">−</mo>
                            <mn>1</mn>
                          </mrow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2</mn>
                          </mrow>
                          <mo stretchy="false">+</mo>
                          <mn>1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o stretchy="false">−</mo>
                          <mn>4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1</mn>
                <mo stretchy="false">+</mo>
                <mn>16</mn>
              </mrow>
            </mrow>
          </msqrt>
        </mrow>
        <mo stretchy="false">=</mo>
        <msqrt>
          <mrow>
            <mn>17</mn>
          </mrow>
        </msqrt>
      </mrow>
    </mrow>
    <annotation encoding="StarMath 5.0">AB= sqrt{(-2-(-1))^2+(-3-1)^2} = sqrt{(-2+1)^2+(-4)^2}=sqrt{1+16}=sqrt{17}</annotation>
  </semantics>
</math>
</file>

<file path=Object 19/content.xml><?xml version="1.0" encoding="utf-8"?>
<math xmlns="http://www.w3.org/1998/Math/MathML">
  <semantics>
    <mrow>
      <mrow>
        <mrow>
          <mrow>
            <mi>BC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(</mo>
                            <mrow>
                              <mrow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  <mo stretchy="false">−</mo>
                          <mn>3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n>0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16</mn>
                <mo stretchy="false">+</mo>
                <mn>1</mn>
              </mrow>
            </mrow>
          </msqrt>
        </mrow>
        <mo stretchy="false">=</mo>
        <msqrt>
          <mrow>
            <mn>17</mn>
          </mrow>
        </msqrt>
      </mrow>
    </mrow>
    <annotation encoding="StarMath 5.0">BC= sqrt{((-1)-3)^2+(1-0)^2} = sqrt{16+1}=sqrt{17}</annotation>
  </semantics>
</math>
</file>

<file path=Object 2/content.xml><?xml version="1.0" encoding="utf-8"?>
<math xmlns="http://www.w3.org/1998/Math/MathML">
  <semantics>
    <mrow>
      <mrow>
        <mrow>
          <mrow>
            <msub>
              <mi mathvariant="normal">y</mi>
              <mi mathvariant="normal">K</mi>
            </msub>
            <mo stretchy="false">=</mo>
            <mfrac>
              <mrow>
                <mrow>
                  <msub>
                    <mi mathvariant="normal">y</mi>
                    <mi mathvariant="normal">A</mi>
                  </msub>
                  <mo stretchy="false">+</mo>
                  <msub>
                    <mi mathvariant="normal">y</mi>
                    <mi mathvariant="normal">B</mi>
                  </msub>
                </mrow>
              </mrow>
              <mn>2</mn>
            </mfrac>
          </mrow>
          <mo stretchy="false">=</mo>
          <mfrac>
            <mrow>
              <mrow>
                <mrow>
                  <mo stretchy="false">−</mo>
                  <mn>5</mn>
                </mrow>
                <mo stretchy="false">+</mo>
                <mn>4</mn>
              </mrow>
            </mrow>
            <mn>2</mn>
          </mfrac>
        </mrow>
        <mo stretchy="false">=</mo>
        <mrow>
          <mo stretchy="false">−</mo>
          <mrow>
            <mfrac>
              <mn>1</mn>
              <mn>2</mn>
            </mfrac>
          </mrow>
        </mrow>
      </mrow>
    </mrow>
    <annotation encoding="StarMath 5.0">y_K={y_A+y_B} over 2 = {-5+4} over 2=-{1 over 2}</annotation>
  </semantics>
</math>
</file>

<file path=Object 20/content.xml><?xml version="1.0" encoding="utf-8"?>
<math xmlns="http://www.w3.org/1998/Math/MathML">
  <semantics>
    <mrow>
      <mrow>
        <mrow>
          <mrow>
            <mi>NB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row>
                            <mo stretchy="false">(</mo>
                            <mrow>
                              <mrow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n>1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4</mn>
                <mo stretchy="false">+</mo>
                <mn>4</mn>
              </mrow>
            </mrow>
          </msqrt>
        </mrow>
        <mo stretchy="false">=</mo>
        <msqrt>
          <mrow>
            <mn>8</mn>
          </mrow>
        </msqrt>
      </mrow>
    </mrow>
    <annotation encoding="StarMath 5.0">NB= sqrt{(1-(-1))^2+(-1-1)^2} = sqrt{4+4}=sqrt{8}</annotation>
  </semantics>
</math>
</file>

<file path=Object 21/content.xml><?xml version="1.0" encoding="utf-8"?>
<math xmlns="http://www.w3.org/1998/Math/MathML">
  <semantics>
    <mrow>
      <mrow>
        <mrow>
          <mrow>
            <mi>ND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n>2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row>
                            <mo stretchy="false">(</mo>
                            <mrow>
                              <mrow>
                                <mo stretchy="false">−</mo>
                                <mn>4</mn>
                              </mrow>
                            </mrow>
                            <mo stretchy="false">)</mo>
                          </mrow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1</mn>
                <mo stretchy="false">+</mo>
                <mn>9</mn>
              </mrow>
            </mrow>
          </msqrt>
        </mrow>
        <mo stretchy="false">=</mo>
        <msqrt>
          <mrow>
            <mn>10</mn>
          </mrow>
        </msqrt>
      </mrow>
    </mrow>
    <annotation encoding="StarMath 5.0">ND= sqrt{(1-2)^2+(-1-(-4))^2} = sqrt{1+9}=sqrt{10}</annotation>
  </semantics>
</math>
</file>

<file path=Object 22/content.xml><?xml version="1.0" encoding="utf-8"?>
<math xmlns="http://www.w3.org/1998/Math/MathML">
  <semantics>
    <mrow>
      <mrow>
        <mrow>
          <mrow>
            <mi>BP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row>
                            <mo stretchy="false">−</mo>
                            <mn>1</mn>
                          </mrow>
                          <mo stretchy="false">−</mo>
                          <mn>8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1</mn>
                          <mo stretchy="false">−</mo>
                          <mn>3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81</mn>
                <mo stretchy="false">+</mo>
                <mn>4</mn>
              </mrow>
            </mrow>
          </msqrt>
        </mrow>
        <mo stretchy="false">=</mo>
        <msqrt>
          <mrow>
            <mn>85</mn>
          </mrow>
        </msqrt>
      </mrow>
    </mrow>
    <annotation encoding="StarMath 5.0">BP= sqrt{(-1-8)^2+(1-3)^2} = sqrt{81+4}=sqrt{85}</annotation>
  </semantics>
</math>
</file>

<file path=Object 23/content.xml><?xml version="1.0" encoding="utf-8"?>
<math xmlns="http://www.w3.org/1998/Math/MathML">
  <semantics>
    <mrow>
      <mrow>
        <mrow>
          <mrow>
            <mi>DP</mi>
            <mo stretchy="false">=</mo>
            <msqrt>
              <mrow>
                <mrow>
                  <msup>
                    <mrow>
                      <mo stretchy="false">(</mo>
                      <mrow>
                        <mrow>
                          <mn>8</mn>
                          <mo stretchy="false">−</mo>
                          <mn>2</mn>
                        </mrow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n>3</mn>
                          <mo stretchy="false">−</mo>
                          <mrow>
                            <mo stretchy="false">(</mo>
                            <mrow>
                              <mrow>
                                <mo stretchy="false">−</mo>
                                <mn>4</mn>
                              </mrow>
                            </mrow>
                            <mo stretchy="false">)</mo>
                          </mrow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  <mo stretchy="false">=</mo>
          <msqrt>
            <mrow>
              <mrow>
                <mn>36</mn>
                <mo stretchy="false">+</mo>
                <mn>49</mn>
              </mrow>
            </mrow>
          </msqrt>
        </mrow>
        <mo stretchy="false">=</mo>
        <msqrt>
          <mrow>
            <mn>85</mn>
          </mrow>
        </msqrt>
      </mrow>
    </mrow>
    <annotation encoding="StarMath 5.0">DP= sqrt{(8-2)^2+(3-(-4))^2} = sqrt{36+49}=sqrt{85}</annotation>
  </semantics>
</math>
</file>

<file path=Object 24/content.xml><?xml version="1.0" encoding="utf-8"?>
<math xmlns="http://www.w3.org/1998/Math/MathML">
  <semantics>
    <mrow>
      <mrow>
        <mrow>
          <mrow>
            <msup>
              <mi>OA</mi>
              <mn>2</mn>
            </msup>
            <mo stretchy="false">=</mo>
            <mrow>
              <msup>
                <mrow>
                  <mo stretchy="false">(</mo>
                  <mrow>
                    <mrow>
                      <mn>12</mn>
                      <mo stretchy="false">−</mo>
                      <mn>0</mn>
                    </mrow>
                  </mrow>
                  <mo stretchy="false">)</mo>
                </mrow>
                <mn>2</mn>
              </msup>
              <mo stretchy="false">+</mo>
              <msup>
                <mrow>
                  <mo stretchy="false">(</mo>
                  <mrow>
                    <mrow>
                      <mn>9</mn>
                      <mo stretchy="false">−</mo>
                      <mn>0</mn>
                    </mrow>
                  </mrow>
                  <mo stretchy="false">)</mo>
                </mrow>
                <mn>2</mn>
              </msup>
            </mrow>
          </mrow>
          <mo stretchy="false">=</mo>
          <mrow>
            <mn>144</mn>
            <mo stretchy="false">+</mo>
            <mn>81</mn>
          </mrow>
        </mrow>
        <mo stretchy="false">=</mo>
        <mn>225</mn>
      </mrow>
    </mrow>
    <annotation encoding="StarMath 5.0">OA^2= (12-0)^2+(9-0)^2 = 144+81=225</annotation>
  </semantics>
</math>
</file>

<file path=Object 25/content.xml><?xml version="1.0" encoding="utf-8"?>
<math xmlns="http://www.w3.org/1998/Math/MathML">
  <semantics>
    <mrow>
      <mrow>
        <mrow>
          <msup>
            <mi>OD</mi>
            <mn>2</mn>
          </msup>
          <mo stretchy="false">=</mo>
          <mrow>
            <msup>
              <mfenced open="(" close=")">
                <mrow>
                  <mrow>
                    <mfrac>
                      <mrow>
                        <mrow>
                          <mn>12</mn>
                          <mo stretchy="false">−</mo>
                          <mn>9</mn>
                        </mrow>
                        <msqrt>
                          <mrow>
                            <mn>3</mn>
                          </mrow>
                        </msqrt>
                      </mrow>
                      <mn>2</mn>
                    </mfrac>
                    <mo stretchy="false">−</mo>
                    <mn>0</mn>
                  </mrow>
                </mrow>
              </mfenced>
              <mn>2</mn>
            </msup>
            <mo stretchy="false">+</mo>
            <msup>
              <mfenced open="(" close=")">
                <mrow>
                  <mrow>
                    <mfrac>
                      <mrow>
                        <mrow>
                          <mn>9</mn>
                          <mo stretchy="false">+</mo>
                          <mn>12</mn>
                        </mrow>
                        <msqrt>
                          <mrow>
                            <mn>3</mn>
                          </mrow>
                        </msqrt>
                      </mrow>
                      <mn>2</mn>
                    </mfrac>
                    <mo stretchy="false">−</mo>
                    <mn>0</mn>
                  </mrow>
                </mrow>
              </mfenced>
              <mn>2</mn>
            </msup>
          </mrow>
        </mrow>
        <mo stretchy="false">=</mo>
        <mrow/>
      </mrow>
    </mrow>
    <annotation encoding="StarMath 5.0">OD^2= left({12 - 9 sqrt{3}} over 2 - 0 right)^2+left({9 + 12 sqrt{3}} over 2 - 0 right)^2 = {}</annotation>
  </semantics>
</math>
</file>

<file path=Object 26/content.xml><?xml version="1.0" encoding="utf-8"?>
<math xmlns="http://www.w3.org/1998/Math/MathML">
  <semantics>
    <mrow>
      <mrow>
        <mrow>
          <mfrac>
            <mrow>
              <mrow>
                <msup>
                  <mn>12</mn>
                  <mn>2</mn>
                </msup>
                <mo stretchy="false">−</mo>
                <mn>2</mn>
              </mrow>
              <mi mathvariant="normal">×</mi>
              <mn>12</mn>
              <mi mathvariant="normal">×</mi>
              <mn>9</mn>
              <mrow>
                <msqrt>
                  <mrow>
                    <mn>3</mn>
                  </mrow>
                </msqrt>
                <mo stretchy="false">+</mo>
                <msup>
                  <mn>9</mn>
                  <mn>2</mn>
                </msup>
              </mrow>
              <mi mathvariant="normal">×</mi>
              <msup>
                <mrow>
                  <msqrt>
                    <mrow>
                      <mn>3</mn>
                    </mrow>
                  </msqrt>
                </mrow>
                <mn>2</mn>
              </msup>
            </mrow>
            <mn>4</mn>
          </mfrac>
          <mo stretchy="false">+</mo>
          <mfrac>
            <mrow>
              <mrow>
                <msup>
                  <mn>9</mn>
                  <mn>2</mn>
                </msup>
                <mo stretchy="false">+</mo>
                <mn>2</mn>
              </mrow>
              <mi mathvariant="normal">×</mi>
              <mn>12</mn>
              <mi mathvariant="normal">×</mi>
              <mn>9</mn>
              <mrow>
                <msqrt>
                  <mrow>
                    <mn>3</mn>
                  </mrow>
                </msqrt>
                <mo stretchy="false">+</mo>
                <msup>
                  <mn>12</mn>
                  <mn>2</mn>
                </msup>
              </mrow>
              <mi mathvariant="normal">×</mi>
              <msup>
                <mrow>
                  <msqrt>
                    <mrow>
                      <mn>3</mn>
                    </mrow>
                  </msqrt>
                </mrow>
                <mn>2</mn>
              </msup>
            </mrow>
            <mn>4</mn>
          </mfrac>
        </mrow>
        <mo stretchy="false">=</mo>
        <mrow/>
      </mrow>
    </mrow>
    <annotation encoding="StarMath 5.0">{12^2-2×12×9 sqrt{3}+9^2× {sqrt{3}}^2} over 4 + {9^2+2×12×9 sqrt{3}+12^2×{sqrt{3}}^2} over 4 = {}
</annotation>
  </semantics>
</math>
</file>

<file path=Object 27/content.xml><?xml version="1.0" encoding="utf-8"?>
<math xmlns="http://www.w3.org/1998/Math/MathML">
  <semantics>
    <mrow>
      <mrow>
        <mrow>
          <mfrac>
            <mrow>
              <mrow>
                <mn>144</mn>
                <mo stretchy="false">−</mo>
                <mn>216</mn>
              </mrow>
              <mrow>
                <mrow>
                  <mrow>
                    <msqrt>
                      <mrow>
                        <mn>3</mn>
                      </mrow>
                    </msqrt>
                    <mo stretchy="false">+</mo>
                    <mn>243</mn>
                  </mrow>
                  <mo stretchy="false">+</mo>
                  <mn>81</mn>
                </mrow>
                <mo stretchy="false">+</mo>
                <mn>216</mn>
              </mrow>
              <mrow>
                <msqrt>
                  <mrow>
                    <mn>3</mn>
                  </mrow>
                </msqrt>
                <mo stretchy="false">+</mo>
                <mn>432</mn>
              </mrow>
            </mrow>
            <mn>4</mn>
          </mfrac>
          <mo stretchy="false">=</mo>
          <mfrac>
            <mn>900</mn>
            <mn>4</mn>
          </mfrac>
        </mrow>
        <mo stretchy="false">=</mo>
        <mn>225</mn>
      </mrow>
    </mrow>
    <annotation encoding="StarMath 5.0">{144-216 sqrt{3}+243+81+216 sqrt{3}+432} over 4 = 900 over 4 = 225</annotation>
  </semantics>
</math>
</file>

<file path=Object 28/content.xml><?xml version="1.0" encoding="utf-8"?>
<math xmlns="http://www.w3.org/1998/Math/MathML">
  <semantics>
    <mrow>
      <mrow>
        <mrow>
          <msup>
            <mi>AD</mi>
            <mn>2</mn>
          </msup>
          <mo stretchy="false">=</mo>
          <mrow>
            <msup>
              <mfenced open="(" close=")">
                <mrow>
                  <mrow>
                    <mfrac>
                      <mrow>
                        <mrow>
                          <mn>12</mn>
                          <mo stretchy="false">−</mo>
                          <mn>9</mn>
                        </mrow>
                        <msqrt>
                          <mrow>
                            <mn>3</mn>
                          </mrow>
                        </msqrt>
                      </mrow>
                      <mn>2</mn>
                    </mfrac>
                    <mo stretchy="false">−</mo>
                    <mn>12</mn>
                  </mrow>
                </mrow>
              </mfenced>
              <mn>2</mn>
            </msup>
            <mo stretchy="false">+</mo>
            <msup>
              <mfenced open="(" close=")">
                <mrow>
                  <mrow>
                    <mfrac>
                      <mrow>
                        <mrow>
                          <mn>9</mn>
                          <mo stretchy="false">+</mo>
                          <mn>12</mn>
                        </mrow>
                        <msqrt>
                          <mrow>
                            <mn>3</mn>
                          </mrow>
                        </msqrt>
                      </mrow>
                      <mn>2</mn>
                    </mfrac>
                    <mo stretchy="false">−</mo>
                    <mn>9</mn>
                  </mrow>
                </mrow>
              </mfenced>
              <mn>2</mn>
            </msup>
          </mrow>
        </mrow>
        <mo stretchy="false">=</mo>
        <mrow/>
      </mrow>
    </mrow>
    <annotation encoding="StarMath 5.0">AD^2= left({12 - 9 sqrt{3}} over 2 - 12 right)^2+left({9 + 12 sqrt{3}} over 2 - 9 right)^2 = {}</annotation>
  </semantics>
</math>
</file>

<file path=Object 29/content.xml><?xml version="1.0" encoding="utf-8"?>
<math xmlns="http://www.w3.org/1998/Math/MathML">
  <semantics>
    <mrow>
      <mrow>
        <mrow>
          <msup>
            <mfenced open="(" close=")">
              <mrow>
                <mfrac>
                  <mrow>
                    <mrow>
                      <mrow>
                        <mo stretchy="false">−</mo>
                        <mn>12</mn>
                      </mrow>
                      <mo stretchy="false">−</mo>
                      <mn>9</mn>
                    </mrow>
                    <msqrt>
                      <mrow>
                        <mn>3</mn>
                      </mrow>
                    </msqrt>
                  </mrow>
                  <mn>2</mn>
                </mfrac>
              </mrow>
            </mfenced>
            <mn>2</mn>
          </msup>
          <mo stretchy="false">+</mo>
          <msup>
            <mfenced open="(" close=")">
              <mrow>
                <mfrac>
                  <mrow>
                    <mrow>
                      <mrow>
                        <mo stretchy="false">−</mo>
                        <mn>9</mn>
                      </mrow>
                      <mo stretchy="false">+</mo>
                      <mn>12</mn>
                    </mrow>
                    <msqrt>
                      <mrow>
                        <mn>3</mn>
                      </mrow>
                    </msqrt>
                  </mrow>
                  <mn>2</mn>
                </mfrac>
              </mrow>
            </mfenced>
            <mn>2</mn>
          </msup>
        </mrow>
        <mo stretchy="false">=</mo>
        <mn>225</mn>
      </mrow>
    </mrow>
    <annotation encoding="StarMath 5.0">left({-12 - 9 sqrt{3}} over 2 right)^2+left({-9 + 12 sqrt{3}} over 2 right)^2 = 225</annotation>
  </semantics>
</math>
</file>

<file path=Object 3/content.xml><?xml version="1.0" encoding="utf-8"?>
<math xmlns="http://www.w3.org/1998/Math/MathML">
  <semantics>
    <mrow>
      <mrow>
        <mrow>
          <mrow>
            <msub>
              <mi mathvariant="normal">x</mi>
              <mi mathvariant="normal">K</mi>
            </msub>
            <mo stretchy="false">=</mo>
            <mfrac>
              <mrow>
                <mrow>
                  <msub>
                    <mi mathvariant="normal">x</mi>
                    <mi mathvariant="normal">A</mi>
                  </msub>
                  <mo stretchy="false">+</mo>
                  <msub>
                    <mi mathvariant="normal">x</mi>
                    <mi mathvariant="normal">C</mi>
                  </msub>
                </mrow>
              </mrow>
              <mn>2</mn>
            </mfrac>
          </mrow>
          <mo stretchy="false">=</mo>
          <mfrac>
            <mrow>
              <mrow>
                <mrow>
                  <mo stretchy="false">−</mo>
                  <mn>2</mn>
                </mrow>
                <mo stretchy="false">+</mo>
                <mn>4</mn>
              </mrow>
            </mrow>
            <mn>2</mn>
          </mfrac>
        </mrow>
        <mo stretchy="false">=</mo>
        <mn>1</mn>
      </mrow>
    </mrow>
    <annotation encoding="StarMath 5.0">x_K={x_A+x_C} over 2 = {-2+4} over 2=1</annotation>
  </semantics>
</math>
</file>

<file path=Object 4/content.xml><?xml version="1.0" encoding="utf-8"?>
<math xmlns="http://www.w3.org/1998/Math/MathML">
  <semantics>
    <mrow>
      <mrow>
        <mrow>
          <mrow>
            <msub>
              <mi mathvariant="normal">y</mi>
              <mi mathvariant="normal">K</mi>
            </msub>
            <mo stretchy="false">=</mo>
            <mfrac>
              <mrow>
                <mrow>
                  <msub>
                    <mi mathvariant="normal">y</mi>
                    <mi mathvariant="normal">A</mi>
                  </msub>
                  <mo stretchy="false">+</mo>
                  <msub>
                    <mi mathvariant="normal">y</mi>
                    <mi mathvariant="normal">C</mi>
                  </msub>
                </mrow>
              </mrow>
              <mn>2</mn>
            </mfrac>
          </mrow>
          <mo stretchy="false">=</mo>
          <mfrac>
            <mrow>
              <mrow>
                <mn>4</mn>
                <mo stretchy="false">+</mo>
                <mn>6</mn>
              </mrow>
            </mrow>
            <mn>2</mn>
          </mfrac>
        </mrow>
        <mo stretchy="false">=</mo>
        <mn>5</mn>
      </mrow>
    </mrow>
    <annotation encoding="StarMath 5.0">y_K={y_A+y_C} over 2 = {4+6} over 2=5</annotation>
  </semantics>
</math>
</file>

<file path=Object 5/content.xml><?xml version="1.0" encoding="utf-8"?>
<math xmlns="http://www.w3.org/1998/Math/MathML">
  <semantics>
    <mrow>
      <mrow>
        <mrow>
          <msub>
            <mi mathvariant="normal">x</mi>
            <mi mathvariant="normal">D</mi>
          </msub>
          <mo stretchy="false">=</mo>
          <mrow>
            <msub>
              <mn>2x</mn>
              <mi mathvariant="normal">K</mi>
            </msub>
            <mo stretchy="false">−</mo>
            <msub>
              <mi mathvariant="normal">x</mi>
              <mi mathvariant="normal">B</mi>
            </msub>
          </mrow>
        </mrow>
        <mo stretchy="false">=</mo>
        <mn>2</mn>
      </mrow>
      <mi mathvariant="normal">×</mi>
      <mrow>
        <mrow>
          <mrow>
            <mn>1</mn>
            <mo stretchy="false">−</mo>
            <mrow>
              <mo stretchy="false">(</mo>
              <mrow>
                <mrow>
                  <mo stretchy="false">−</mo>
                  <mn>3</mn>
                </mrow>
              </mrow>
              <mo stretchy="false">)</mo>
            </mrow>
          </mrow>
          <mo stretchy="false">=</mo>
          <mrow>
            <mn>2</mn>
            <mo stretchy="false">+</mo>
            <mn>3</mn>
          </mrow>
        </mrow>
        <mo stretchy="false">=</mo>
        <mn>5</mn>
      </mrow>
    </mrow>
    <annotation encoding="StarMath 5.0">x_D=2x_K-x_B=2×1-(-3)=2+3=5</annotation>
  </semantics>
</math>
</file>

<file path=Object 6/content.xml><?xml version="1.0" encoding="utf-8"?>
<math xmlns="http://www.w3.org/1998/Math/MathML">
  <semantics>
    <mrow>
      <mrow>
        <mrow>
          <msub>
            <mi mathvariant="normal">y</mi>
            <mi mathvariant="normal">D</mi>
          </msub>
          <mo stretchy="false">=</mo>
          <mrow>
            <msub>
              <mn>2y</mn>
              <mi mathvariant="normal">K</mi>
            </msub>
            <mo stretchy="false">−</mo>
            <msub>
              <mi mathvariant="normal">y</mi>
              <mi mathvariant="normal">B</mi>
            </msub>
          </mrow>
        </mrow>
        <mo stretchy="false">=</mo>
        <mn>2</mn>
      </mrow>
      <mi mathvariant="normal">×</mi>
      <mrow>
        <mrow>
          <mrow>
            <mn>5</mn>
            <mo stretchy="false">−</mo>
            <mn>5</mn>
          </mrow>
          <mo stretchy="false">=</mo>
          <mrow>
            <mn>10</mn>
            <mo stretchy="false">−</mo>
            <mn>5</mn>
          </mrow>
        </mrow>
        <mo stretchy="false">=</mo>
        <mn>5</mn>
      </mrow>
    </mrow>
    <annotation encoding="StarMath 5.0">y_D=2y_K-y_B=2×5-5=10-5=5</annotation>
  </semantics>
</math>
</file>

<file path=Object 7/content.xml><?xml version="1.0" encoding="utf-8"?>
<math xmlns="http://www.w3.org/1998/Math/MathML">
  <semantics>
    <mrow>
      <mrow>
        <mrow>
          <mrow>
            <mrow>
              <mrow>
                <msub>
                  <mi mathvariant="normal">x</mi>
                  <mi mathvariant="normal">K</mi>
                </msub>
                <mo stretchy="false">=</mo>
                <mfrac>
                  <mrow>
                    <mrow>
                      <msub>
                        <mi mathvariant="normal">x</mi>
                        <mi mathvariant="normal">A</mi>
                      </msub>
                      <mo stretchy="false">+</mo>
                      <msub>
                        <mi mathvariant="normal">x</mi>
                        <mi mathvariant="normal">C</mi>
                      </msub>
                    </mrow>
                  </mrow>
                  <mn>2</mn>
                </mfrac>
              </mrow>
              <mo stretchy="false">=</mo>
              <mfrac>
                <mrow>
                  <mrow>
                    <mrow>
                      <mo stretchy="false">−</mo>
                      <mrow>
                        <mfrac>
                          <mn>1</mn>
                          <mn>3</mn>
                        </mfrac>
                      </mrow>
                    </mrow>
                    <mo stretchy="false">+</mo>
                    <mfrac>
                      <mn>1</mn>
                      <mn>6</mn>
                    </mfrac>
                  </mrow>
                </mrow>
                <mn>2</mn>
              </mfrac>
            </mrow>
            <mo stretchy="false">=</mo>
            <mfrac>
              <mrow>
                <mrow>
                  <mfrac>
                    <mrow>
                      <mo stretchy="false">−</mo>
                      <mn>2</mn>
                    </mrow>
                    <mn>6</mn>
                  </mfrac>
                  <mo stretchy="false">+</mo>
                  <mfrac>
                    <mn>1</mn>
                    <mn>6</mn>
                  </mfrac>
                </mrow>
              </mrow>
              <mn>2</mn>
            </mfrac>
          </mrow>
          <mo stretchy="false">=</mo>
          <mfrac>
            <mrow>
              <mfrac>
                <mrow>
                  <mo stretchy="false">−</mo>
                  <mn>1</mn>
                </mrow>
                <mn>6</mn>
              </mfrac>
            </mrow>
            <mn>2</mn>
          </mfrac>
        </mrow>
        <mo stretchy="false">=</mo>
        <mfrac>
          <mrow>
            <mo stretchy="false">−</mo>
            <mn>1</mn>
          </mrow>
          <mn>12</mn>
        </mfrac>
      </mrow>
    </mrow>
    <annotation encoding="StarMath 5.0">x_K={x_A+x_C} over 2 = {-{1 over 3}+1 over 6} over 2={-2 over 6 + 1 over 6} over 2 = {-1 over 6} over 2 = -1 over 12</annotation>
  </semantics>
</math>
</file>

<file path=Object 8/content.xml><?xml version="1.0" encoding="utf-8"?>
<math xmlns="http://www.w3.org/1998/Math/MathML">
  <semantics>
    <mrow>
      <mrow>
        <mrow>
          <mrow>
            <mrow>
              <mrow>
                <msub>
                  <mi mathvariant="normal">y</mi>
                  <mi mathvariant="normal">K</mi>
                </msub>
                <mo stretchy="false">=</mo>
                <mfrac>
                  <mrow>
                    <mrow>
                      <msub>
                        <mi mathvariant="normal">y</mi>
                        <mi mathvariant="normal">A</mi>
                      </msub>
                      <mo stretchy="false">+</mo>
                      <msub>
                        <mi mathvariant="normal">y</mi>
                        <mi mathvariant="normal">C</mi>
                      </msub>
                    </mrow>
                  </mrow>
                  <mn>2</mn>
                </mfrac>
              </mrow>
              <mo stretchy="false">=</mo>
              <mfrac>
                <mrow>
                  <mrow>
                    <mfrac>
                      <mn>2</mn>
                      <mn>3</mn>
                    </mfrac>
                    <mo stretchy="false">+</mo>
                    <mn>3</mn>
                  </mrow>
                </mrow>
                <mn>2</mn>
              </mfrac>
            </mrow>
            <mo stretchy="false">=</mo>
            <mfrac>
              <mrow>
                <mrow>
                  <mfrac>
                    <mn>2</mn>
                    <mn>3</mn>
                  </mfrac>
                  <mo stretchy="false">+</mo>
                  <mfrac>
                    <mn>9</mn>
                    <mn>3</mn>
                  </mfrac>
                </mrow>
              </mrow>
              <mn>2</mn>
            </mfrac>
          </mrow>
          <mo stretchy="false">=</mo>
          <mfrac>
            <mrow>
              <mfrac>
                <mn>11</mn>
                <mn>3</mn>
              </mfrac>
            </mrow>
            <mn>2</mn>
          </mfrac>
        </mrow>
        <mo stretchy="false">=</mo>
        <mfrac>
          <mn>11</mn>
          <mn>6</mn>
        </mfrac>
      </mrow>
    </mrow>
    <annotation encoding="StarMath 5.0">y_K={y_A+y_C} over 2 = {2 over 3+ 3} over 2={2 over 3 + 9 over 3} over 2 = {11 over 3} over 2 = 11 over 6</annotation>
  </semantics>
</math>
</file>

<file path=Object 9/content.xml><?xml version="1.0" encoding="utf-8"?>
<math xmlns="http://www.w3.org/1998/Math/MathML">
  <semantics>
    <mrow>
      <mrow>
        <mrow>
          <msub>
            <mi mathvariant="normal">x</mi>
            <mi mathvariant="normal">D</mi>
          </msub>
          <mo stretchy="false">=</mo>
          <mrow>
            <msub>
              <mn>2x</mn>
              <mi mathvariant="normal">K</mi>
            </msub>
            <mo stretchy="false">−</mo>
            <msub>
              <mi mathvariant="normal">x</mi>
              <mi mathvariant="normal">B</mi>
            </msub>
          </mrow>
        </mrow>
        <mo stretchy="false">=</mo>
        <mn>2</mn>
      </mrow>
      <mi mathvariant="normal">×</mi>
      <mrow>
        <mrow>
          <mrow>
            <mrow>
              <mfrac>
                <mrow>
                  <mo stretchy="false">−</mo>
                  <mn>1</mn>
                </mrow>
                <mn>12</mn>
              </mfrac>
            </mrow>
            <mo stretchy="false">−</mo>
            <mn>1</mn>
          </mrow>
          <mo stretchy="false">=</mo>
          <mrow>
            <mfrac>
              <mrow>
                <mo stretchy="false">−</mo>
                <mn>1</mn>
              </mrow>
              <mn>6</mn>
            </mfrac>
            <mo stretchy="false">−</mo>
            <mfrac>
              <mn>6</mn>
              <mn>6</mn>
            </mfrac>
          </mrow>
        </mrow>
        <mo stretchy="false">=</mo>
        <mfrac>
          <mrow>
            <mo stretchy="false">−</mo>
            <mn>7</mn>
          </mrow>
          <mn>6</mn>
        </mfrac>
      </mrow>
    </mrow>
    <annotation encoding="StarMath 5.0">x_D=2x_K-x_B=2×{-1 over 12}-1=-1 over 6 -6 over 6 = -7 over 6</annotation>
  </semantics>
</math>
</file>