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976cm" style:rel-column-width="10922*"/>
    </style:style>
    <style:style style:name="Tableau1.F" style:family="table-column">
      <style:table-column-properties style:column-width="1.976cm" style:rel-column-width="1092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paragraph-properties fo:text-align="center" style:justify-single-word="false"/>
      <style:text-properties style:font-name="Code20001" style:font-name-asian="Code2000" style:font-name-complex="Code2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position="0% 100%" style:font-name="Code20001" style:font-name-asian="Code2000" style:font-name-complex="Code2000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Code20001" style:font-name-asian="Code2000" style:font-name-complex="Code2000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ode20001" style:font-name-asian="Code2000" style:font-name-complex="Code2000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rrection DM Seconde Droites</text:p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6" office:value-type="string">
            <text:p text:style-name="P1">Exercic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">1) Ceci peut se faire avec le mode tableau de votre calculatrice : dans f(x), entrer y<text:span text:style-name="T1">1</text:span>=91x et y<text:span text:style-name="T1">2</text:span>=76,6x−0,2.</text:p>
            <text:p text:style-name="P1">Dans DéfTable, début=0, pas=0,01 puis appuyer sur Table.</text:p>
            <text:p text:style-name="P1">Sinon, dans un tableur, entrer en 0 A1 et 0,01 en B1. Les sélectionner, tirer le carré noir vers la droite jusqu’à 0,1. Entrer =91*A1 dans A2 et =76,6*A1-0,2 dans A3. Sélectionner les deux cellules A2 et A3, tirer ensuite le petit carré noir vers la droi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">x</text:p>
          </table:table-cell>
          <table:table-cell table:style-name="Tableau1.A3" office:value-type="string">
            <text:p text:style-name="P2">0</text:p>
          </table:table-cell>
          <table:table-cell table:style-name="Tableau1.A3" office:value-type="string">
            <text:p text:style-name="P2">0,01</text:p>
          </table:table-cell>
          <table:table-cell table:style-name="Tableau1.A3" office:value-type="string">
            <text:p text:style-name="P2">0,02</text:p>
          </table:table-cell>
          <table:table-cell table:style-name="Tableau1.A3" office:value-type="string">
            <text:p text:style-name="P2">0,03</text:p>
          </table:table-cell>
          <table:table-cell table:style-name="Tableau1.A2" office:value-type="string">
            <text:p text:style-name="P2">0,04</text:p>
          </table:table-cell>
        </table:table-row>
        <table:table-row>
          <table:table-cell table:style-name="Tableau1.A3" office:value-type="string">
            <text:p text:style-name="P4">y<text:span text:style-name="T1">A</text:span></text:p>
          </table:table-cell>
          <table:table-cell table:style-name="Tableau1.A3" office:value-type="string">
            <text:p text:style-name="P2">0</text:p>
          </table:table-cell>
          <table:table-cell table:style-name="Tableau1.A3" office:value-type="string">
            <text:p text:style-name="P2">0,91</text:p>
          </table:table-cell>
          <table:table-cell table:style-name="Tableau1.A3" office:value-type="string">
            <text:p text:style-name="P2">1,82</text:p>
          </table:table-cell>
          <table:table-cell table:style-name="Tableau1.A3" office:value-type="string">
            <text:p text:style-name="P2">2,73</text:p>
          </table:table-cell>
          <table:table-cell table:style-name="Tableau1.A2" office:value-type="string">
            <text:p text:style-name="P2">3,64</text:p>
          </table:table-cell>
        </table:table-row>
        <table:table-row>
          <table:table-cell table:style-name="Tableau1.A3" office:value-type="string">
            <text:p text:style-name="P4">y<text:span text:style-name="T1">B</text:span></text:p>
          </table:table-cell>
          <table:table-cell table:style-name="Tableau1.A3" office:value-type="string">
            <text:p text:style-name="P2">−0,2</text:p>
          </table:table-cell>
          <table:table-cell table:style-name="Tableau1.A3" office:value-type="string">
            <text:p text:style-name="P2">0,556</text:p>
          </table:table-cell>
          <table:table-cell table:style-name="Tableau1.A3" office:value-type="string">
            <text:p text:style-name="P2">1,332</text:p>
          </table:table-cell>
          <table:table-cell table:style-name="Tableau1.A3" office:value-type="string">
            <text:p text:style-name="P2">2,098</text:p>
          </table:table-cell>
          <table:table-cell table:style-name="Tableau1.A2" office:value-type="string">
            <text:p text:style-name="P2">2,864</text:p>
          </table:table-cell>
        </table:table-row>
        <table:table-row>
          <table:table-cell table:style-name="Tableau1.A3" office:value-type="string">
            <text:p text:style-name="P2">0,05</text:p>
          </table:table-cell>
          <table:table-cell table:style-name="Tableau1.A3" office:value-type="string">
            <text:p text:style-name="P2">0,06</text:p>
          </table:table-cell>
          <table:table-cell table:style-name="Tableau1.A3" office:value-type="string">
            <text:p text:style-name="P2">0,07</text:p>
          </table:table-cell>
          <table:table-cell table:style-name="Tableau1.A3" office:value-type="string">
            <text:p text:style-name="P2">0,08</text:p>
          </table:table-cell>
          <table:table-cell table:style-name="Tableau1.A3" office:value-type="string">
            <text:p text:style-name="P2">0,09</text:p>
          </table:table-cell>
          <table:table-cell table:style-name="Tableau1.A2" office:value-type="string">
            <text:p text:style-name="P2">0,1</text:p>
          </table:table-cell>
        </table:table-row>
        <table:table-row>
          <table:table-cell table:style-name="Tableau1.A3" office:value-type="string">
            <text:p text:style-name="P5">4,55</text:p>
          </table:table-cell>
          <table:table-cell table:style-name="Tableau1.A3" office:value-type="string">
            <text:p text:style-name="P2">5,46</text:p>
          </table:table-cell>
          <table:table-cell table:style-name="Tableau1.A3" office:value-type="string">
            <text:p text:style-name="P2">6,37</text:p>
          </table:table-cell>
          <table:table-cell table:style-name="Tableau1.A3" office:value-type="string">
            <text:p text:style-name="P2">7,28</text:p>
          </table:table-cell>
          <table:table-cell table:style-name="Tableau1.A3" office:value-type="string">
            <text:p text:style-name="P2">8,19</text:p>
          </table:table-cell>
          <table:table-cell table:style-name="Tableau1.A2" office:value-type="string">
            <text:p text:style-name="P2">9,1</text:p>
          </table:table-cell>
        </table:table-row>
        <table:table-row>
          <table:table-cell table:style-name="Tableau1.A3" office:value-type="string">
            <text:p text:style-name="P5">3,63</text:p>
          </table:table-cell>
          <table:table-cell table:style-name="Tableau1.A3" office:value-type="string">
            <text:p text:style-name="P2">4,396</text:p>
          </table:table-cell>
          <table:table-cell table:style-name="Tableau1.A3" office:value-type="string">
            <text:p text:style-name="P2">5,162</text:p>
          </table:table-cell>
          <table:table-cell table:style-name="Tableau1.A3" office:value-type="string">
            <text:p text:style-name="P2">5,928</text:p>
          </table:table-cell>
          <table:table-cell table:style-name="Tableau1.A3" office:value-type="string">
            <text:p text:style-name="P2">6,694</text:p>
          </table:table-cell>
          <table:table-cell table:style-name="Tableau1.A2" office:value-type="string">
            <text:p text:style-name="P2">7,46</text:p>
          </table:table-cell>
        </table:table-row>
        <table:table-row>
          <table:table-cell table:style-name="Tableau1.A2" table:number-columns-spanned="6" office:value-type="string">
            <text:p text:style-name="P6">3) On a y<text:span text:style-name="T1">B</text:span>=76,6x−0,2=0,949 donc 76,6x=1,149 donc <draw:frame draw:style-name="fr1" draw:name="Objet1" text:anchor-type="as-char" svg:width="3.41cm" svg:height="1.131cm" draw:z-index="0"><draw:object xlink:href="./Object 1" xlink:type="simple" xlink:show="embed" xlink:actuate="onLoad"/><draw:image xlink:href="./ObjectReplacements/Object 1" xlink:type="simple" xlink:show="embed" xlink:actuate="onLoad"/></draw:frame> et y<text:span text:style-name="T1">A</text:span>=91×0,015=1,365.</text:p>
            <text:p text:style-name="P6">4) Cette fois, y<text:span text:style-name="T1">A</text:span>=91x=3,185 donc <draw:frame draw:style-name="fr1" draw:name="Objet2" text:anchor-type="as-char" svg:width="3.411cm" svg:height="1.13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y<text:span text:style-name="T1">B</text:span>=76,6×0,035−0,2=2,481.</text:p>
            <text:p text:style-name="P6">5)a) <draw:frame draw:style-name="fr1" draw:name="Objet3" text:anchor-type="as-char" svg:width="2.282cm" svg:height="1.19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b) donc <draw:frame draw:style-name="fr1" draw:name="Objet4" text:anchor-type="as-char" svg:width="3.334cm" svg:height="1.19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d) <draw:frame draw:style-name="fr1" draw:name="Objet5" text:anchor-type="as-char" svg:width="1.392cm" svg:height="1.19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donc <draw:frame draw:style-name="fr1" draw:name="Objet6" text:anchor-type="as-char" svg:width="3.784cm" svg:height="1.19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</table:table-cell>
        </table:table-row>
        <table:table-row>
          <table:table-cell table:style-name="Tableau2.A2" office:value-type="string">
            <text:p text:style-name="P1">Exercice 2</text:p>
          </table:table-cell>
        </table:table-row>
        <table:table-row>
          <table:table-cell table:style-name="Tableau2.A2" office:value-type="string">
            <text:p text:style-name="P1">2)a) Le repère est orthonormé car AB=AD et (AB)⊥(AD) puisque ABCD est un carré.</text:p>
            <text:p text:style-name="P1">b) A(0;0), B(1;0), C(1;1) et D(0;1).</text:p>
            <text:p text:style-name="P1">3)a) ABE est équilatéral donc la hauteur (EK) est aussi une médiatrice et une médiane.</text:p>
            <text:p text:style-name="P1">b) Autrement dit K est le milieu de [AB] et x<text:span text:style-name="T1">E</text:span>=x<text:span text:style-name="T1">K</text:span>=0,5.</text:p>
            <text:p text:style-name="P1">y<text:span text:style-name="T1">K</text:span>=0.</text:p>
            <text:p text:style-name="P1">4) AKE est rectangle en K donc on peut utiliser le théorème de Pythagore :</text:p>
            <text:p text:style-name="P1">AE<text:span text:style-name="T2">2</text:span>=AK<text:span text:style-name="T2">2</text:span>+KE<text:span text:style-name="T2">2</text:span> donc 1<text:span text:style-name="T2">2</text:span>=0,5<text:span text:style-name="T2">2</text:span>+KE<text:span text:style-name="T2">2</text:span> et KE<text:span text:style-name="T2">2</text:span>=0,75 et <draw:frame draw:style-name="fr1" draw:name="Objet7" text:anchor-type="as-char" svg:width="1.589cm" svg:height="1.1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    <text:p text:style-name="P1">5) De même, <draw:frame draw:style-name="fr1" draw:name="Objet8" text:anchor-type="as-char" svg:width="3.394cm" svg:height="1.17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 et y<text:span text:style-name="T1">F</text:span>=0,5.</text:p>
            <text:p text:style-name="P1">6) L’équation canonique de (DE) est y=ax+1 puisque D est sur l’axe des ordonnées et <draw:frame draw:style-name="fr2" draw:name="Objet9" text:anchor-type="as-char" svg:y="-1.321cm" svg:width="5.216cm" svg:height="1.836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  <text:p text:style-name="P1">a) Prouvons que F∈(DE) :</text:p>
            <text:p text:style-name="P1"><draw:frame draw:style-name="fr1" draw:name="Objet10" text:anchor-type="as-char" svg:width="11.964cm" svg:height="1.291cm" draw:z-index="9"><draw:object xlink:href="./Object 10" xlink:type="simple" xlink:show="embed" xlink:actuate="onLoad"/><draw:image xlink:href="./ObjectReplacements/Object 10" xlink:type="simple" xlink:show="embed" xlink:actuate="onLoad"/></draw:frame>b) Calculons le coefficient directeur de (DF) :</text:p>
            <text:p text:style-name="P1"><draw:frame draw:style-name="fr2" draw:name="Objet11" text:anchor-type="as-char" svg:y="-0.766cm" svg:width="11.202cm" svg:height="1.83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      <text:p text:style-name="P1">CQFD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5-27T10:30:29</meta:creation-date>
    <dc:date>2012-11-01T17:05:38</dc:date>
    <meta:print-date>2012-11-01T15:51:02</meta:print-date>
    <dc:language>fr-FR</dc:language>
    <meta:editing-cycles>92</meta:editing-cycles>
    <meta:editing-duration>P1DT23H16M3S</meta:editing-duration>
    <meta:document-statistic meta:table-count="2" meta:image-count="0" meta:object-count="11" meta:page-count="2" meta:paragraph-count="59" meta:word-count="246" meta:character-count="1339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row>
          <mi mathvariant="normal">x</mi>
          <mo stretchy="false">=</mo>
          <mfrac>
            <mn>1,149</mn>
            <mn>76,6</mn>
          </mfrac>
        </mrow>
        <mo stretchy="false">=</mo>
        <mn>0,015</mn>
      </mrow>
    </mrow>
    <annotation encoding="StarMath 5.0">x=1,149 over 76,6=0,015</annotation>
  </semantics>
</math>
</file>

<file path=Object 10/content.xml><?xml version="1.0" encoding="utf-8"?>
<math xmlns="http://www.w3.org/1998/Math/MathML">
  <semantics>
    <mrow>
      <mrow>
        <mi mathvariant="normal">y</mi>
        <mo stretchy="false">=</mo>
        <mi mathvariant="normal">a</mi>
      </mrow>
      <mi mathvariant="normal">×</mi>
      <mrow>
        <mrow>
          <msub>
            <mi mathvariant="normal">x</mi>
            <mi mathvariant="normal">F</mi>
          </msub>
          <mo stretchy="false">+</mo>
          <mi mathvariant="normal">b</mi>
        </mrow>
        <mo stretchy="false">=</mo>
        <mfenced open="(" close=")">
          <mrow>
            <mrow>
              <msqrt>
                <mrow>
                  <mn>3</mn>
                </mrow>
              </msqrt>
              <mo stretchy="false">−</mo>
              <mn>2</mn>
            </mrow>
          </mrow>
        </mfenced>
      </mrow>
      <mi mathvariant="normal">×</mi>
      <mrow>
        <mrow>
          <mrow>
            <mrow>
              <mfenced open="(" close=")">
                <mrow>
                  <mrow>
                    <mn>1</mn>
                    <mo stretchy="false">+</mo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row>
              </mfenced>
              <mo stretchy="false">+</mo>
              <mn>1</mn>
            </mrow>
            <mo stretchy="false">=</mo>
            <mrow>
              <mrow>
                <mrow>
                  <mrow>
                    <msqrt>
                      <mrow>
                        <mn>3</mn>
                      </mrow>
                    </msqrt>
                    <mo stretchy="false">−</mo>
                    <mn>2</mn>
                  </mrow>
                  <mo stretchy="false">+</mo>
                  <mn>1,5</mn>
                </mrow>
                <mo stretchy="false">−</mo>
                <msqrt>
                  <mrow>
                    <mn>3</mn>
                  </mrow>
                </msqrt>
              </mrow>
              <mo stretchy="false">+</mo>
              <mn>1</mn>
            </mrow>
          </mrow>
          <mo stretchy="false">=</mo>
          <mn>0,5</mn>
        </mrow>
        <mo stretchy="false">=</mo>
        <mrow>
          <msub>
            <mi mathvariant="normal">y</mi>
            <mi mathvariant="normal">F</mi>
          </msub>
        </mrow>
      </mrow>
      <mn>.</mn>
    </mrow>
    <annotation encoding="StarMath 5.0">y=a×x_F+b=left(sqrt{3}-2 right)×left(1+sqrt{3} over 2 right)+1=sqrt{3}-2+1,5-sqrt{3}+1=0,5={y_F}.</annotation>
  </semantics>
</math>
</file>

<file path=Object 11/content.xml><?xml version="1.0" encoding="utf-8"?>
<math xmlns="http://www.w3.org/1998/Math/MathML">
  <semantics>
    <mrow>
      <mrow>
        <mrow>
          <mrow>
            <mrow>
              <mrow>
                <mfrac>
                  <mrow>
                    <mrow>
                      <msub>
                        <mi mathvariant="normal">y</mi>
                        <mi mathvariant="normal">F</mi>
                      </msub>
                      <mo stretchy="false">−</mo>
                      <msub>
                        <mi mathvariant="normal">y</mi>
                        <mi mathvariant="normal">D</mi>
                      </msub>
                    </mrow>
                  </mrow>
                  <mrow>
                    <mrow>
                      <msub>
                        <mi mathvariant="normal">x</mi>
                        <mi mathvariant="normal">F</mi>
                      </msub>
                      <mo stretchy="false">−</mo>
                      <msub>
                        <mi mathvariant="normal">x</mi>
                        <mi mathvariant="normal">D</mi>
                      </msub>
                    </mrow>
                  </mrow>
                </mfrac>
                <mo stretchy="false">=</mo>
                <mfrac>
                  <mrow>
                    <mrow>
                      <mn>0,5</mn>
                      <mo stretchy="false">−</mo>
                      <mn>1</mn>
                    </mrow>
                  </mrow>
                  <mrow>
                    <mrow>
                      <mrow>
                        <mn>1</mn>
                        <mo stretchy="false">+</mo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  <mo stretchy="false">−</mo>
                      <mn>0</mn>
                    </mrow>
                  </mrow>
                </mfrac>
              </mrow>
              <mo stretchy="false">=</mo>
              <mfrac>
                <mrow>
                  <mo stretchy="false">−</mo>
                  <mn>1</mn>
                </mrow>
                <mrow>
                  <mrow>
                    <mn>2</mn>
                    <mo stretchy="false">+</mo>
                    <msqrt>
                      <mrow>
                        <mn>3</mn>
                      </mrow>
                    </msqrt>
                  </mrow>
                </mrow>
              </mfrac>
            </mrow>
            <mo stretchy="false">=</mo>
            <mrow>
              <mo stretchy="false">−</mo>
              <mrow>
                <mfrac>
                  <mrow>
                    <mrow>
                      <mn>2</mn>
                      <mo stretchy="false">−</mo>
                      <msqrt>
                        <mrow>
                          <mn>3</mn>
                        </mrow>
                      </msqrt>
                    </mrow>
                  </mrow>
                  <mrow>
                    <mfenced open="(" close=")">
                      <mrow>
                        <mrow>
                          <mn>2</mn>
                          <mo stretchy="false">−</mo>
                          <msqrt>
                            <mrow>
                              <mn>3</mn>
                            </mrow>
                          </msqrt>
                        </mrow>
                      </mrow>
                    </mfenced>
                    <mi mathvariant="normal">×</mi>
                    <mfenced open="(" close=")">
                      <mrow>
                        <mrow>
                          <mn>2</mn>
                          <mo stretchy="false">+</mo>
                          <msqrt>
                            <mrow>
                              <mn>3</mn>
                            </mrow>
                          </msqrt>
                        </mrow>
                      </mrow>
                    </mfenced>
                  </mrow>
                </mfrac>
              </mrow>
            </mrow>
          </mrow>
          <mo stretchy="false">=</mo>
          <mrow>
            <mo stretchy="false">−</mo>
            <mrow>
              <mfrac>
                <mrow>
                  <mrow>
                    <mn>2</mn>
                    <mo stretchy="false">−</mo>
                    <msqrt>
                      <mrow>
                        <mn>3</mn>
                      </mrow>
                    </msqrt>
                  </mrow>
                </mrow>
                <mrow>
                  <mrow>
                    <mn>4</mn>
                    <mo stretchy="false">−</mo>
                    <mn>3</mn>
                  </mrow>
                </mrow>
              </mfrac>
            </mrow>
          </mrow>
        </mrow>
        <mo stretchy="false">=</mo>
        <mi mathvariant="normal">a</mi>
      </mrow>
    </mrow>
    <annotation encoding="StarMath 5.0">{y_F-y_D} over {x_F-x_D}={0,5-1} over {1+sqrt{3} over 2-0}=-1 over {2+sqrt{3}}=-{{2-sqrt{3}} over {left(2-sqrt{3} right)×left(2+sqrt{3} right)}}=-{{2-sqrt{3}} over {4-3}}=a</annotation>
  </semantics>
</math>
</file>

<file path=Object 2/content.xml><?xml version="1.0" encoding="utf-8"?>
<math xmlns="http://www.w3.org/1998/Math/MathML">
  <semantics>
    <mrow>
      <mrow>
        <mrow>
          <mi mathvariant="normal">x</mi>
          <mo stretchy="false">=</mo>
          <mfrac>
            <mn>3,185</mn>
            <mn>91</mn>
          </mfrac>
        </mrow>
        <mo stretchy="false">=</mo>
        <mn>0,035</mn>
      </mrow>
    </mrow>
    <annotation encoding="StarMath 5.0">x=3,185 over 91=0,035</annotation>
  </semantics>
</math>
</file>

<file path=Object 3/content.xml><?xml version="1.0" encoding="utf-8"?>
<math xmlns="http://www.w3.org/1998/Math/MathML">
  <semantics>
    <mrow>
      <mrow>
        <mi mathvariant="normal">x</mi>
        <mo stretchy="false">=</mo>
        <mfrac>
          <mrow>
            <mrow>
              <msub>
                <mi mathvariant="normal">y</mi>
                <mi mathvariant="normal">B</mi>
              </msub>
              <mo stretchy="false">+</mo>
              <mn>0,2</mn>
            </mrow>
          </mrow>
          <mn>76,6</mn>
        </mfrac>
      </mrow>
    </mrow>
    <annotation encoding="StarMath 5.0">x={y_B+0,2} over 76,6</annotation>
  </semantics>
</math>
</file>

<file path=Object 4/content.xml><?xml version="1.0" encoding="utf-8"?>
<math xmlns="http://www.w3.org/1998/Math/MathML">
  <semantics>
    <mrow>
      <mrow>
        <msub>
          <mi mathvariant="normal">y</mi>
          <mi mathvariant="normal">A</mi>
        </msub>
        <mo stretchy="false">=</mo>
        <mn>91</mn>
      </mrow>
      <mi mathvariant="normal">×</mi>
      <mfrac>
        <mrow>
          <mrow>
            <msub>
              <mi mathvariant="normal">y</mi>
              <mi mathvariant="normal">B</mi>
            </msub>
            <mo stretchy="false">+</mo>
            <mn>0,2</mn>
          </mrow>
        </mrow>
        <mn>76,6</mn>
      </mfrac>
    </mrow>
    <annotation encoding="StarMath 5.0">y_A=91×{y_B+0,2} over 76,6</annotation>
  </semantics>
</math>
</file>

<file path=Object 5/content.xml><?xml version="1.0" encoding="utf-8"?>
<math xmlns="http://www.w3.org/1998/Math/MathML">
  <semantics>
    <mrow>
      <mrow>
        <mi mathvariant="normal">x</mi>
        <mo stretchy="false">=</mo>
        <mfrac>
          <msub>
            <mi mathvariant="normal">y</mi>
            <mi mathvariant="normal">A</mi>
          </msub>
          <mn>91</mn>
        </mfrac>
      </mrow>
    </mrow>
    <annotation encoding="StarMath 5.0">x=y_A over 91</annotation>
  </semantics>
</math>
</file>

<file path=Object 6/content.xml><?xml version="1.0" encoding="utf-8"?>
<math xmlns="http://www.w3.org/1998/Math/MathML">
  <semantics>
    <mrow>
      <mrow>
        <msub>
          <mi mathvariant="normal">y</mi>
          <mi mathvariant="normal">B</mi>
        </msub>
        <mo stretchy="false">=</mo>
        <mn>76,6</mn>
      </mrow>
      <mi mathvariant="normal">×</mi>
      <mrow>
        <mfrac>
          <msub>
            <mi mathvariant="normal">y</mi>
            <mi mathvariant="normal">A</mi>
          </msub>
          <mn>91</mn>
        </mfrac>
        <mo stretchy="false">−</mo>
        <mn>0,2</mn>
      </mrow>
    </mrow>
    <annotation encoding="StarMath 5.0">y_B=76,6×y_A over 91-0,2</annotation>
  </semantics>
</math>
</file>

<file path=Object 7/content.xml><?xml version="1.0" encoding="utf-8"?>
<math xmlns="http://www.w3.org/1998/Math/MathML">
  <semantics>
    <mrow>
      <mrow>
        <msub>
          <mi mathvariant="normal">y</mi>
          <mi mathvariant="normal">E</mi>
        </msub>
        <mo stretchy="false">=</mo>
        <mfrac>
          <msqrt>
            <mrow>
              <mn>3</mn>
            </mrow>
          </msqrt>
          <mn>2</mn>
        </mfrac>
      </mrow>
    </mrow>
    <annotation encoding="StarMath 5.0">y_E=sqrt{3} over 2</annotation>
  </semantics>
</math>
</file>

<file path=Object 8/content.xml><?xml version="1.0" encoding="utf-8"?>
<math xmlns="http://www.w3.org/1998/Math/MathML">
  <semantics>
    <mrow>
      <mrow>
        <mrow>
          <msub>
            <mi mathvariant="normal">x</mi>
            <mi mathvariant="normal">F</mi>
          </msub>
          <mo stretchy="false">=</mo>
          <mrow>
            <mn>1</mn>
            <mo stretchy="false">+</mo>
            <msub>
              <mi mathvariant="normal">y</mi>
              <mi mathvariant="normal">E</mi>
            </msub>
          </mrow>
        </mrow>
        <mo stretchy="false">=</mo>
        <mrow>
          <mn>1</mn>
          <mo stretchy="false">+</mo>
          <mfrac>
            <msqrt>
              <mrow>
                <mn>3</mn>
              </mrow>
            </msqrt>
            <mn>2</mn>
          </mfrac>
        </mrow>
      </mrow>
    </mrow>
    <annotation encoding="StarMath 5.0">x_F=1+y_E=1+sqrt{3} over 2</annotation>
  </semantics>
</math>
</file>

<file path=Object 9/content.xml><?xml version="1.0" encoding="utf-8"?>
<math xmlns="http://www.w3.org/1998/Math/MathML">
  <semantics>
    <mrow>
      <mrow>
        <mrow>
          <mrow>
            <mi mathvariant="normal">a</mi>
            <mo stretchy="false">=</mo>
            <mfrac>
              <mrow>
                <mrow>
                  <msub>
                    <mi mathvariant="normal">y</mi>
                    <mi mathvariant="normal">E</mi>
                  </msub>
                  <mo stretchy="false">−</mo>
                  <msub>
                    <mi mathvariant="normal">y</mi>
                    <mi mathvariant="normal">D</mi>
                  </msub>
                </mrow>
              </mrow>
              <mrow>
                <mrow>
                  <msub>
                    <mi mathvariant="normal">x</mi>
                    <mi mathvariant="normal">E</mi>
                  </msub>
                  <mo stretchy="false">−</mo>
                  <msub>
                    <mi mathvariant="normal">x</mi>
                    <mi mathvariant="normal">D</mi>
                  </msub>
                </mrow>
              </mrow>
            </mfrac>
          </mrow>
          <mo stretchy="false">=</mo>
          <mfrac>
            <mrow>
              <mrow>
                <mfrac>
                  <msqrt>
                    <mrow>
                      <mn>3</mn>
                    </mrow>
                  </msqrt>
                  <mn>2</mn>
                </mfrac>
                <mo stretchy="false">−</mo>
                <mn>1</mn>
              </mrow>
            </mrow>
            <mrow>
              <mrow>
                <mn>0,5</mn>
                <mo stretchy="false">−</mo>
                <mn>0</mn>
              </mrow>
            </mrow>
          </mfrac>
        </mrow>
        <mo stretchy="false">=</mo>
        <mrow>
          <msqrt>
            <mrow>
              <mn>3</mn>
            </mrow>
          </msqrt>
          <mo stretchy="false">−</mo>
          <mn>2</mn>
        </mrow>
      </mrow>
    </mrow>
    <annotation encoding="StarMath 5.0">a={y_E-y_D} over {x_E-x_D}={sqrt{3} over 2-1} over {0,5-0}=sqrt{3} -2</annotation>
  </semantics>
</math>
</file>