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1.85cm" table:align="margins" style:shadow="none"/>
    </style:style>
    <style:style style:name="Tableau1.A" style:family="table-column">
      <style:table-column-properties style:column-width="6.72cm" style:rel-column-width="37167*"/>
    </style:style>
    <style:style style:name="Tableau1.B" style:family="table-column">
      <style:table-column-properties style:column-width="1.282cm" style:rel-column-width="7091*"/>
    </style:style>
    <style:style style:name="Tableau1.E" style:family="table-column">
      <style:table-column-properties style:column-width="1.282cm" style:rel-column-width="709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1.85cm" table:align="margins" style:shadow="none"/>
    </style:style>
    <style:style style:name="Tableau2.A" style:family="table-column">
      <style:table-column-properties style:column-width="6.72cm" style:rel-column-width="37167*"/>
    </style:style>
    <style:style style:name="Tableau2.B" style:family="table-column">
      <style:table-column-properties style:column-width="1.282cm" style:rel-column-width="7091*"/>
    </style:style>
    <style:style style:name="Tableau2.E" style:family="table-column">
      <style:table-column-properties style:column-width="1.282cm" style:rel-column-width="7095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ing">
      <style:text-properties fo:language="fr" fo:country="FR"/>
    </style:style>
    <style:style style:name="P2" style:family="paragraph" style:parent-style-name="Standard">
      <style:text-properties style:font-name="Code20001" fo:language="fr" fo:country="FR" style:font-name-asian="Code2000" style:font-name-complex="Code2000"/>
    </style:style>
    <style:style style:name="P3" style:family="paragraph" style:parent-style-name="Standard">
      <style:paragraph-properties fo:text-align="center" style:justify-single-word="false"/>
      <style:text-properties style:font-name="Code20001" fo:language="fr" fo:country="FR" style:font-name-asian="Code2000" style:font-name-complex="Code2000"/>
    </style:style>
    <style:style style:name="P4" style:family="paragraph" style:parent-style-name="Standard">
      <style:paragraph-properties fo:text-align="start" style:justify-single-word="false">
        <style:tab-stops>
          <style:tab-stop style:position="5.697cm" style:type="right"/>
        </style:tab-stops>
      </style:paragraph-properties>
      <style:text-properties style:font-name="Code20001" fo:language="fr" fo:country="FR" style:font-name-asian="Code2000" style:font-name-complex="Code2000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style:font-name="Code2000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Code20001"/>
    </style:style>
    <style:style style:name="T3" style:family="text">
      <style:text-properties style:text-position="-33% 58%" style:font-name="Code20001"/>
    </style:style>
    <style:style style:name="gr1" style:family="graphic">
      <style:graphic-properties fo:margin-left="0.199cm" fo:margin-right="0cm" style:run-through="foreground" style:wrap="lef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411cm" style:run-through="foreground"/>
    </style:style>
    <style:style style:name="gr3" style:family="graphic">
      <style:graphic-properties draw:stroke="solid" svg:stroke-width="0cm" draw:textarea-horizontal-align="center" draw:textarea-vertical-align="middle" fo:padding-top="0cm" fo:padding-bottom="0cm" fo:padding-left="0cm" fo:padding-right="0cm" style:run-through="foreground"/>
    </style:style>
    <style:style style:name="gr4" style:family="graphic">
      <style:graphic-properties draw:stroke="none" svg:stroke-color="#000000" draw:fill="none" draw:fill-color="#ffffff" fo:min-height="0.647cm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textarea-horizontal-align="center" draw:textarea-vertical-align="middle" style:run-through="foreground"/>
    </style:style>
    <style:style style:name="gr7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8" style:family="graphic">
      <style:graphic-properties fo:margin-left="0.199cm" fo:margin-right="0cm" style:run-through="foreground" style:wrap="left" style:number-wrapped-paragraphs="no-limit" style:wrap-contour="true" style:wrap-contour-mode="full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line text:anchor-type="page" text:anchor-page-number="1" draw:z-index="1" draw:style-name="gr7" draw:text-style-name="P5" svg:x1="8.729cm" svg:y1="3.78cm" svg:x2="10.029cm" svg:y2="5.08cm">
        <text:p/>
      </draw:line>
      <draw:g text:anchor-type="page" text:anchor-page-number="1" draw:z-index="3" draw:style-name="gr8">
        <draw:frame draw:style-name="gr2" draw:text-style-name="P6" svg:width="0.556cm" svg:height="0.535cm" svg:x="26.956cm" svg:y="11.231cm">
          <draw:text-box>
            <text:p text:style-name="P5"><text:span text:style-name="T2">b</text:span></text:p>
          </draw:text-box>
        </draw:frame>
        <draw:frame draw:style-name="gr2" draw:text-style-name="P6" svg:width="0.556cm" svg:height="0.535cm" svg:x="26.959cm" svg:y="10.34cm">
          <draw:text-box>
            <text:p text:style-name="P5"><text:span text:style-name="T2">a</text:span></text:p>
          </draw:text-box>
        </draw:frame>
        <draw:line draw:style-name="gr3" draw:text-style-name="P5" svg:x1="21.024cm" svg:y1="11.956cm" svg:x2="23.723cm" svg:y2="10.663cm">
          <text:p/>
        </draw:line>
        <draw:line draw:style-name="gr3" draw:text-style-name="P5" svg:x1="21.024cm" svg:y1="11.956cm" svg:x2="23.723cm" svg:y2="13.249cm">
          <text:p/>
        </draw:line>
        <draw:frame draw:style-name="gr4" draw:text-style-name="P6" svg:width="0.556cm" svg:height="0.648cm" svg:x="23.723cm" svg:y="10.356cm">
          <draw:text-box>
            <text:p text:style-name="P5"><text:span text:style-name="T2">L</text:span><text:span text:style-name="T3">1</text:span></text:p>
          </draw:text-box>
        </draw:frame>
        <draw:frame draw:style-name="gr4" draw:text-style-name="P6" svg:width="0.556cm" svg:height="0.648cm" svg:x="23.723cm" svg:y="13.056cm">
          <draw:text-box>
            <text:p text:style-name="P5"><text:span text:style-name="T2">L</text:span><text:span text:style-name="T3">3</text:span></text:p>
          </draw:text-box>
        </draw:frame>
        <draw:line draw:style-name="gr3" draw:text-style-name="P5" svg:x1="21.024cm" svg:y1="11.955cm" svg:x2="23.723cm" svg:y2="11.955cm">
          <text:p/>
        </draw:line>
        <draw:g draw:style-name="gr5">
          <draw:line draw:style-name="gr6" draw:text-style-name="P5" svg:x1="24.257cm" svg:y1="11.949cm" svg:x2="26.956cm" svg:y2="11.471cm">
            <text:p/>
          </draw:line>
          <draw:line draw:style-name="gr6" draw:text-style-name="P5" svg:x1="24.257cm" svg:y1="11.949cm" svg:x2="26.956cm" svg:y2="12.427cm">
            <text:p/>
          </draw:line>
        </draw:g>
        <draw:g draw:style-name="gr5">
          <draw:line draw:style-name="gr6" draw:text-style-name="P5" svg:x1="24.257cm" svg:y1="13.355cm" svg:x2="26.956cm" svg:y2="12.877cm">
            <text:p/>
          </draw:line>
          <draw:line draw:style-name="gr6" draw:text-style-name="P5" svg:x1="24.257cm" svg:y1="13.355cm" svg:x2="26.956cm" svg:y2="13.833cm">
            <text:p/>
          </draw:line>
        </draw:g>
        <draw:frame draw:style-name="gr4" draw:text-style-name="P6" svg:width="0.556cm" svg:height="0.648cm" svg:x="23.723cm" svg:y="11.626cm">
          <draw:text-box>
            <text:p text:style-name="P5"><text:span text:style-name="T2">L</text:span><text:span text:style-name="T3">2</text:span></text:p>
          </draw:text-box>
        </draw:frame>
        <draw:line draw:style-name="gr3" draw:text-style-name="P5" svg:x1="24.278cm" svg:y1="10.632cm" svg:x2="26.977cm" svg:y2="10.632cm">
          <text:p/>
        </draw:line>
        <draw:frame draw:style-name="gr2" draw:text-style-name="P6" svg:width="0.556cm" svg:height="0.535cm" svg:x="26.956cm" svg:y="12.104cm">
          <draw:text-box>
            <text:p text:style-name="P5"><text:span text:style-name="T2">c</text:span></text:p>
          </draw:text-box>
        </draw:frame>
        <draw:frame draw:style-name="gr2" draw:text-style-name="P6" svg:width="0.556cm" svg:height="0.535cm" svg:x="26.956cm" svg:y="12.638cm">
          <draw:text-box>
            <text:p text:style-name="P5"><text:span text:style-name="T2">d</text:span></text:p>
          </draw:text-box>
        </draw:frame>
        <draw:frame draw:style-name="gr2" draw:text-style-name="P6" svg:width="0.556cm" svg:height="0.535cm" svg:x="26.956cm" svg:y="13.511cm">
          <draw:text-box>
            <text:p text:style-name="P5"><text:span text:style-name="T2">e</text:span></text:p>
          </draw:text-box>
        </draw:frame>
      </draw:g>
      <draw:g text:anchor-type="page" text:anchor-page-number="1" draw:z-index="4" draw:style-name="gr8">
        <draw:frame draw:style-name="gr2" draw:text-style-name="P6" svg:width="0.556cm" svg:height="0.535cm" svg:x="26.956cm" svg:y="15.155cm">
          <draw:text-box>
            <text:p text:style-name="P5"><text:span text:style-name="T2">b</text:span></text:p>
          </draw:text-box>
        </draw:frame>
        <draw:frame draw:style-name="gr2" draw:text-style-name="P6" svg:width="0.556cm" svg:height="0.535cm" svg:x="26.959cm" svg:y="14.079cm">
          <draw:text-box>
            <text:p text:style-name="P5"><text:span text:style-name="T2">a</text:span></text:p>
          </draw:text-box>
        </draw:frame>
        <draw:line draw:style-name="gr3" draw:text-style-name="P5" svg:x1="21.024cm" svg:y1="16.228cm" svg:x2="23.723cm" svg:y2="14.935cm">
          <text:p/>
        </draw:line>
        <draw:line draw:style-name="gr3" draw:text-style-name="P5" svg:x1="21.024cm" svg:y1="16.227cm" svg:x2="23.723cm" svg:y2="17.52cm">
          <text:p/>
        </draw:line>
        <draw:frame draw:style-name="gr4" draw:text-style-name="P6" svg:width="0.556cm" svg:height="0.648cm" svg:x="23.723cm" svg:y="14.629cm">
          <draw:text-box>
            <text:p text:style-name="P5"><text:span text:style-name="T2">C</text:span><text:span text:style-name="T3">1</text:span></text:p>
          </draw:text-box>
        </draw:frame>
        <draw:frame draw:style-name="gr4" draw:text-style-name="P6" svg:width="0.556cm" svg:height="0.648cm" svg:x="23.723cm" svg:y="17.33cm">
          <draw:text-box>
            <text:p text:style-name="P5"><text:span text:style-name="T2">C</text:span><text:span text:style-name="T3">3</text:span></text:p>
          </draw:text-box>
        </draw:frame>
        <draw:line draw:style-name="gr3" draw:text-style-name="P5" svg:x1="21.024cm" svg:y1="16.227cm" svg:x2="23.723cm" svg:y2="16.227cm">
          <text:p/>
        </draw:line>
        <draw:g draw:style-name="gr5">
          <draw:line draw:style-name="gr6" draw:text-style-name="P5" svg:x1="24.259cm" svg:y1="14.896cm" svg:x2="26.958cm" svg:y2="14.418cm">
            <text:p/>
          </draw:line>
          <draw:line draw:style-name="gr6" draw:text-style-name="P5" svg:x1="24.259cm" svg:y1="14.896cm" svg:x2="26.958cm" svg:y2="15.374cm">
            <text:p/>
          </draw:line>
        </draw:g>
        <draw:g draw:style-name="gr5">
          <draw:line draw:style-name="gr6" draw:text-style-name="P5" svg:x1="24.257cm" svg:y1="17.629cm" svg:x2="26.956cm" svg:y2="17.151cm">
            <text:p/>
          </draw:line>
          <draw:line draw:style-name="gr6" draw:text-style-name="P5" svg:x1="24.257cm" svg:y1="17.629cm" svg:x2="26.956cm" svg:y2="18.107cm">
            <text:p/>
          </draw:line>
        </draw:g>
        <draw:frame draw:style-name="gr4" draw:text-style-name="P6" svg:width="0.556cm" svg:height="0.648cm" svg:x="23.723cm" svg:y="15.899cm">
          <draw:text-box>
            <text:p text:style-name="P5"><text:span text:style-name="T2">C</text:span><text:span text:style-name="T3">2</text:span></text:p>
          </draw:text-box>
        </draw:frame>
        <draw:line draw:style-name="gr3" draw:text-style-name="P5" svg:x1="24.278cm" svg:y1="16.227cm" svg:x2="26.977cm" svg:y2="16.227cm">
          <text:p/>
        </draw:line>
        <draw:frame draw:style-name="gr2" draw:text-style-name="P6" svg:width="0.556cm" svg:height="0.535cm" svg:x="26.956cm" svg:y="15.98cm">
          <draw:text-box>
            <text:p text:style-name="P5"><text:span text:style-name="T2">d</text:span></text:p>
          </draw:text-box>
        </draw:frame>
        <draw:frame draw:style-name="gr2" draw:text-style-name="P6" svg:width="0.556cm" svg:height="0.535cm" svg:x="26.956cm" svg:y="16.912cm">
          <draw:text-box>
            <text:p text:style-name="P5"><text:span text:style-name="T2">c</text:span></text:p>
          </draw:text-box>
        </draw:frame>
        <draw:frame draw:style-name="gr2" draw:text-style-name="P6" svg:width="0.556cm" svg:height="0.535cm" svg:x="26.956cm" svg:y="17.785cm">
          <draw:text-box>
            <text:p text:style-name="P5"><text:span text:style-name="T2">e</text:span></text:p>
          </draw:text-box>
        </draw:frame>
      </draw:g>
      <text:p text:style-name="P1">Correction du DM Seconde Probabilités</text:p>
      <text:p text:style-name="P2"/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row>
          <table:table-cell table:style-name="Tableau1.A1" table:number-columns-spanned="5" office:value-type="string">
            <text:p text:style-name="P2">Exercice 32 p. 21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table:number-rows-spanned="4" office:value-type="string">
            <text:p text:style-name="P2">1) Aziz a cinq chances sur neuf de gagner contre Bill.</text:p>
            <text:p text:style-name="P2">2) Bill a cinq chances sur neuf de gagner contre Clara.</text:p>
            <text:p text:style-name="P2">3)a) <text:span text:style-name="T1">A priori</text:span>, on peut penser qu’Aziz gagne contre Clara avec plus de cinq chances sur neuf.</text:p>
            <text:p text:style-name="P2">b) Clara gagne en fait cinq fois sur neuf.</text:p>
          </table:table-cell>
          <table:table-cell table:style-name="Tableau1.B2" office:value-type="string">
            <text:p text:style-name="P4"><text:tab/>A</text:p>
            <text:p text:style-name="P4">C</text:p>
          </table:table-cell>
          <table:table-cell table:style-name="Tableau1.B2" office:value-type="string">
            <text:p text:style-name="P3">1</text:p>
          </table:table-cell>
          <table:table-cell table:style-name="Tableau1.B2" office:value-type="string">
            <text:p text:style-name="P3">6</text:p>
          </table:table-cell>
          <table:table-cell table:style-name="Tableau1.E2" office:value-type="string">
            <text:p text:style-name="P3">8</text:p>
          </table:table-cell>
        </table:table-row>
        <table:table-row>
          <table:covered-table-cell/>
          <table:table-cell table:style-name="Tableau1.B2" office:value-type="string">
            <text:p text:style-name="P3">2</text:p>
          </table:table-cell>
          <table:table-cell table:style-name="Tableau1.B2" office:value-type="string">
            <text:p text:style-name="P3">(2;1)</text:p>
            <text:p text:style-name="P3">C</text:p>
          </table:table-cell>
          <table:table-cell table:style-name="Tableau1.B2" office:value-type="string">
            <text:p text:style-name="P3">(2;6)</text:p>
            <text:p text:style-name="P3">A</text:p>
          </table:table-cell>
          <table:table-cell table:style-name="Tableau1.E2" office:value-type="string">
            <text:p text:style-name="P3">(2;8)</text:p>
            <text:p text:style-name="P3">A</text:p>
          </table:table-cell>
        </table:table-row>
        <table:table-row>
          <table:covered-table-cell/>
          <table:table-cell table:style-name="Tableau1.B2" office:value-type="string">
            <text:p text:style-name="P3">4</text:p>
          </table:table-cell>
          <table:table-cell table:style-name="Tableau1.B2" office:value-type="string">
            <text:p text:style-name="P3">(4;1)</text:p>
            <text:p text:style-name="P3">C</text:p>
          </table:table-cell>
          <table:table-cell table:style-name="Tableau1.B2" office:value-type="string">
            <text:p text:style-name="P3">(4;6)</text:p>
            <text:p text:style-name="P3">A</text:p>
          </table:table-cell>
          <table:table-cell table:style-name="Tableau1.E2" office:value-type="string">
            <text:p text:style-name="P3">(4;8)</text:p>
            <text:p text:style-name="P3">A</text:p>
          </table:table-cell>
        </table:table-row>
        <table:table-row>
          <table:covered-table-cell/>
          <table:table-cell table:style-name="Tableau1.B2" office:value-type="string">
            <text:p text:style-name="P3">9</text:p>
          </table:table-cell>
          <table:table-cell table:style-name="Tableau1.B2" office:value-type="string">
            <text:p text:style-name="P3">(9;1)</text:p>
            <text:p text:style-name="P3">C</text:p>
          </table:table-cell>
          <table:table-cell table:style-name="Tableau1.B2" office:value-type="string">
            <text:p text:style-name="P3">(9;6)</text:p>
            <text:p text:style-name="P3">C</text:p>
          </table:table-cell>
          <table:table-cell table:style-name="Tableau1.E2" office:value-type="string">
            <text:p text:style-name="P3">(9;8)</text:p>
            <text:p text:style-name="P3">C</text:p>
          </table:table-cell>
        </table:table-row>
        <table:table-row>
          <table:table-cell table:style-name="Tableau1.A6" table:number-columns-spanned="5" office:value-type="string">
            <text:p text:style-name="P2">Exercice 69 p. 217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7" table:number-columns-spanned="5" office:value-type="string">
            <text:p text:style-name="P2"><draw:g text:anchor-type="paragraph" draw:z-index="0" draw:style-name="gr1"><draw:frame draw:style-name="gr2" draw:text-style-name="P6" svg:width="0.556cm" svg:height="0.535cm" svg:x="11.007cm" svg:y="1.565cm"><draw:text-box><text:p text:style-name="P5"><text:span text:style-name="T2">b</text:span></text:p></draw:text-box></draw:frame><draw:frame draw:style-name="gr2" draw:text-style-name="P6" svg:width="0.556cm" svg:height="0.535cm" svg:x="11.01cm" svg:y="0.674cm"><draw:text-box><text:p text:style-name="P5"><text:span text:style-name="T2">a</text:span></text:p></draw:text-box></draw:frame><draw:line draw:style-name="gr3" draw:text-style-name="P5" svg:x1="5.075cm" svg:y1="2.29cm" svg:x2="7.774cm" svg:y2="0.997cm"><text:p/></draw:line><draw:line draw:style-name="gr3" draw:text-style-name="P5" svg:x1="5.075cm" svg:y1="2.289cm" svg:x2="7.774cm" svg:y2="3.582cm"><text:p/></draw:line><draw:frame draw:style-name="gr4" draw:text-style-name="P6" svg:width="0.556cm" svg:height="0.648cm" svg:x="7.774cm" svg:y="0.69cm"><draw:text-box><text:p text:style-name="P5"><text:span text:style-name="T2">L</text:span><text:span text:style-name="T3">1</text:span></text:p></draw:text-box></draw:frame><draw:frame draw:style-name="gr4" draw:text-style-name="P6" svg:width="0.556cm" svg:height="0.648cm" svg:x="7.774cm" svg:y="3.39cm"><draw:text-box><text:p text:style-name="P5"><text:span text:style-name="T2">L</text:span><text:span text:style-name="T3">3</text:span></text:p></draw:text-box></draw:frame><draw:line draw:style-name="gr3" draw:text-style-name="P5" svg:x1="5.075cm" svg:y1="2.289cm" svg:x2="7.774cm" svg:y2="2.289cm"><text:p/></draw:line><draw:g draw:style-name="gr5"><draw:line draw:style-name="gr6" draw:text-style-name="P5" svg:x1="8.308cm" svg:y1="2.284cm" svg:x2="11.007cm" svg:y2="1.806cm"><text:p/></draw:line><draw:line draw:style-name="gr6" draw:text-style-name="P5" svg:x1="8.308cm" svg:y1="2.284cm" svg:x2="11.007cm" svg:y2="2.762cm"><text:p/></draw:line></draw:g><draw:g draw:style-name="gr5"><draw:line draw:style-name="gr6" draw:text-style-name="P5" svg:x1="8.308cm" svg:y1="3.689cm" svg:x2="11.007cm" svg:y2="3.211cm"><text:p/></draw:line><draw:line draw:style-name="gr6" draw:text-style-name="P5" svg:x1="8.308cm" svg:y1="3.689cm" svg:x2="11.007cm" svg:y2="4.167cm"><text:p/></draw:line></draw:g><draw:frame draw:style-name="gr4" draw:text-style-name="P6" svg:width="0.556cm" svg:height="0.648cm" svg:x="7.774cm" svg:y="1.96cm"><draw:text-box><text:p text:style-name="P5"><text:span text:style-name="T2">L</text:span><text:span text:style-name="T3">2</text:span></text:p></draw:text-box></draw:frame><draw:line draw:style-name="gr3" draw:text-style-name="P5" svg:x1="8.329cm" svg:y1="0.966cm" svg:x2="11.028cm" svg:y2="0.966cm"><text:p/></draw:line><draw:frame draw:style-name="gr2" draw:text-style-name="P6" svg:width="0.556cm" svg:height="0.535cm" svg:x="11.007cm" svg:y="2.438cm"><draw:text-box><text:p text:style-name="P5"><text:span text:style-name="T2">c</text:span></text:p></draw:text-box></draw:frame><draw:frame draw:style-name="gr2" draw:text-style-name="P6" svg:width="0.556cm" svg:height="0.535cm" svg:x="11.007cm" svg:y="2.972cm"><draw:text-box><text:p text:style-name="P5"><text:span text:style-name="T2">d</text:span></text:p></draw:text-box></draw:frame><draw:frame draw:style-name="gr2" draw:text-style-name="P6" svg:width="0.556cm" svg:height="0.535cm" svg:x="11.007cm" svg:y="3.845cm"><draw:text-box><text:p text:style-name="P5"><text:span text:style-name="T2">e</text:span></text:p></draw:text-box></draw:frame></draw:g>1)a) Il s’agit d’une situation d’équiprobabilité donc P(a)=P(b)=P(c)=P(d)=P(e)=1/5.</text:p>
            <text:p text:style-name="P2">b) Les trois lignes sont équiprobables et une fois la ligne choisie, ensuite, chaque choix de case l’est aussi. Donc P(a)=1/3, P(b)=P(c)=1/3×1/2=1/6=P(d)=P(e).</text:p>
            <text:p text:style-name="P2"><draw:g text:anchor-type="paragraph" draw:z-index="2" draw:style-name="gr1"><draw:frame draw:style-name="gr2" draw:text-style-name="P6" svg:width="0.556cm" svg:height="0.535cm" svg:x="11.007cm" svg:y="1.228cm"><draw:text-box><text:p text:style-name="P5"><text:span text:style-name="T2">b</text:span></text:p></draw:text-box></draw:frame><draw:frame draw:style-name="gr2" draw:text-style-name="P6" svg:width="0.556cm" svg:height="0.535cm" svg:x="11.01cm" svg:y="0.152cm"><draw:text-box><text:p text:style-name="P5"><text:span text:style-name="T2">a</text:span></text:p></draw:text-box></draw:frame><draw:line draw:style-name="gr3" draw:text-style-name="P5" svg:x1="5.075cm" svg:y1="2.302cm" svg:x2="7.774cm" svg:y2="1.009cm"><text:p/></draw:line><draw:line draw:style-name="gr3" draw:text-style-name="P5" svg:x1="5.075cm" svg:y1="2.302cm" svg:x2="7.774cm" svg:y2="3.595cm"><text:p/></draw:line><draw:frame draw:style-name="gr4" draw:text-style-name="P6" svg:width="0.556cm" svg:height="0.648cm" svg:x="7.774cm" svg:y="0.702cm"><draw:text-box><text:p text:style-name="P5"><text:span text:style-name="T2">C</text:span><text:span text:style-name="T3">1</text:span></text:p></draw:text-box></draw:frame><draw:frame draw:style-name="gr4" draw:text-style-name="P6" svg:width="0.556cm" svg:height="0.648cm" svg:x="7.774cm" svg:y="3.403cm"><draw:text-box><text:p text:style-name="P5"><text:span text:style-name="T2">C</text:span><text:span text:style-name="T3">3</text:span></text:p></draw:text-box></draw:frame><draw:line draw:style-name="gr3" draw:text-style-name="P5" svg:x1="5.075cm" svg:y1="2.301cm" svg:x2="7.774cm" svg:y2="2.301cm"><text:p/></draw:line><draw:g draw:style-name="gr5"><draw:line draw:style-name="gr6" draw:text-style-name="P5" svg:x1="8.31cm" svg:y1="0.971cm" svg:x2="11.009cm" svg:y2="0.493cm"><text:p/></draw:line><draw:line draw:style-name="gr6" draw:text-style-name="P5" svg:x1="8.31cm" svg:y1="0.971cm" svg:x2="11.009cm" svg:y2="1.449cm"><text:p/></draw:line></draw:g><draw:g draw:style-name="gr5"><draw:line draw:style-name="gr6" draw:text-style-name="P5" svg:x1="8.308cm" svg:y1="3.701cm" svg:x2="11.007cm" svg:y2="3.223cm"><text:p/></draw:line><draw:line draw:style-name="gr6" draw:text-style-name="P5" svg:x1="8.308cm" svg:y1="3.701cm" svg:x2="11.007cm" svg:y2="4.179cm"><text:p/></draw:line></draw:g><draw:frame draw:style-name="gr4" draw:text-style-name="P6" svg:width="0.556cm" svg:height="0.648cm" svg:x="7.774cm" svg:y="1.972cm"><draw:text-box><text:p text:style-name="P5"><text:span text:style-name="T2">C</text:span><text:span text:style-name="T3">2</text:span></text:p></draw:text-box></draw:frame><draw:line draw:style-name="gr3" draw:text-style-name="P5" svg:x1="8.329cm" svg:y1="2.301cm" svg:x2="11.028cm" svg:y2="2.301cm"><text:p/></draw:line><draw:frame draw:style-name="gr2" draw:text-style-name="P6" svg:width="0.556cm" svg:height="0.535cm" svg:x="11.007cm" svg:y="2.053cm"><draw:text-box><text:p text:style-name="P5"><text:span text:style-name="T2">d</text:span></text:p></draw:text-box></draw:frame><draw:frame draw:style-name="gr2" draw:text-style-name="P6" svg:width="0.556cm" svg:height="0.535cm" svg:x="11.007cm" svg:y="2.985cm"><draw:text-box><text:p text:style-name="P5"><text:span text:style-name="T2">c</text:span></text:p></draw:text-box></draw:frame><draw:frame draw:style-name="gr2" draw:text-style-name="P6" svg:width="0.556cm" svg:height="0.535cm" svg:x="11.007cm" svg:y="3.858cm"><draw:text-box><text:p text:style-name="P5"><text:span text:style-name="T2">e</text:span></text:p></draw:text-box></draw:frame></draw:g>c) Cette fois, les colonnes sont équiprobables et ensuite, le choix des cases aussi une fois la colonne choisie. Ainsi, P(a)=P(b)=1/6=P(c)=P(e) et P(d)=1/3.</text:p>
            <text:p text:style-name="P2">2) Comme P(d) est supérieure aux autres, on en déduit que le modèle choisi est le troisième.</text:p>
          </table:table-cell>
          <table:covered-table-cell/>
          <table:covered-table-cell/>
          <table:covered-table-cell/>
          <table:covered-table-cell/>
        </table:table-row>
      </table:table>
      <text:p text:style-name="P1">Correction du DM Seconde Probabilités</text:p>
      <text:p text:style-name="P2"/>
      <table:table table:name="Tableau2" table:style-name="Tableau2">
        <table:table-column table:style-name="Tableau2.A"/>
        <table:table-column table:style-name="Tableau2.B" table:number-columns-repeated="3"/>
        <table:table-column table:style-name="Tableau2.E"/>
        <table:table-row>
          <table:table-cell table:style-name="Tableau2.A1" table:number-columns-spanned="5" office:value-type="string">
            <text:p text:style-name="P2">Exercice 32 p. 21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2" table:number-rows-spanned="4" office:value-type="string">
            <text:p text:style-name="P2">1) Aziz a cinq chances sur neuf de gagner contre Bill.</text:p>
            <text:p text:style-name="P2">2) Bill a cinq chances sur neuf de gagner contre Clara.</text:p>
            <text:p text:style-name="P2">3)a) <text:span text:style-name="T1">A priori</text:span>, on peut penser qu’Aziz gagne contre Clara avec plus de cinq chances sur neuf.</text:p>
            <text:p text:style-name="P2">b) Clara gagne en fait cinq fois sur neuf.</text:p>
          </table:table-cell>
          <table:table-cell table:style-name="Tableau2.B2" office:value-type="string">
            <text:p text:style-name="P4"><text:tab/>A</text:p>
            <text:p text:style-name="P4">C</text:p>
          </table:table-cell>
          <table:table-cell table:style-name="Tableau2.B2" office:value-type="string">
            <text:p text:style-name="P3">1</text:p>
          </table:table-cell>
          <table:table-cell table:style-name="Tableau2.B2" office:value-type="string">
            <text:p text:style-name="P3">6</text:p>
          </table:table-cell>
          <table:table-cell table:style-name="Tableau2.E2" office:value-type="string">
            <text:p text:style-name="P3">8</text:p>
          </table:table-cell>
        </table:table-row>
        <table:table-row>
          <table:covered-table-cell/>
          <table:table-cell table:style-name="Tableau2.B2" office:value-type="string">
            <text:p text:style-name="P3">2</text:p>
          </table:table-cell>
          <table:table-cell table:style-name="Tableau2.B2" office:value-type="string">
            <text:p text:style-name="P3">(2;1)</text:p>
            <text:p text:style-name="P3">C</text:p>
          </table:table-cell>
          <table:table-cell table:style-name="Tableau2.B2" office:value-type="string">
            <text:p text:style-name="P3">(2;6)</text:p>
            <text:p text:style-name="P3">A</text:p>
          </table:table-cell>
          <table:table-cell table:style-name="Tableau2.E2" office:value-type="string">
            <text:p text:style-name="P3">(2;8)</text:p>
            <text:p text:style-name="P3">A</text:p>
          </table:table-cell>
        </table:table-row>
        <table:table-row>
          <table:covered-table-cell/>
          <table:table-cell table:style-name="Tableau2.B2" office:value-type="string">
            <text:p text:style-name="P3">4</text:p>
          </table:table-cell>
          <table:table-cell table:style-name="Tableau2.B2" office:value-type="string">
            <text:p text:style-name="P3">(4;1)</text:p>
            <text:p text:style-name="P3">C</text:p>
          </table:table-cell>
          <table:table-cell table:style-name="Tableau2.B2" office:value-type="string">
            <text:p text:style-name="P3">(4;6)</text:p>
            <text:p text:style-name="P3">A</text:p>
          </table:table-cell>
          <table:table-cell table:style-name="Tableau2.E2" office:value-type="string">
            <text:p text:style-name="P3">(4;8)</text:p>
            <text:p text:style-name="P3">A</text:p>
          </table:table-cell>
        </table:table-row>
        <table:table-row>
          <table:covered-table-cell/>
          <table:table-cell table:style-name="Tableau2.B2" office:value-type="string">
            <text:p text:style-name="P3">9</text:p>
          </table:table-cell>
          <table:table-cell table:style-name="Tableau2.B2" office:value-type="string">
            <text:p text:style-name="P3">(9;1)</text:p>
            <text:p text:style-name="P3">C</text:p>
          </table:table-cell>
          <table:table-cell table:style-name="Tableau2.B2" office:value-type="string">
            <text:p text:style-name="P3">(9;6)</text:p>
            <text:p text:style-name="P3">C</text:p>
          </table:table-cell>
          <table:table-cell table:style-name="Tableau2.E2" office:value-type="string">
            <text:p text:style-name="P3">(9;8)</text:p>
            <text:p text:style-name="P3">C</text:p>
          </table:table-cell>
        </table:table-row>
        <table:table-row>
          <table:table-cell table:style-name="Tableau2.A6" table:number-columns-spanned="5" office:value-type="string">
            <text:p text:style-name="P2">Exercice 69 p. 217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7" table:number-columns-spanned="5" office:value-type="string">
            <text:p text:style-name="P2">1)a) Il s’agit d’une situation d’équiprobabilité donc P(a)=P(b)=P(c)=P(d)=P(e)=1/5.</text:p>
            <text:p text:style-name="P2">b) Les trois lignes sont équiprobables et une fois la ligne choisie, ensuite, chaque choix de case l’est aussi. Donc P(a)=1/3, P(b)=P(c)=1/3×1/2=1/6=P(d)=P(e).</text:p>
            <text:p text:style-name="P2">c) Cette fois, les colonnes sont équiprobables et ensuite, le choix des cases aussi une fois la colonne choisie. Ainsi, P(a)=P(b)=1/6=P(c)=P(e) et P(d)=1/3.</text:p>
            <text:p text:style-name="P2">2) Comme P(d) est supérieure aux autres, on en déduit que le modèle choisi est le troisième.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margin-top="0cm" fo:margin-bottom="0cm" fo:text-align="justify" style:justify-single-word="false" style:page-number="auto">
        <style:tab-stops/>
      </style:paragraph-properties>
      <style:text-properties style:font-name="Code2000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Standard" style:class="text">
      <style:paragraph-properties fo:margin-top="0cm" fo:margin-bottom="0cm" fo:text-align="center" fo:text-align-last="center" style:justify-single-word="false" fo:background-color="transparent" fo:keep-with-next="always">
        <style:tab-stops/>
        <style:background-image/>
      </style:paragraph-properties>
      <style:text-properties style:font-name="Code2000" fo:font-size="12pt" fo:font-weight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creation-date>2005-05-27T10:30:29</meta:creation-date>
    <dc:date>2013-01-17T18:48:09</dc:date>
    <meta:print-date>2013-01-15T20:06:30</meta:print-date>
    <dc:language>fr-FR</dc:language>
    <meta:editing-cycles>124</meta:editing-cycles>
    <meta:editing-duration>P5DT54M5S</meta:editing-duration>
    <meta:document-statistic meta:table-count="2" meta:image-count="0" meta:object-count="0" meta:page-count="2" meta:paragraph-count="74" meta:word-count="314" meta:character-count="1738" meta:non-whitespace-character-count="1496"/>
    <meta:user-defined meta:name="Info 1"/>
    <meta:user-defined meta:name="Info 2"/>
    <meta:user-defined meta:name="Info 3"/>
    <meta:user-defined meta:name="Info 4"/>
    <meta:template xlink:type="simple" xlink:actuate="onRequest" xlink:title="devoir" xlink:href="../../../../../Program%20Files/OpenOffice.org1.1.1/user/template/devoir.stw" meta:date="2005-05-27T10:30:26"/>
  </office:meta>
</office:document-meta>
</file>