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2" style:font-name-asian="Code20001" style:font-name-complex="Code2000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Code20002" style:font-name-asian="Code20001" style:font-name-complex="Code20001"/>
    </style:style>
    <style:style style:name="T1" style:family="text">
      <style:text-properties style:font-name="Code20002" style:font-name-asian="Code20001" style:font-name-complex="Code20001"/>
    </style:style>
    <style:style style:name="T2" style:family="text">
      <style:text-properties fo:color="#000000" style:font-name="Code2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M Seconde Géométrie analytique</text:p>
      <text:p text:style-name="P1"/>
      <text:p text:style-name="P1">Le DM travaille dans un repère orthonormé (O,I,J).</text:p>
      <text:p text:style-name="P1">Chaque exercice doit être accompagné de sa figur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1<text:tab/><text:tab/><text:tab/><text:tab/><text:tab/><text:tab/>│ │4│ │</text:p>
          </table:table-cell>
        </table:table-row>
        <table:table-row>
          <table:table-cell table:style-name="Tableau1.A2" office:value-type="string">
            <text:p text:style-name="P1">Soient les points A(2;−5) et B(−3;4).</text:p>
            <text:p text:style-name="P1">Calculer les coordonnées du milieu K de [AB].</text:p>
          </table:table-cell>
        </table:table-row>
        <table:table-row>
          <table:table-cell table:style-name="Tableau1.A2" office:value-type="string">
            <text:p text:style-name="P1">Exercice 2<text:tab/><text:tab/><text:tab/><text:tab/><text:tab/><text:tab/>│ │6│ │</text:p>
          </table:table-cell>
        </table:table-row>
        <table:table-row>
          <table:table-cell table:style-name="Tableau1.A2" office:value-type="string">
            <text:p text:style-name="Standard">1. On donne les points A(−2;4), B(−3;5) et C(4;6). Déterminer les coordonnées du point D pour que ABCD soit un parallélogramme.</text:p>
            <text:p text:style-name="Standard">2. Même consigne avec <draw:frame draw:style-name="fr1" draw:name="Objet1" text:anchor-type="as-char" svg:width="2.034cm" svg:height="1.247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2" text:anchor-type="as-char" svg:width="1.58cm" svg:height="1.24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<draw:frame draw:style-name="fr1" draw:name="Objet3" text:anchor-type="as-char" svg:width="1.588cm" svg:height="1.24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</table:table-row>
        <table:table-row>
          <table:table-cell table:style-name="Tableau1.A2" office:value-type="string">
            <text:p text:style-name="Standard">Exercice 3<text:span text:style-name="T1"><text:tab/><text:tab/><text:tab/><text:tab/><text:tab/><text:tab/>│ │6│ │</text:span></text:p>
          </table:table-cell>
        </table:table-row>
        <table:table-row>
          <table:table-cell table:style-name="Tableau1.A2" office:value-type="string">
            <text:p text:style-name="Standard">On donne les points A(−2;−3), B(−1;1), C(3;0) et D(2;−4).</text:p>
            <text:p text:style-name="Standard">1. Déterminer la nature du quadrilatère ABCD.</text:p>
            <text:p text:style-name="Standard">2. Les points N(1;−1) et P(8;3) appartiennent-ils à la médiatrice de [BD]<text:span text:style-name="T2"> </text:span>?</text:p>
          </table:table-cell>
        </table:table-row>
        <table:table-row>
          <table:table-cell table:style-name="Tableau1.A2" office:value-type="string">
            <text:p text:style-name="Standard">Exercice 4<text:span text:style-name="T1"><text:tab/><text:tab/><text:tab/><text:tab/><text:tab/><text:tab/>│ │4│ │</text:span></text:p>
          </table:table-cell>
        </table:table-row>
        <table:table-row>
          <table:table-cell table:style-name="Tableau1.A2" office:value-type="string">
            <text:p text:style-name="Standard">On considère le triangle DAO tel que A(12;9) et <draw:frame draw:style-name="fr1" draw:name="Objet4" text:anchor-type="as-char" svg:width="4.309cm" svg:height="1.29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  <text:p text:style-name="Standard">Déterminer la nature du triangle DOA.</text:p>
          </table:table-cell>
        </table:table-row>
      </table:table>
      <text:p text:style-name="P3"/>
      <text:p text:style-name="P2">Les mathématiques sont « la science de l'ordre et de la mesure ».</text:p>
      <text:p text:style-name="P2"><text:tab/>-+- René Descartes, Regulae -+-</text:p>
      <text:p text:style-name="P2"/>
      <text:p text:style-name="Heading">DM Seconde Géométrie analytique</text:p>
      <text:p text:style-name="P1"/>
      <text:p text:style-name="P1">Le DM travaille dans un repère orthonormé (O,I,J).</text:p>
      <text:p text:style-name="P1">Chaque exercice doit être accompagné de sa figur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ercice 1<text:tab/><text:tab/><text:tab/><text:tab/><text:tab/><text:tab/>│ │4│ │</text:p>
          </table:table-cell>
        </table:table-row>
        <table:table-row>
          <table:table-cell table:style-name="Tableau2.A2" office:value-type="string">
            <text:p text:style-name="P1">Soient les points A(2;−5) et B(−3;4).</text:p>
            <text:p text:style-name="P1">Calculer les coordonnées du milieu K de [AB].</text:p>
          </table:table-cell>
        </table:table-row>
        <table:table-row>
          <table:table-cell table:style-name="Tableau2.A2" office:value-type="string">
            <text:p text:style-name="P1">Exercice 2<text:tab/><text:tab/><text:tab/><text:tab/><text:tab/><text:tab/>│ │6│ │</text:p>
          </table:table-cell>
        </table:table-row>
        <table:table-row>
          <table:table-cell table:style-name="Tableau2.A2" office:value-type="string">
            <text:p text:style-name="Standard">1. On donne les points A(−2;4), B(−3;5) et C(4;6). Déterminer les coordonnées du point D pour que ABCD soit un parallélogramme.</text:p>
            <text:p text:style-name="Standard">2. Même consigne avec <draw:frame draw:style-name="fr1" draw:name="Objet5" text:anchor-type="as-char" svg:width="2.034cm" svg:height="1.24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, <draw:frame draw:style-name="fr1" draw:name="Objet6" text:anchor-type="as-char" svg:width="1.58cm" svg:height="1.24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et <draw:frame draw:style-name="fr1" draw:name="Objet7" text:anchor-type="as-char" svg:width="1.588cm" svg:height="1.24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  </table:table-cell>
        </table:table-row>
        <table:table-row>
          <table:table-cell table:style-name="Tableau2.A2" office:value-type="string">
            <text:p text:style-name="Standard">Exercice 3<text:span text:style-name="T1"><text:tab/><text:tab/><text:tab/><text:tab/><text:tab/><text:tab/>│ │6│ │</text:span></text:p>
          </table:table-cell>
        </table:table-row>
        <table:table-row>
          <table:table-cell table:style-name="Tableau2.A2" office:value-type="string">
            <text:p text:style-name="Standard">On donne les points A(−2;−3), B(−1;1), C(3;0) et D(2;−4).</text:p>
            <text:p text:style-name="Standard">1. Déterminer la nature du quadrilatère ABCD.</text:p>
            <text:p text:style-name="Standard">2. Les points N(1;−1) et P(8;3) appartiennent-ils à la médiatrice de [BD]<text:span text:style-name="T2"> </text:span>?</text:p>
          </table:table-cell>
        </table:table-row>
        <table:table-row>
          <table:table-cell table:style-name="Tableau2.A2" office:value-type="string">
            <text:p text:style-name="Standard">Exercice 4<text:span text:style-name="T1"><text:tab/><text:tab/><text:tab/><text:tab/><text:tab/><text:tab/>│ │4│ │</text:span></text:p>
          </table:table-cell>
        </table:table-row>
        <table:table-row>
          <table:table-cell table:style-name="Tableau2.A2" office:value-type="string">
            <text:p text:style-name="Standard">On considère le triangle DAO tel que A(12;9) et <draw:frame draw:style-name="fr1" draw:name="Objet8" text:anchor-type="as-char" svg:width="4.309cm" svg:height="1.29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    <text:p text:style-name="Standard">Déterminer la nature du triangle DOA.</text:p>
          </table:table-cell>
        </table:table-row>
      </table:table>
      <text:p text:style-name="P3"/>
      <text:p text:style-name="P2">Les mathématiques sont « la science de l'ordre et de la mesure ».</text:p>
      <text:p text:style-name="P2"><text:tab/>-+- René Descartes, Regulae -+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5-27T10:30:29</meta:creation-date>
    <dc:date>2012-09-16T14:03:17</dc:date>
    <meta:print-date>2005-05-27T11:35:49</meta:print-date>
    <dc:language>fr-FR</dc:language>
    <meta:editing-cycles>60</meta:editing-cycles>
    <meta:editing-duration>PT21H2M39S</meta:editing-duration>
    <meta:document-statistic meta:table-count="2" meta:image-count="0" meta:object-count="8" meta:page-count="1" meta:paragraph-count="36" meta:word-count="290" meta:character-count="1650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i mathvariant="normal">A</mi>
      <mfenced open="(" close=")">
        <mrow>
          <mrow>
            <mo stretchy="false">−</mo>
            <mrow>
              <mfrac>
                <mn>1</mn>
                <mn>3</mn>
              </mfrac>
            </mrow>
          </mrow>
          <mi mathvariant="normal">;</mi>
          <mfrac>
            <mn>2</mn>
            <mn>3</mn>
          </mfrac>
        </mrow>
      </mfenced>
    </mrow>
    <annotation encoding="StarMath 5.0">A left ( - {1 over 3} ; 2 over 3 right )</annotation>
  </semantics>
</math>
</file>

<file path=Object 2/content.xml><?xml version="1.0" encoding="utf-8"?>
<math xmlns="http://www.w3.org/1998/Math/MathML">
  <semantics>
    <mrow>
      <mi mathvariant="normal">B</mi>
      <mfenced open="(" close=")">
        <mrow>
          <mn>1</mn>
          <mi mathvariant="normal">;</mi>
          <mfrac>
            <mn>1</mn>
            <mn>2</mn>
          </mfrac>
        </mrow>
      </mfenced>
    </mrow>
    <annotation encoding="StarMath 5.0">B left ( 1 ; 1 over 2 right )</annotation>
  </semantics>
</math>
</file>

<file path=Object 3/content.xml><?xml version="1.0" encoding="utf-8"?>
<math xmlns="http://www.w3.org/1998/Math/MathML">
  <semantics>
    <mrow>
      <mi mathvariant="normal">C</mi>
      <mfenced open="(" close=")">
        <mrow>
          <mfrac>
            <mn>1</mn>
            <mn>6</mn>
          </mfrac>
          <mi mathvariant="normal">;</mi>
          <mn>3</mn>
        </mrow>
      </mfenced>
    </mrow>
    <annotation encoding="StarMath 5.0">C left ( 1 over 6 ; 3 right )</annotation>
  </semantics>
</math>
</file>

<file path=Object 4/content.xml><?xml version="1.0" encoding="utf-8"?>
<math xmlns="http://www.w3.org/1998/Math/MathML">
  <semantics>
    <mrow>
      <mi mathvariant="normal">D</mi>
      <mfenced open="(" close=")">
        <mrow>
          <mfrac>
            <mrow>
              <mrow>
                <mn>12</mn>
                <mo stretchy="false">−</mo>
                <mn>9</mn>
              </mrow>
              <msqrt>
                <mrow>
                  <mn>3</mn>
                </mrow>
              </msqrt>
            </mrow>
            <mn>2</mn>
          </mfrac>
          <mi mathvariant="normal">;</mi>
          <mfrac>
            <mrow>
              <mrow>
                <mn>9</mn>
                <mo stretchy="false">+</mo>
                <mn>12</mn>
              </mrow>
              <msqrt>
                <mrow>
                  <mn>3</mn>
                </mrow>
              </msqrt>
            </mrow>
            <mn>2</mn>
          </mfrac>
        </mrow>
      </mfenced>
    </mrow>
    <annotation encoding="StarMath 5.0">D left ( {12 - 9 sqrt{3}} over 2 ; {9+12 sqrt{3}} over 2 right )</annotation>
  </semantics>
</math>
</file>

<file path=Object 5/content.xml><?xml version="1.0" encoding="utf-8"?>
<math xmlns="http://www.w3.org/1998/Math/MathML">
  <semantics>
    <mrow>
      <mi mathvariant="normal">A</mi>
      <mfenced open="(" close=")">
        <mrow>
          <mrow>
            <mo stretchy="false">−</mo>
            <mrow>
              <mfrac>
                <mn>1</mn>
                <mn>3</mn>
              </mfrac>
            </mrow>
          </mrow>
          <mi mathvariant="normal">;</mi>
          <mfrac>
            <mn>2</mn>
            <mn>3</mn>
          </mfrac>
        </mrow>
      </mfenced>
    </mrow>
    <annotation encoding="StarMath 5.0">A left ( - {1 over 3} ; 2 over 3 right )</annotation>
  </semantics>
</math>
</file>

<file path=Object 6/content.xml><?xml version="1.0" encoding="utf-8"?>
<math xmlns="http://www.w3.org/1998/Math/MathML">
  <semantics>
    <mrow>
      <mi mathvariant="normal">B</mi>
      <mfenced open="(" close=")">
        <mrow>
          <mn>1</mn>
          <mi mathvariant="normal">;</mi>
          <mfrac>
            <mn>1</mn>
            <mn>2</mn>
          </mfrac>
        </mrow>
      </mfenced>
    </mrow>
    <annotation encoding="StarMath 5.0">B left ( 1 ; 1 over 2 right )</annotation>
  </semantics>
</math>
</file>

<file path=Object 7/content.xml><?xml version="1.0" encoding="utf-8"?>
<math xmlns="http://www.w3.org/1998/Math/MathML">
  <semantics>
    <mrow>
      <mi mathvariant="normal">C</mi>
      <mfenced open="(" close=")">
        <mrow>
          <mfrac>
            <mn>1</mn>
            <mn>6</mn>
          </mfrac>
          <mi mathvariant="normal">;</mi>
          <mn>3</mn>
        </mrow>
      </mfenced>
    </mrow>
    <annotation encoding="StarMath 5.0">C left ( 1 over 6 ; 3 right )</annotation>
  </semantics>
</math>
</file>

<file path=Object 8/content.xml><?xml version="1.0" encoding="utf-8"?>
<math xmlns="http://www.w3.org/1998/Math/MathML">
  <semantics>
    <mrow>
      <mi mathvariant="normal">D</mi>
      <mfenced open="(" close=")">
        <mrow>
          <mfrac>
            <mrow>
              <mrow>
                <mn>12</mn>
                <mo stretchy="false">−</mo>
                <mn>9</mn>
              </mrow>
              <msqrt>
                <mrow>
                  <mn>3</mn>
                </mrow>
              </msqrt>
            </mrow>
            <mn>2</mn>
          </mfrac>
          <mi mathvariant="normal">;</mi>
          <mfrac>
            <mrow>
              <mrow>
                <mn>9</mn>
                <mo stretchy="false">+</mo>
                <mn>12</mn>
              </mrow>
              <msqrt>
                <mrow>
                  <mn>3</mn>
                </mrow>
              </msqrt>
            </mrow>
            <mn>2</mn>
          </mfrac>
        </mrow>
      </mfenced>
    </mrow>
    <annotation encoding="StarMath 5.0">D left ( {12 - 9 sqrt{3}} over 2 ; {9+12 sqrt{3}} over 2 right )</annotation>
  </semantics>
</math>
</file>