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de2000" svg:font-family="Code2000"/>
    <style:font-face style:name="OpenSymbol" svg:font-family="OpenSymbol"/>
    <style:font-face style:name="Code20002" svg:font-family="Code2000" style:font-pitch="variable"/>
    <style:font-face style:name="Code20001"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1.85cm" table:align="margins"/>
    </style:style>
    <style:style style:name="Tableau1.A" style:family="table-column">
      <style:table-column-properties style:column-width="1.976cm" style:rel-column-width="10922*"/>
    </style:style>
    <style:style style:name="Tableau1.F" style:family="table-column">
      <style:table-column-properties style:column-width="1.976cm" style:rel-column-width="1092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2" style:family="table">
      <style:table-properties style:width="11.85cm" table:align="margins"/>
    </style:style>
    <style:style style:name="Tableau2.A" style:family="table-column">
      <style:table-column-properties style:column-width="11.85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de20002" style:font-name-asian="Code20001" style:font-name-complex="Code20001"/>
    </style:style>
    <style:style style:name="P2" style:family="paragraph" style:parent-style-name="Standard">
      <style:paragraph-properties fo:text-align="center" style:justify-single-word="false"/>
      <style:text-properties style:font-name="Code20002" style:font-name-asian="Code20001" style:font-name-complex="Code20001"/>
    </style:style>
    <style:style style:name="P3" style:family="paragraph" style:parent-style-name="Standard">
      <style:paragraph-properties fo:text-align="justify" style:justify-single-word="false"/>
    </style:style>
    <style:style style:name="P4" style:family="paragraph" style:parent-style-name="Standard">
      <style:text-properties style:text-position="0% 100%" style:font-name="Code20002" style:font-name-asian="Code20001" style:font-name-complex="Code20001"/>
    </style:style>
    <style:style style:name="P5" style:family="paragraph" style:parent-style-name="Standard">
      <style:text-properties style:font-name="Code20002" style:font-name-asian="Code20001" style:font-name-complex="Code20001"/>
    </style:style>
    <style:style style:name="P6" style:family="paragraph" style:parent-style-name="Standard">
      <style:paragraph-properties fo:text-align="center" style:justify-single-word="false"/>
      <style:text-properties style:font-name="Code20002" style:font-name-asian="Code20001" style:font-name-complex="Code20001"/>
    </style:style>
    <style:style style:name="P7" style:family="paragraph" style:parent-style-name="Standard">
      <style:paragraph-properties fo:text-align="justify" style:justify-single-word="false"/>
    </style:style>
    <style:style style:name="T1" style:family="text">
      <style:text-properties style:text-position="sub 58%"/>
    </style:style>
    <style:style style:name="T2" style:family="text">
      <style:text-properties fo:color="#000000" style:font-name="Code2000" fo:font-size="12pt" fo:font-style="normal" fo:font-weight="normal" style:font-name-asian="Code2000" style:font-size-asian="12pt" style:font-style-asian="normal" style:font-weight-asian="normal" style:font-name-complex="Code2000"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M Seconde Droites</text:p>
      <text:p text:style-name="P1"/>
      <table:table table:name="Tableau1" table:style-name="Tableau1">
        <table:table-column table:style-name="Tableau1.A" table:number-columns-repeated="5"/>
        <table:table-column table:style-name="Tableau1.F"/>
        <table:table-row>
          <table:table-cell table:style-name="Tableau1.A1" table:number-columns-spanned="6" office:value-type="string">
            <text:p text:style-name="P1">Exercice 1<text:tab/><text:tab/><text:tab/><text:tab/><text:tab/> <text:s text:c="5"/>│ │11│ │</text:p>
          </table:table-cell>
          <table:covered-table-cell/>
          <table:covered-table-cell/>
          <table:covered-table-cell/>
          <table:covered-table-cell/>
          <table:covered-table-cell/>
        </table:table-row>
        <table:table-row>
          <table:table-cell table:style-name="Tableau1.A2" table:number-columns-spanned="6" office:value-type="string">
            <text:p text:style-name="P1">Une société A demande à son sous-traitant B de fabriquer une molécule et de mesurer la concentration de celle-ci. Il se trouve que cette molécule est colorée et que donc sa concentration peut être mesurée par spectrophotométrie d’absorption (plus la molécule est concentrée, plus elle colore la solution et la rend opaque, ce qui est mesuré ici).</text:p>
            <text:p text:style-name="P1">A tient à vérifier elle-même la qualité du produit de son sous-traitant en mesurant la concentration avec la même méthode.</text:p>
            <text:p text:style-name="P1">On notera x la concentration de la molécule en g/L et y la densité optique (sans unité).</text:p>
            <text:p text:style-name="P1">L’appareillage n’est pas identique dans les deux sociétés, les deux droites d’étalonnage de la société A et du sous-traitant B sont différentes, dont voici les équations.</text:p>
            <text:p text:style-name="P1">Pour la société A : y<text:span text:style-name="T1">A</text:span>=91x.</text:p>
            <text:p text:style-name="P1">Pour le sous-traitant B : y<text:span text:style-name="T1">B</text:span>=76,6x−0,2.</text:p>
            <text:p text:style-name="P1">Autrement dit, si la concentration x vaut 1 g/L, la société A mesure une densité optique de 91 et le sous-traitant B mesure une densité optique de 76,4.</text:p>
            <text:p text:style-name="P1">1) Recopier et compléter le tableau de valeurs suivant, x allant de 0 à 0,1 avec un pas de 0,01.</text:p>
          </table:table-cell>
          <table:covered-table-cell/>
          <table:covered-table-cell/>
          <table:covered-table-cell/>
          <table:covered-table-cell/>
          <table:covered-table-cell/>
        </table:table-row>
        <table:table-row>
          <table:table-cell table:style-name="Tableau1.A3" office:value-type="string">
            <text:p text:style-name="P1">x</text:p>
          </table:table-cell>
          <table:table-cell table:style-name="Tableau1.A3" office:value-type="string">
            <text:p text:style-name="P2">0</text:p>
          </table:table-cell>
          <table:table-cell table:style-name="Tableau1.A3" office:value-type="string">
            <text:p text:style-name="P2">0,01</text:p>
          </table:table-cell>
          <table:table-cell table:style-name="Tableau1.A3" office:value-type="string">
            <text:p text:style-name="P2">…</text:p>
          </table:table-cell>
          <table:table-cell table:style-name="Tableau1.A3" office:value-type="string">
            <text:p text:style-name="P2">0,09</text:p>
          </table:table-cell>
          <table:table-cell table:style-name="Tableau1.A2" office:value-type="string">
            <text:p text:style-name="P2">0,1</text:p>
          </table:table-cell>
        </table:table-row>
        <table:table-row>
          <table:table-cell table:style-name="Tableau1.A3" office:value-type="string">
            <text:p text:style-name="P4">y<text:span text:style-name="T1">A</text:span></text:p>
          </table:table-cell>
          <table:table-cell table:style-name="Tableau1.A3" office:value-type="string">
            <text:p text:style-name="P1"/>
          </table:table-cell>
          <table:table-cell table:style-name="Tableau1.A3" office:value-type="string">
            <text:p text:style-name="P1"/>
          </table:table-cell>
          <table:table-cell table:style-name="Tableau1.A3" office:value-type="string">
            <text:p text:style-name="P1"/>
          </table:table-cell>
          <table:table-cell table:style-name="Tableau1.A3" office:value-type="string">
            <text:p text:style-name="P1"/>
          </table:table-cell>
          <table:table-cell table:style-name="Tableau1.A2" office:value-type="string">
            <text:p text:style-name="P1"/>
          </table:table-cell>
        </table:table-row>
        <table:table-row>
          <table:table-cell table:style-name="Tableau1.A3" office:value-type="string">
            <text:p text:style-name="P4">y<text:span text:style-name="T1">B</text:span></text:p>
          </table:table-cell>
          <table:table-cell table:style-name="Tableau1.A3" office:value-type="string">
            <text:p text:style-name="P1"/>
          </table:table-cell>
          <table:table-cell table:style-name="Tableau1.A3" office:value-type="string">
            <text:p text:style-name="P1"/>
          </table:table-cell>
          <table:table-cell table:style-name="Tableau1.A3" office:value-type="string">
            <text:p text:style-name="P1"/>
          </table:table-cell>
          <table:table-cell table:style-name="Tableau1.A3" office:value-type="string">
            <text:p text:style-name="P1"/>
          </table:table-cell>
          <table:table-cell table:style-name="Tableau1.A2" office:value-type="string">
            <text:p text:style-name="P1"/>
          </table:table-cell>
        </table:table-row>
      </table:table>
      <table:table table:name="Tableau2" table:style-name="Tableau2">
        <table:table-column table:style-name="Tableau2.A"/>
        <table:table-row>
          <table:table-cell table:style-name="Tableau2.A1" office:value-type="string">
            <text:p text:style-name="P1">2) Tracer les deux droites dans un repère orthogonal avec en abscisse une échelle de 10 cm pour 0,1 g/L et en ordonnée 1 cm pour 1 unité de densité optique.</text:p>
            <text:p text:style-name="P1">3) Le sous-traitant mesure une densité optique de 0,949. Quelle est la concentration de l’échantillon qu’il va envoyer ? Quelle densité optique va alors mesurer la société A<text:span text:style-name="T2"> </text:span>?</text:p>
            <text:p text:style-name="P1">4) La société A mesure une densité optique de 3,185. Quelle est la concentration de l’échantillon reçu<text:span text:style-name="T2"> </text:span>? Quelle densité optique a mesuré le sous-traitant B<text:span text:style-name="T2"> </text:span>?</text:p>
            <text:p text:style-name="P1">5) Le sous-traitant aimerait connaître la densité optique que va mesurer la société A en fonction de la sienne.</text:p>
            <text:p text:style-name="P1">a) Exprimer x en fonction de y<text:span text:style-name="T1">B</text:span>.</text:p>
            <text:p text:style-name="P1">b) En déduire y<text:span text:style-name="T1">A</text:span> en fonction de y<text:span text:style-name="T1">B</text:span>.</text:p>
            <text:p text:style-name="P1">c) Vérifier le résultat de la question 3.</text:p>
            <text:p text:style-name="P1">d) Trouver y<text:span text:style-name="T1">B</text:span> en fonction de y<text:span text:style-name="T1">A</text:span>.</text:p>
            <text:p text:style-name="P1">e) Vérifier le résultat de la question 4.</text:p>
          </table:table-cell>
        </table:table-row>
        <table:table-row>
          <table:table-cell table:style-name="Tableau2.A2" office:value-type="string">
            <text:p text:style-name="P1">Exercice 2<text:tab/><text:tab/><text:tab/><text:tab/><text:tab/><text:tab/>│ │9│ │</text:p>
          </table:table-cell>
        </table:table-row>
        <table:table-row>
          <table:table-cell table:style-name="Tableau2.A2" office:value-type="string">
            <text:p text:style-name="P1">Exercice 106 p. 310 du manuel sans la question 1 (déjà faite en classe).</text:p>
            <text:p text:style-name="P1">Pour la question 6, je demande deux preuves différentes mais qui n’ont pas été traitées en demi-groupe (et sans vecteurs, nous ne les avons pas encore vus).</text:p>
          </table:table-cell>
        </table:table-row>
      </table:table>
      <text:p text:style-name="P3"/>
      <text:p text:style-name="P3">When you have eliminated the impossible, what ever remains, however improbable must be the truth.</text:p>
      <text:p text:style-name="P3"><text:tab/><text:tab/>-- Doyle, Conan ; The sign of f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de2000" svg:font-family="Code2000"/>
    <style:font-face style:name="OpenSymbol" svg:font-family="OpenSymbol"/>
    <style:font-face style:name="Code20002" svg:font-family="Code2000" style:font-pitch="variable"/>
    <style:font-face style:name="Code20001"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cm" fo:text-align="justify" style:justify-single-word="false" style:page-number="auto">
        <style:tab-stops/>
      </style:paragraph-properties>
      <style:text-properties style:font-name="Code20001"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cm" fo:margin-bottom="0cm" fo:text-align="center" fo:text-align-last="center" style:justify-single-word="false" fo:background-color="transparent" fo:keep-with-next="always">
        <style:tab-stops/>
        <style:background-image/>
      </style:paragraph-properties>
      <style:text-properties style:font-name="Code20001" fo:font-size="12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5-05-27T10:30:29</meta:creation-date>
    <dc:date>2012-10-21T19:04:28</dc:date>
    <meta:print-date>2005-05-27T11:35:49</meta:print-date>
    <dc:language>fr-FR</dc:language>
    <meta:editing-cycles>77</meta:editing-cycles>
    <meta:editing-duration>P1DT22H26M16S</meta:editing-duration>
    <meta:document-statistic meta:table-count="2" meta:image-count="0" meta:object-count="0" meta:page-count="1" meta:paragraph-count="32" meta:word-count="409" meta:character-count="2270" meta:non-whitespace-character-count="1875"/>
    <meta:user-defined meta:name="Info 1"/>
    <meta:user-defined meta:name="Info 2"/>
    <meta:user-defined meta:name="Info 3"/>
    <meta:user-defined meta:name="Info 4"/>
    <meta:template xlink:type="simple" xlink:actuate="onRequest" xlink:title="devoir" xlink:href="../../../../../Program%20Files/OpenOffice.org1.1.1/user/template/devoir.stw" meta:date="2005-05-27T10:30:26"/>
  </office:meta>
</office:document-meta>
</file>