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ing">
      <style:text-properties fo:language="fr" fo:country="FR"/>
    </style:style>
    <style:style style:name="P2" style:family="paragraph" style:parent-style-name="Standard">
      <style:text-properties style:font-name="Code20001" fo:language="fr" fo:country="FR" style:font-name-asian="Code2000" style:font-name-complex="Code2000"/>
    </style:style>
    <style:style style:name="P3" style:family="paragraph" style:parent-style-name="Standard">
      <style:text-properties style:font-name="Code20001" fo:language="fr" fo:country="FR" officeooo:rsid="00027310" officeooo:paragraph-rsid="00027310" style:font-name-asian="Code2000" style:font-name-complex="Code2000"/>
    </style:style>
    <style:style style:name="P4" style:family="paragraph" style:parent-style-name="Heading">
      <style:text-properties fo:language="fr" fo:country="FR" officeooo:paragraph-rsid="0002761a"/>
    </style:style>
    <style:style style:name="P5" style:family="paragraph" style:parent-style-name="Heading">
      <style:paragraph-properties fo:text-align="justify" style:justify-single-word="false"/>
      <style:text-properties fo:language="fr" fo:country="FR" officeooo:paragraph-rsid="0002761a"/>
    </style:style>
    <style:style style:name="P6" style:family="paragraph" style:parent-style-name="Heading">
      <style:paragraph-properties fo:text-align="justify" style:justify-single-word="false"/>
      <style:text-properties fo:language="fr" fo:country="FR" officeooo:paragraph-rsid="0003f31d"/>
    </style:style>
    <style:style style:name="P7" style:family="paragraph" style:parent-style-name="Heading">
      <style:text-properties fo:language="fr" fo:country="FR" officeooo:paragraph-rsid="0003f31d"/>
    </style:style>
    <style:style style:name="P8" style:family="paragraph" style:parent-style-name="Heading">
      <style:paragraph-properties fo:text-align="justify" style:justify-single-word="false"/>
      <style:text-properties officeooo:paragraph-rsid="0002761a"/>
    </style:style>
    <style:style style:name="P9" style:family="paragraph" style:parent-style-name="Heading">
      <style:paragraph-properties fo:text-align="justify" style:justify-single-word="false"/>
      <style:text-properties officeooo:paragraph-rsid="0003f31d"/>
    </style:style>
    <style:style style:name="P10" style:family="paragraph" style:parent-style-name="Heading">
      <style:paragraph-properties fo:break-before="column"/>
      <style:text-properties fo:language="fr" fo:country="FR" officeooo:paragraph-rsid="0003f31d"/>
    </style:style>
    <style:style style:name="P11" style:family="paragraph" style:parent-style-name="Standard">
      <style:text-properties style:font-name="Code20001" fo:language="fr" fo:country="FR" style:font-name-asian="Code2000" style:font-name-complex="Code2000"/>
    </style:style>
    <style:style style:name="P12" style:family="paragraph" style:parent-style-name="Standard">
      <style:text-properties style:font-name="Code20001" fo:language="fr" fo:country="FR" officeooo:rsid="00027310" officeooo:paragraph-rsid="0002761a" style:font-name-asian="Code2000" style:font-name-complex="Code2000"/>
    </style:style>
    <style:style style:name="P13" style:family="paragraph" style:parent-style-name="Standard">
      <style:text-properties style:font-name="Code20001" fo:language="fr" fo:country="FR" officeooo:rsid="00027310" officeooo:paragraph-rsid="0003f31d" style:font-name-asian="Code2000" style:font-name-complex="Code2000"/>
    </style:style>
    <style:style style:name="P14" style:family="paragraph" style:parent-style-name="Standard">
      <style:text-properties style:font-name="Code20001" fo:language="fr" fo:country="FR" officeooo:paragraph-rsid="0002761a" style:font-name-asian="Code2000" style:font-name-complex="Code2000"/>
    </style:style>
    <style:style style:name="P15" style:family="paragraph" style:parent-style-name="Standard">
      <style:text-properties style:font-name="Code20001" fo:language="fr" fo:country="FR" officeooo:paragraph-rsid="0003f31d" style:font-name-asian="Code2000" style:font-name-complex="Code2000"/>
    </style:style>
    <style:style style:name="P16" style:family="paragraph" style:parent-style-name="Standard">
      <style:paragraph-properties fo:text-align="justify" style:justify-single-word="false"/>
      <style:text-properties fo:language="fr" fo:country="FR" officeooo:paragraph-rsid="0002761a"/>
    </style:style>
    <style:style style:name="P17" style:family="paragraph" style:parent-style-name="Standard">
      <style:paragraph-properties fo:text-align="justify" style:justify-single-word="false"/>
      <style:text-properties fo:language="fr" fo:country="FR" officeooo:paragraph-rsid="0003f31d"/>
    </style:style>
    <style:style style:name="T1" style:family="text">
      <style:text-properties officeooo:rsid="000276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M <text:span text:style-name="T1">5</text:span></text:p>
      <text:p text:style-name="P2"/>
      <text:p text:style-name="P2">Une réponse incomplètement justifiée ou des recherches même incomplètes seront valorisées.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Une entreprise vinicole a, dans un domaine, 1200 ceps de vigne dont chacun donne en moyenne 16 kg de raisin.</text:p>
            <text:p text:style-name="P3">Une étude préalable a établi que, pour chaque cep ajouté, la production moyenne de raisin par cep diminue de 0,01 kg.</text:p>
            <text:p text:style-name="P3">Déterminer le nombre de ceps qu’il faut ajouter pour obtenir la production maximum de raisin.</text:p>
          </table:table-cell>
        </table:table-row>
      </table:table>
      <text:p text:style-name="P5"/>
      <text:p text:style-name="P16"/>
      <text:p text:style-name="P16"/>
      <text:p text:style-name="P4">DM <text:span text:style-name="T1">5</text:span></text:p>
      <text:p text:style-name="P14"/>
      <text:p text:style-name="P14">Une réponse incomplètement justifiée ou des recherches même incomplètes seront valorisées.</text:p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Une entreprise vinicole a, dans un domaine, 1200 ceps de vigne dont chacun donne en moyenne 16 kg de raisin.</text:p>
            <text:p text:style-name="P12">Une étude préalable a établi que, pour chaque cep ajouté, la production moyenne de raisin par cep diminue de 0,01 kg.</text:p>
            <text:p text:style-name="P12">Déterminer le nombre de ceps qu’il faut ajouter pour obtenir la production maximum de raisin.</text:p>
          </table:table-cell>
        </table:table-row>
      </table:table>
      <text:p text:style-name="P8"/>
      <text:p text:style-name="P10">DM <text:span text:style-name="T1">5</text:span></text:p>
      <text:p text:style-name="P15"/>
      <text:p text:style-name="P15">Une réponse incomplètement justifiée ou des recherches même incomplètes seront valorisées.</text:p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Une entreprise vinicole a, dans un domaine, 1200 ceps de vigne dont chacun donne en moyenne 16 kg de raisin.</text:p>
            <text:p text:style-name="P13">Une étude préalable a établi que, pour chaque cep ajouté, la production moyenne de raisin par cep diminue de 0,01 kg.</text:p>
            <text:p text:style-name="P13">Déterminer le nombre de ceps qu’il faut ajouter pour obtenir la production maximum de raisin.</text:p>
          </table:table-cell>
        </table:table-row>
      </table:table>
      <text:p text:style-name="P6"/>
      <text:p text:style-name="P17"/>
      <text:p text:style-name="P17"/>
      <text:p text:style-name="P7">DM <text:span text:style-name="T1">5</text:span></text:p>
      <text:p text:style-name="P15"/>
      <text:p text:style-name="P15">Une réponse incomplètement justifiée ou des recherches même incomplètes seront valorisées.</text:p>
      <text:p text:style-name="P1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Une entreprise vinicole a, dans un domaine, 1200 ceps de vigne dont chacun donne en moyenne 16 kg de raisin.</text:p>
            <text:p text:style-name="P13">Une étude préalable a établi que, pour chaque cep ajouté, la production moyenne de raisin par cep diminue de 0,01 kg.</text:p>
            <text:p text:style-name="P13">Déterminer le nombre de ceps qu’il faut ajouter pour obtenir la production maximum de raisin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 LibreOffice_project/410m0$Build-3</meta:generator>
    <meta:creation-date>2005-05-27T10:30:29</meta:creation-date>
    <dc:date>2014-04-03T15:43:04.043420429</dc:date>
    <meta:print-date>2013-01-15T20:06:30</meta:print-date>
    <dc:language>fr-FR</dc:language>
    <meta:editing-cycles>122</meta:editing-cycles>
    <meta:editing-duration>P4DT21H47M28S</meta:editing-duration>
    <meta:document-statistic meta:table-count="4" meta:image-count="0" meta:object-count="0" meta:page-count="1" meta:paragraph-count="20" meta:word-count="276" meta:character-count="1648" meta:non-whitespace-character-count="139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