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 style:shadow="none"/>
    </style:style>
    <style:style style:name="Tableau2.A" style:family="table-column">
      <style:table-column-properties style:column-width="5.925cm" style:rel-column-width="32767*"/>
    </style:style>
    <style:style style:name="Tableau2.B" style:family="table-column">
      <style:table-column-properties style:column-width="5.925cm" style:rel-column-width="327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Code20002" style:font-name-asian="Code20001" style:font-name-complex="Code20001"/>
    </style:style>
    <style:style style:name="P2" style:family="paragraph" style:parent-style-name="Standard">
      <style:text-properties style:font-name="Code20002" officeooo:rsid="001fd0fd" officeooo:paragraph-rsid="001fd0fd" style:font-name-asian="Code20001" style:font-name-complex="Code20001"/>
    </style:style>
    <style:style style:name="P3" style:family="paragraph" style:parent-style-name="Standard">
      <style:text-properties style:font-name="Code20002" officeooo:rsid="00261be4" officeooo:paragraph-rsid="00261be4" style:font-name-asian="Code20001" style:font-name-complex="Code2000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ode20002" officeooo:rsid="0026a7bc" officeooo:paragraph-rsid="0026a7bc" style:font-name-asian="Code20001" style:font-name-complex="Code20001"/>
    </style:style>
    <style:style style:name="P6" style:family="paragraph" style:parent-style-name="Standard">
      <style:text-properties style:font-name="Code20002" officeooo:rsid="0026b7d2" officeooo:paragraph-rsid="0026b7d2" style:font-name-asian="Code20001" style:font-name-complex="Code20001"/>
    </style:style>
    <style:style style:name="P7" style:family="paragraph" style:parent-style-name="Standard">
      <style:text-properties style:font-name="Code20002" officeooo:rsid="00261be4" officeooo:paragraph-rsid="00261be4" style:font-name-asian="Code20001" style:font-name-complex="Code20001"/>
    </style:style>
    <style:style style:name="P8" style:family="paragraph" style:parent-style-name="Standard">
      <style:text-properties style:font-name="Code20002" officeooo:rsid="00261be4" officeooo:paragraph-rsid="00285b3f" style:font-name-asian="Code20001" style:font-name-complex="Code20001"/>
    </style:style>
    <style:style style:name="P9" style:family="paragraph" style:parent-style-name="Standard">
      <style:text-properties style:font-name="Code20002" officeooo:rsid="002a3dc0" officeooo:paragraph-rsid="002a3dc0" style:font-name-asian="Code20001" style:font-name-complex="Code20001"/>
    </style:style>
    <style:style style:name="P10" style:family="paragraph" style:parent-style-name="Standard">
      <style:text-properties style:font-name="Code20002" officeooo:rsid="002a3dc0" officeooo:paragraph-rsid="002b63b5" style:font-name-asian="Code20001" style:font-name-complex="Code20001"/>
    </style:style>
    <style:style style:name="P11" style:family="paragraph" style:parent-style-name="Standard">
      <style:text-properties style:font-name="Code20002" officeooo:rsid="002b63b5" officeooo:paragraph-rsid="002b63b5" style:font-name-asian="Code20001" style:font-name-complex="Code20001"/>
    </style:style>
    <style:style style:name="P12" style:family="paragraph" style:parent-style-name="Standard">
      <style:text-properties style:font-name="Code20002" officeooo:rsid="002d2300" officeooo:paragraph-rsid="002d2300" style:font-name-asian="Code20001" style:font-name-complex="Code20001"/>
    </style:style>
    <style:style style:name="P13" style:family="paragraph" style:parent-style-name="Standard">
      <style:text-properties style:font-name="Code20002" officeooo:rsid="002e108b" officeooo:paragraph-rsid="002e108b" style:font-name-asian="Code20001" style:font-name-complex="Code20001"/>
    </style:style>
    <style:style style:name="P14" style:family="paragraph">
      <style:paragraph-properties fo:text-align="center"/>
    </style:style>
    <style:style style:name="T1" style:family="text">
      <style:text-properties officeooo:rsid="0026a7bc"/>
    </style:style>
    <style:style style:name="T2" style:family="text">
      <style:text-properties officeooo:rsid="0026b7d2"/>
    </style:style>
    <style:style style:name="T3" style:family="text">
      <style:text-properties officeooo:rsid="00285b3f"/>
    </style:style>
    <style:style style:name="T4" style:family="text">
      <style:text-properties officeooo:rsid="002982a4"/>
    </style:style>
    <style:style style:name="T5" style:family="text">
      <style:text-properties officeooo:rsid="002a3dc0"/>
    </style:style>
    <style:style style:name="T6" style:family="text">
      <style:text-properties officeooo:rsid="002d23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">Correction du </text:span>DM Seconde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Scientifique</text:p>
          </table:table-cell>
        </table:table-row>
        <table:table-row>
          <table:table-cell table:style-name="Tableau1.A2" office:value-type="string">
            <text:p text:style-name="P5">J’ai représenté D (les carrés) et d (les losanges) en fonction de c (en abscisse).</text:p>
            <text:p text:style-name="P5"><draw:g text:anchor-type="paragraph" draw:z-index="1" draw:style-name="gr1"><draw:line draw:style-name="gr2" draw:text-style-name="P14" svg:x1="0.766cm" svg:y1="5.336cm" svg:x2="10.185cm" svg:y2="0.441cm"><text:p/></draw:line><draw:line draw:style-name="gr2" draw:text-style-name="P14" svg:x1="11.032cm" svg:y1="0.838cm" svg:x2="0.766cm" svg:y2="5.468cm"><text:p/></draw:line></draw:g><draw:frame draw:style-name="fr1" draw:name="Objet1" text:anchor-type="paragraph" svg:x="0.034cm" svg:y="0cm" svg:width="11.85cm" svg:height="6.66cm" draw:z-index="0"><draw:object xlink:href="./Object 1" xlink:type="simple" xlink:show="embed" xlink:actuate="onLoad"/><draw:image xlink:href="./ObjectReplacements/Object 1" xlink:type="simple" xlink:show="embed" xlink:actuate="onLoad"/></draw:frame>J’ai relié les deux séries de points qui semblent alignés aux erreurs de mesure près puisque D et d sont des fonctions affines de c.</text:p>
            <text:p text:style-name="P5">Par lecture graphique, je lis que D=91c et d=76,6c−0,2.</text:p>
            <text:p text:style-name="P5">Vous pouvez obtenir d’autres valeurs.</text:p>
            <text:p text:style-name="P5">1) On a d=0,949 donc 76,6c−0,2=0,949 soit c=0,015.</text:p>
            <text:p text:style-name="P5">D=91×0,015=1,365.</text:p>
            <text:p text:style-name="P5">2) Cette fois, D=3,185 donc c=3,185÷91=0,035.</text:p>
            <text:p text:style-name="P5">d=76,6×0,035−0,2=2,481.</text:p>
            <text:p text:style-name="P5">3) Il suffit d’éliminer c.<text:span text:style-name="T2"> 76,6c=d+0,2 donc </text:span><draw:frame draw:style-name="fr2" draw:name="Objet2" text:anchor-type="as-char" svg:width="2.02cm" svg:height="1.131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2">.</text:span></text:p>
            <text:p text:style-name="P6">On remplace dans l’expression de D et <draw:frame draw:style-name="fr2" draw:name="Objet3" text:anchor-type="as-char" svg:width="2.591cm" svg:height="1.13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Tronc commun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">Exercice 70 p. 96</text:p>
          </table:table-cell>
          <table:covered-table-cell/>
        </table:table-row>
        <table:table-row>
          <table:table-cell table:style-name="Tableau2.A3" office:value-type="string">
            <text:p text:style-name="P3"><text:span text:style-name="T5">a) </text:span><draw:frame draw:style-name="fr2" draw:name="Objet4" text:anchor-type="as-char" svg:width="2.993cm" svg:height="1.247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4"> ssi (×3)</text:span></text:p>
            <text:p text:style-name="P3"><text:span text:style-name="T4">2(x−3)=3x−1 ssi</text:span></text:p>
            <text:p text:style-name="P9">2x−6=3x−1 ssi</text:p>
            <text:p text:style-name="P9">−x=5 ssi x=−5</text:p>
            <text:p text:style-name="P10">b) <draw:frame draw:style-name="fr2" draw:name="Objet5" text:anchor-type="as-char" svg:width="2.036cm" svg:height="1.131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 ssi (×7)</text:p>
            <text:p text:style-name="P10">x−5=−21 ssi x=−16</text:p>
          </table:table-cell>
          <table:table-cell table:style-name="Tableau2.B3" office:value-type="string">
            <text:p text:style-name="P11">c) <draw:frame draw:style-name="fr2" draw:name="Objet6" text:anchor-type="as-char" svg:width="3.313cm" svg:height="1.13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 ssi (×8)</text:p>
            <text:p text:style-name="P11">2x+1=−12x+4 ssi</text:p>
            <text:p text:style-name="P11">14x=3 ssi <draw:frame draw:style-name="fr2" draw:name="Objet7" text:anchor-type="as-char" svg:width="1.351cm" svg:height="1.13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11">d) <draw:frame draw:style-name="fr2" draw:name="Objet8" text:anchor-type="as-char" svg:width="2.54cm" svg:height="1.13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6"> ssi (×2)</text:span></text:p>
            <text:p text:style-name="P12">x−3=4x+2 ssi</text:p>
            <text:p text:style-name="P12">−3x=5 ssi <draw:frame draw:style-name="fr2" draw:name="Objet9" text:anchor-type="as-char" svg:width="1.445cm" svg:height="1.13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2.A2" table:number-columns-spanned="2" office:value-type="string">
            <text:p text:style-name="P8"><text:span text:style-name="T3">Exercice</text:span> 99 p. 98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3">1) L’aire du grand carré vaut x², celle du petit carré vaut (x−3)² donc l’aire de la bordure vaut x²−(x−3)².</text:p>
            <text:p text:style-name="P13">Or x²−(x−3)²=(x−(x−3))(x+(x−3))=3(2x−3)=6x−9.</text:p>
            <text:p text:style-name="P13">Les réponses justes sont c et d.</text:p>
            <text:p text:style-name="P13">Il est clair que les réponses b et e sont fausses, la a est aussi fausse car elle représente l’aire de la bordure qui serait d’une largeur 3 mais en dehors du grand carré.</text:p>
            <text:p text:style-name="P13">2) L’aire de la bordure vaut 27 m² ssi</text:p>
            <text:p text:style-name="P13">6x−9=27 ssi</text:p>
            <text:p text:style-name="P13">6x=36 ssi x=6.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de2000" svg:font-family="Code2000"/>
    <style:font-face style:name="OpenSymbol" svg:font-family="OpenSymbol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05-27T10:30:29</meta:creation-date>
    <dc:date>2015-03-04T21:31:57.952179784</dc:date>
    <meta:print-date>2005-05-27T11:35:49</meta:print-date>
    <dc:language>fr-FR</dc:language>
    <meta:editing-cycles>103</meta:editing-cycles>
    <meta:editing-duration>P4DT17H27M6S</meta:editing-duration>
    <meta:document-statistic meta:table-count="2" meta:image-count="0" meta:object-count="9" meta:page-count="1" meta:paragraph-count="34" meta:word-count="220" meta:character-count="117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text-properties fo:font-family="Code2000" style:font-style-name="Normal"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text-properties fo:font-family="Code2000" style:font-style-name="Normal"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849cm" svg:height="6.66cm" xlink:href="." xlink:type="simple" chart:class="chart:scatter" chart:style-name="ch1">
        <chart:plot-area chart:style-name="ch2" chart:data-source-has-labels="both" svg:x="0.236cm" svg:y="0.133cm" svg:width="11.377cm" svg:height="6.394cm">
          <chartooo:coordinate-region svg:x="0.857cm" svg:y="0.359cm" svg:width="10.41cm" svg:height="5.943cm"/>
          <chart:axis chart:dimension="x" chart:name="primary-x" chart:style-name="ch3" chartooo:axis-type="auto">
            <chart:categories table:cell-range-address="local-table.$B$1:.$L$1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3:.$L$3" chart:label-cell-address="local-table.$A$3" chart:class="chart:scatter">
            <chart:domain table:cell-range-address="local-table.$B$2:.$L$2"/>
            <chart:data-point chart:repeated="11"/>
          </chart:series>
          <chart:series chart:style-name="ch6" chart:values-cell-range-address="local-table.$B$4:.$L$4" chart:label-cell-address="local-table.$A$4" chart:class="chart:scatte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-0.077">
                <text:p>-0.077</text:p>
              </table:table-cell>
              <table:table-cell office:value-type="float" office:value="0.757">
                <text:p>0.757</text:p>
              </table:table-cell>
              <table:table-cell office:value-type="float" office:value="1.705">
                <text:p>1.705</text:p>
              </table:table-cell>
              <table:table-cell office:value-type="float" office:value="2.713">
                <text:p>2.713</text:p>
              </table:table-cell>
              <table:table-cell office:value-type="float" office:value="3.783">
                <text:p>3.783</text:p>
              </table:table-cell>
              <table:table-cell office:value-type="float" office:value="4.583">
                <text:p>4.583</text:p>
              </table:table-cell>
              <table:table-cell office:value-type="float" office:value="5.409">
                <text:p>5.409</text:p>
              </table:table-cell>
              <table:table-cell office:value-type="float" office:value="6.566">
                <text:p>6.566</text:p>
              </table:table-cell>
              <table:table-cell office:value-type="float" office:value="7.198">
                <text:p>7.198</text:p>
              </table:table-cell>
              <table:table-cell office:value-type="float" office:value="8.162">
                <text:p>8.162</text:p>
              </table:table-cell>
              <table:table-cell office:value-type="float" office:value="8.995">
                <text:p>8.99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-0.3">
                <text:p>-0.3</text:p>
              </table:table-cell>
              <table:table-cell office:value-type="float" office:value="0.47">
                <text:p>0.47</text:p>
              </table:table-cell>
              <table:table-cell office:value-type="float" office:value="1.185">
                <text:p>1.185</text:p>
              </table:table-cell>
              <table:table-cell office:value-type="float" office:value="2.154">
                <text:p>2.154</text:p>
              </table:table-cell>
              <table:table-cell office:value-type="float" office:value="2.986">
                <text:p>2.986</text:p>
              </table:table-cell>
              <table:table-cell office:value-type="float" office:value="3.463">
                <text:p>3.463</text:p>
              </table:table-cell>
              <table:table-cell office:value-type="float" office:value="4.523">
                <text:p>4.523</text:p>
              </table:table-cell>
              <table:table-cell office:value-type="float" office:value="5.13">
                <text:p>5.13</text:p>
              </table:table-cell>
              <table:table-cell office:value-type="float" office:value="5.752">
                <text:p>5.752</text:p>
              </table:table-cell>
              <table:table-cell office:value-type="float" office:value="6.824">
                <text:p>6.824</text:p>
              </table:table-cell>
              <table:table-cell office:value-type="float" office:value="7.549">
                <text:p>7.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>
  <semantics>
    <mrow>
      <mi mathvariant="normal">c</mi>
      <mo stretchy="false">=</mo>
      <mfrac>
        <mrow>
          <mi mathvariant="normal">d</mi>
          <mo stretchy="false">+</mo>
          <mn>0,2</mn>
        </mrow>
        <mn>76,6</mn>
      </mfrac>
    </mrow>
    <annotation encoding="StarMath 5.0">c={ d+0,2 } over 76,6</annotation>
  </semantics>
</math>
</file>

<file path=Object 3/content.xml><?xml version="1.0" encoding="utf-8"?>
<math xmlns="http://www.w3.org/1998/Math/MathML" display="block">
  <semantics>
    <mrow>
      <mrow>
        <mi mathvariant="normal">D</mi>
        <mo stretchy="false">=</mo>
        <mn>91</mn>
      </mrow>
      <mfrac>
        <mrow>
          <mi mathvariant="normal">d</mi>
          <mo stretchy="false">+</mo>
          <mn>0,2</mn>
        </mrow>
        <mn>76,6</mn>
      </mfrac>
    </mrow>
    <annotation encoding="StarMath 5.0">D=91 {d+0,2} over 76,6</annotation>
  </semantics>
</math>
</file>

<file path=Object 4/content.xml><?xml version="1.0" encoding="utf-8"?>
<math xmlns="http://www.w3.org/1998/Math/MathML" display="block">
  <semantics>
    <mrow>
      <mn>2</mn>
      <mrow>
        <mrow>
          <mo fence="true" stretchy="true">(</mo>
          <mrow>
            <mrow>
              <mfrac>
                <mi mathvariant="normal">x</mi>
                <mn>3</mn>
              </mfrac>
              <mi mathvariant="normal">−</mi>
              <mn>1</mn>
            </mrow>
          </mrow>
          <mo fence="true" stretchy="true">)</mo>
        </mrow>
        <mo stretchy="false">=</mo>
        <mi mathvariant="normal">x</mi>
      </mrow>
      <mi mathvariant="normal">−</mi>
      <mfrac>
        <mn>1</mn>
        <mn>3</mn>
      </mfrac>
    </mrow>
    <annotation encoding="StarMath 5.0">2 left( x over 3 − 1 right)=x−1 over 3</annotation>
  </semantics>
</math>
</file>

<file path=Object 5/content.xml><?xml version="1.0" encoding="utf-8"?>
<math xmlns="http://www.w3.org/1998/Math/MathML" display="block">
  <semantics>
    <mrow>
      <mrow>
        <mfrac>
          <mrow>
            <mi mathvariant="normal">x</mi>
            <mi mathvariant="normal">−</mi>
            <mn>5</mn>
          </mrow>
          <mn>7</mn>
        </mfrac>
        <mo stretchy="false">=</mo>
        <mi mathvariant="normal">−</mi>
      </mrow>
      <mn>3</mn>
    </mrow>
    <annotation encoding="StarMath 5.0">{x−5} over 7 = −3</annotation>
  </semantics>
</math>
</file>

<file path=Object 6/content.xml><?xml version="1.0" encoding="utf-8"?>
<math xmlns="http://www.w3.org/1998/Math/MathML" display="block">
  <semantics>
    <mrow>
      <mfrac>
        <mn>1</mn>
        <mn>4</mn>
      </mfrac>
      <mrow>
        <mrow>
          <mi mathvariant="normal">x</mi>
          <mo stretchy="false">+</mo>
          <mfrac>
            <mn>1</mn>
            <mn>8</mn>
          </mfrac>
        </mrow>
        <mo stretchy="false">=</mo>
        <mi mathvariant="normal">−</mi>
      </mrow>
      <mfrac>
        <mn>3</mn>
        <mn>2</mn>
      </mfrac>
      <mrow>
        <mi mathvariant="normal">x</mi>
        <mo stretchy="false">+</mo>
        <mfrac>
          <mn>1</mn>
          <mn>2</mn>
        </mfrac>
      </mrow>
    </mrow>
    <annotation encoding="StarMath 5.0">1 over 4 x+1 over 8 = −3 over 2x+1 over 2</annotation>
  </semantics>
</math>
</file>

<file path=Object 7/content.xml><?xml version="1.0" encoding="utf-8"?>
<math xmlns="http://www.w3.org/1998/Math/MathML" display="block">
  <semantics>
    <mrow>
      <mi mathvariant="normal">x</mi>
      <mo stretchy="false">=</mo>
      <mfrac>
        <mn>3</mn>
        <mn>14</mn>
      </mfrac>
    </mrow>
    <annotation encoding="StarMath 5.0">x= 3 over 14</annotation>
  </semantics>
</math>
</file>

<file path=Object 8/content.xml><?xml version="1.0" encoding="utf-8"?>
<math xmlns="http://www.w3.org/1998/Math/MathML" display="block">
  <semantics>
    <mrow>
      <mrow>
        <mfrac>
          <mrow>
            <mi mathvariant="normal">x</mi>
            <mi mathvariant="normal">−</mi>
            <mn>3</mn>
          </mrow>
          <mn>2</mn>
        </mfrac>
        <mo stretchy="false">=</mo>
        <mn>2</mn>
      </mrow>
      <mrow>
        <mi mathvariant="normal">x</mi>
        <mo stretchy="false">+</mo>
        <mn>1</mn>
      </mrow>
    </mrow>
    <annotation encoding="StarMath 5.0">{ x−3 } over 2 = 2x+1</annotation>
  </semantics>
</math>
</file>

<file path=Object 9/content.xml><?xml version="1.0" encoding="utf-8"?>
<math xmlns="http://www.w3.org/1998/Math/MathML" display="block">
  <semantics>
    <mrow>
      <mrow>
        <mi mathvariant="normal">x</mi>
        <mo stretchy="false">=</mo>
        <mi mathvariant="normal">−</mi>
      </mrow>
      <mfrac>
        <mn>5</mn>
        <mn>3</mn>
      </mfrac>
    </mrow>
    <annotation encoding="StarMath 5.0">x=−5 over 3</annotation>
  </semantics>
</math>
</file>