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de2000" svg:font-family="Code2000"/>
    <style:font-face style:name="Arial Unicode MS2" svg:font-family="'Arial Unicode MS'" style:font-family-generic="swiss"/>
    <style:font-face style:name="Bitstream Vera Sans2" svg:font-family="'Bitstream Vera Sans'" style:font-family-generic="swiss"/>
    <style:font-face style:name="Code20002" svg:font-family="Code2000" style:font-family-generic="swiss"/>
    <style:font-face style:name="Code20001" svg:font-family="Code2000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Noto Serif CJK SC" svg:font-family="'Noto Serif CJK SC'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erif CJK SC1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e641c" officeooo:paragraph-rsid="000e641c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e641c" officeooo:paragraph-rsid="000e641c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e9853" officeooo:paragraph-rsid="000e9853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f3ba1" officeooo:paragraph-rsid="000f3ba1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081e4" officeooo:paragraph-rsid="001081e4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24fa6" officeooo:paragraph-rsid="00124fa6"/>
    </style:style>
    <style:style style:name="P7" style:family="paragraph" style:parent-style-name="Standard">
      <style:text-properties style:text-underline-style="solid" style:text-underline-width="auto" style:text-underline-color="font-color" officeooo:rsid="00152016" officeooo:paragraph-rsid="00152016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9cbd2" officeooo:paragraph-rsid="0018b3da"/>
    </style:style>
    <style:style style:name="P9" style:family="paragraph" style:parent-style-name="Standard">
      <style:paragraph-properties fo:text-align="justify" style:justify-single-word="false"/>
      <style:text-properties officeooo:rsid="000e9853" officeooo:paragraph-rsid="000e9853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1081e4" officeooo:paragraph-rsid="001081e4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0e641c" officeooo:paragraph-rsid="000e641c"/>
    </style:style>
    <style:style style:name="P13" style:family="paragraph" style:parent-style-name="Standard" style:list-style-name="L2">
      <style:paragraph-properties fo:text-align="justify" style:justify-single-word="false"/>
      <style:text-properties officeooo:rsid="000e9853" officeooo:paragraph-rsid="000e9853"/>
    </style:style>
    <style:style style:name="P14" style:family="paragraph" style:parent-style-name="Standard" style:list-style-name="L3">
      <style:paragraph-properties fo:text-align="justify" style:justify-single-word="false"/>
      <style:text-properties officeooo:rsid="000f3ba1" officeooo:paragraph-rsid="000f3ba1"/>
    </style:style>
    <style:style style:name="P15" style:family="paragraph" style:parent-style-name="Standard" style:list-style-name="L6">
      <style:paragraph-properties fo:text-align="justify" style:justify-single-word="false"/>
      <style:text-properties officeooo:rsid="000f3ba1" officeooo:paragraph-rsid="000f3ba1"/>
    </style:style>
    <style:style style:name="P16" style:family="paragraph" style:parent-style-name="Standard" style:list-style-name="L3">
      <style:paragraph-properties fo:text-align="justify" style:justify-single-word="false"/>
      <style:text-properties officeooo:paragraph-rsid="000f3ba1"/>
    </style:style>
    <style:style style:name="P17" style:family="paragraph" style:parent-style-name="Standard" style:list-style-name="L4">
      <style:paragraph-properties fo:text-align="justify" style:justify-single-word="false"/>
      <style:text-properties style:text-underline-style="none" officeooo:rsid="001081e4" officeooo:paragraph-rsid="001081e4"/>
    </style:style>
    <style:style style:name="P18" style:family="paragraph" style:parent-style-name="Standard" style:list-style-name="L5">
      <style:paragraph-properties fo:text-align="justify" style:justify-single-word="false"/>
      <style:text-properties style:text-underline-style="none" officeooo:rsid="00132225" officeooo:paragraph-rsid="00132225"/>
    </style:style>
    <style:style style:name="P19" style:family="paragraph" style:parent-style-name="Standard" style:list-style-name="L5">
      <style:paragraph-properties fo:text-align="start" style:justify-single-word="false"/>
      <style:text-properties style:text-underline-style="none" officeooo:rsid="00132225" officeooo:paragraph-rsid="00132225"/>
    </style:style>
    <style:style style:name="P20" style:family="paragraph" style:parent-style-name="Standard" style:list-style-name="L5">
      <style:paragraph-properties fo:text-align="start" style:justify-single-word="false"/>
      <style:text-properties style:text-underline-style="none" officeooo:rsid="0013b65b" officeooo:paragraph-rsid="0013b65b"/>
    </style:style>
    <style:style style:name="P21" style:family="paragraph" style:parent-style-name="Standard" style:list-style-name="L5">
      <style:paragraph-properties fo:text-align="start" style:justify-single-word="false"/>
      <style:text-properties style:text-underline-style="none" officeooo:rsid="0014caf3" officeooo:paragraph-rsid="0014caf3"/>
    </style:style>
    <style:style style:name="P22" style:family="paragraph" style:parent-style-name="Standard" style:list-style-name="L7">
      <style:paragraph-properties fo:text-align="justify" style:justify-single-word="false"/>
      <style:text-properties officeooo:rsid="0016ed03" officeooo:paragraph-rsid="0016ed03"/>
    </style:style>
    <style:style style:name="P23" style:family="paragraph" style:parent-style-name="Standard" style:list-style-name="L7">
      <style:paragraph-properties fo:text-align="justify" style:justify-single-word="false"/>
      <style:text-properties officeooo:rsid="0018b3da" officeooo:paragraph-rsid="0018b3da"/>
    </style:style>
    <style:style style:name="P24" style:family="paragraph" style:parent-style-name="Standard" style:list-style-name="L8">
      <style:paragraph-properties fo:text-align="justify" style:justify-single-word="false"/>
      <style:text-properties officeooo:rsid="0019cbd2" officeooo:paragraph-rsid="0019cbd2"/>
    </style:style>
    <style:style style:name="P25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3281" style:text-outline="false" style:text-line-through-style="none" style:text-line-through-type="none" style:font-name="Code2000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Code20001" fo:font-size="1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Code2000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68a224" style:text-outline="false" style:text-line-through-style="none" style:text-line-through-type="none" style:font-name="Code2000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color="#0000ff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ff" style:text-outline="false" style:text-line-through-style="none" style:text-line-through-type="none" style:font-name="Code20001" fo:font-size="1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4" style:family="paragraph">
      <loext:graphic-properties draw:fill="none" draw:fill-color="#ff0000"/>
      <style:paragraph-properties fo:text-align="center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color="#ff0000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0000" style:text-outline="false" style:text-line-through-style="none" style:text-line-through-type="none" style:font-name="Code20001" fo:font-size="1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fo:text-indent="0cm"/>
      <style:text-properties fo:color="#008000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8000" style:text-outline="false" style:text-line-through-style="none" style:text-line-through-type="none" style:font-name="Code20001" fo:font-size="1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0e641c"/>
    </style:style>
    <style:style style:name="T2" style:family="text">
      <style:text-properties officeooo:rsid="00343ff6"/>
    </style:style>
    <style:style style:name="T3" style:family="text">
      <style:text-properties officeooo:rsid="000e9853"/>
    </style:style>
    <style:style style:name="T4" style:family="text">
      <style:text-properties officeooo:rsid="000f3ba1"/>
    </style:style>
    <style:style style:name="T5" style:family="text">
      <style:text-properties officeooo:rsid="00132225"/>
    </style:style>
    <style:style style:name="T6" style:family="text">
      <style:text-properties style:text-position="sub 58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0000ff"/>
    </style:style>
    <style:style style:name="T10" style:family="text">
      <style:text-properties fo:color="#c9211e"/>
    </style:style>
    <style:style style:name="T11" style:family="text">
      <style:text-properties fo:color="#008000"/>
    </style:style>
    <style:style style:name="T12" style:family="text">
      <style:text-properties fo:color="#003281" style:text-outline="false" style:text-line-through-style="none" style:text-line-through-type="none" style:text-position="0% 100%" style:font-name="Code20001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3" style:family="text">
      <style:text-properties fo:color="#003281" style:text-outline="false" style:text-line-through-style="none" style:text-line-through-type="none" style:text-position="sub 58%" style:font-name="Code20001" fo:font-size="1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Code20001" fo:font-size="1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Code20001" fo:font-size="9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/>
    </style:style>
    <style:style style:name="T16" style:family="text">
      <style:text-properties fo:color="#68a224" style:text-outline="false" style:text-line-through-style="none" style:text-line-through-type="none" style:text-position="0% 100%" style:font-name="Code20001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7" style:family="text">
      <style:text-properties fo:color="#68a224" style:text-outline="false" style:text-line-through-style="none" style:text-line-through-type="none" style:text-position="sub 58%" style:font-name="Code20001" fo:font-size="1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8" style:family="text">
      <style:text-properties fo:color="#0000ff" style:text-outline="false" style:text-line-through-style="none" style:text-line-through-type="none" style:font-name="Code20001" fo:font-size="1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9" style:family="text">
      <style:text-properties fo:color="#ff0000" style:text-outline="false" style:text-line-through-style="none" style:text-line-through-type="none" style:font-name="Code20001" fo:font-size="1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0" style:family="text">
      <style:text-properties fo:color="#008000" style:text-outline="false" style:text-line-through-style="none" style:text-line-through-type="none" style:font-name="Code20001" fo:font-size="1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ed_20__28_var_29__20_990" svg:stroke-width="0.03cm" svg:stroke-color="#000001" draw:marker-start-width="0.376cm" draw:marker-start-center="false" draw:marker-end="Symmetric_20_Arrow" draw:marker-end-width="0.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none" draw:stroke-dash="Dashed_20__28_var_29__20_991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714cm" fo:min-width="0.47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" style:family="graphic">
      <style:graphic-properties draw:stroke="none" draw:stroke-dash="Dashed_20__28_var_29__20_992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579cm" fo:min-width="0.23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" style:family="graphic">
      <style:graphic-properties draw:stroke="none" draw:stroke-dash="Dashed_20__28_var_29__20_993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579cm" fo:min-width="0.26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style:run-through="foreground"/>
    </style:style>
    <style:style style:name="gr7" style:family="graphic">
      <style:graphic-properties draw:stroke="dash" draw:stroke-dash="Dashed_20__28_var_29__20_994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ed_20__28_var_29__20_995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996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ed_20__28_var_29__20_997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ed_20__28_var_29__20_998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999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1000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ed_20__28_var_29__20_1001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1002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ed_20__28_var_29__20_1003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ed_20__28_var_29__20_1004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ed_20__28_var_29__20_1005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ed_20__28_var_29__20_1006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7209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7210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ed_20__28_var_29__20_7211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ed_20__28_var_29__20_7212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ed_20__28_var_29__20_7213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7214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7215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7216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6643" svg:stroke-width="0.019cm" svg:stroke-color="#999999" draw:marker-start-width="0.33cm" draw:marker-start-center="false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6644" svg:stroke-width="0.03cm" svg:stroke-color="#68a224" draw:marker-start-width="0.205cm" draw:marker-start-center="false" draw:marker-end-width="0.205cm" draw:marker-end-center="false" draw:fill="solid" draw:fill-color="#99ccff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6645" svg:stroke-width="0.03cm" svg:stroke-color="#003281" draw:marker-start-width="0.205cm" draw:marker-start-center="false" draw:marker-end-width="0.205cm" draw:marker-end-center="false" draw:fill="solid" draw:fill-color="#99ccff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6646" svg:stroke-width="0.03cm" svg:stroke-color="#000001" draw:marker-start-width="0.376cm" draw:marker-start-center="false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647" svg:stroke-width="0.03cm" svg:stroke-color="#000001" draw:marker-start-width="0.376cm" draw:marker-start-center="false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648" svg:stroke-width="0.03cm" svg:stroke-color="#000001" draw:marker-start-width="0.376cm" draw:marker-start-center="false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649" svg:stroke-width="0.03cm" svg:stroke-color="#000001" draw:marker-start-width="0.376cm" draw:marker-start-center="false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650" svg:stroke-width="0.03cm" svg:stroke-color="#000001" draw:marker-start-width="0.376cm" draw:marker-start-center="false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651" svg:stroke-width="0.03cm" svg:stroke-color="#000001" draw:marker-start-width="0.376cm" draw:marker-start-center="false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652" svg:stroke-width="0.03cm" svg:stroke-color="#000001" draw:marker-start-width="0.376cm" draw:marker-start-center="false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653" svg:stroke-width="0.03cm" svg:stroke-color="#000001" draw:marker-start-width="0.376cm" draw:marker-start-center="false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654" svg:stroke-width="0.03cm" svg:stroke-color="#000001" draw:marker-start-width="0.376cm" draw:marker-start-center="false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655" svg:stroke-width="0.03cm" svg:stroke-color="#000001" draw:marker-start-width="0.376cm" draw:marker-start-center="false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656" svg:stroke-width="0.03cm" svg:stroke-color="#000001" draw:marker-start-width="0.314cm" draw:marker-start-center="false" draw:marker-end="Symmetric_20_Arrow" draw:marker-end-width="0.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657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658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659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660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661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662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663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664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665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666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667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668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669" svg:stroke-width="0.03cm" svg:stroke-color="#000001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none" draw:stroke-dash="Dashed_20__28_var_29__20_6670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82cm" fo:min-width="0.23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6" style:family="graphic">
      <style:graphic-properties draw:stroke="none" draw:stroke-dash="Dashed_20__28_var_29__20_6671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82cm" fo:min-width="0.18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none" draw:stroke-dash="Dashed_20__28_var_29__20_6672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713cm" fo:min-width="0.43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draw:stroke-dash="Dashed_20__28_var_29__20_993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342cm" fo:min-width="0.26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draw:stroke="none" draw:stroke-dash="Dashed_20__28_var_29__20_993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92cm" fo:min-width="0.32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svg:stroke-width="0.049cm" svg:stroke-color="#ff0000" draw:marker-start-width="0.42cm" draw:marker-end="Symmetric_20_Arrow" draw:marker-end-width="0.22cm" draw:fill="none" draw:fill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61" style:family="graphic">
      <style:graphic-properties svg:stroke-width="0.049cm" svg:stroke-color="#008000" draw:marker-start-width="0.42cm" draw:marker-end="Symmetric_20_Arrow" draw:marker-end-width="0.22cm" draw:fill="none" draw:fill-color="#ff0000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Cours sur les fonctions affines</text:h>
      <text:p text:style-name="P1">Relisez le cours sur les fonctions linéaires : elles sont des cas particuliers de fonctions affines.</text:p>
      <text:h text:style-name="Heading_20_2" text:outline-level="2">Définition</text:h>
      <text:p text:style-name="P2">Définition</text:p>
      <text:p text:style-name="P1">Soient a et b deux nombres. Alors la fonction qui à tout nombre x associe le nombre ax+b est une fonction affine.</text:p>
      <text:p text:style-name="P1">On la note x<text:span text:style-name="T2">↦</text:span>ax+b.</text:p>
      <text:p text:style-name="P2">Exemples</text:p>
      <text:list xml:id="list2531821940" text:style-name="L1">
        <text:list-item>
          <text:p text:style-name="P12">x<text:span text:style-name="T2">↦</text:span>2x−4 est une fonction affine pour laquelle a=2 et b=−4.</text:p>
        </text:list-item>
        <text:list-item>
          <text:p text:style-name="P12"><draw:frame draw:style-name="fr1" draw:name="Objet5" text:anchor-type="as-char" svg:y="-0.688cm" svg:width="2.879cm" svg:height="1.13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3"><text:s/>est une fonction affine pour laquelle </text:span><text:span text:style-name="T3"><draw:frame draw:style-name="fr1" draw:name="Objet1" text:anchor-type="as-char" svg:y="-0.688cm" svg:width="1.385cm" svg:height="1.13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<text:s/>et b=0,6.</text:span></text:p>
        </text:list-item>
      </text:list>
      <text:p text:style-name="P3">Calcul</text:p>
      <text:p text:style-name="P9">Pour calculer l’image d’un nombre x par une fonction affine, on multiplie x par a puis on ajoute b au produit.</text:p>
      <text:p text:style-name="P3">Cas particuliers</text:p>
      <text:list xml:id="list1630806656" text:style-name="L2">
        <text:list-item>
          <text:p text:style-name="P13">Une fonction <text:span text:style-name="T4">linéaire </text:span>x<text:span text:style-name="T2">↦</text:span><text:span text:style-name="T1">ax</text:span> est une fonction affine pour laquelle b=0.</text:p>
        </text:list-item>
        <text:list-item>
          <text:p text:style-name="P13">Une fonction <text:span text:style-name="T4">constante </text:span>x<text:span text:style-name="T2">↦</text:span>b est une fonction affine pour laquelle a=0.</text:p>
        </text:list-item>
      </text:list>
      <text:p text:style-name="P4">Exemples</text:p>
      <text:list xml:id="list483111844" text:style-name="L3">
        <text:list-item>
          <text:p text:style-name="P14">x<text:span text:style-name="T2">↦</text:span>3x est une fonction linéaire de coefficient 3, c’est une fonction affine pour laquelle a=3 et b=0.</text:p>
        </text:list-item>
        <text:list-item>
          <text:p text:style-name="P16"><text:span text:style-name="T4">x</text:span><text:span text:style-name="T2">↦</text:span><text:span text:style-name="T4">3 est une fonction constante.</text:span></text:p>
        </text:list-item>
      </text:list>
      <text:h text:style-name="Heading_20_2" text:outline-level="2">Représentation graphique</text:h>
      <text:p text:style-name="P10">Une fonction affine est représentée graphiquement par une droite.</text:p>
      <text:p text:style-name="P5">Remarque</text:p>
      <text:list xml:id="list3910847298" text:style-name="L4">
        <text:list-item>
          <text:p text:style-name="P17">Elle n’est pas parallèle à l’axe des ordonnées.</text:p>
        </text:list-item>
      </text:list>
      <text:p text:style-name="P6">Exemple<text:span text:style-name="T5">s</text:span></text:p>
      <text:list xml:id="list1864331832" text:style-name="L5">
        <text:list-item>
          <text:p text:style-name="P18"><draw:g text:anchor-type="paragraph" draw:z-index="2" draw:style-name="gr1"><draw:line draw:style-name="gr2" draw:text-style-name="P25" svg:x1="6.813cm" svg:y1="4.259cm" svg:x2="11.774cm" svg:y2="4.259cm"><text:p/></draw:line><draw:frame draw:style-name="gr3" draw:text-style-name="P27" svg:width="0.477cm" svg:height="0.715cm" svg:x="11.334cm" svg:y="5.715cm"><draw:text-box><text:p text:style-name="P26"><text:span text:style-name="T12">d</text:span><text:span text:style-name="T13">g</text:span></text:p></draw:text-box></draw:frame><draw:frame draw:style-name="gr4" draw:text-style-name="P28" svg:width="0.234cm" svg:height="0.579cm" svg:x="11.581cm" svg:y="3.685cm"><draw:text-box><text:p text:style-name="P26"><text:span text:style-name="T14">x</text:span></text:p></draw:text-box></draw:frame><draw:frame draw:style-name="gr5" draw:text-style-name="P28" svg:width="0.267cm" svg:height="0.579cm" svg:x="9.391cm" svg:y="1.189cm"><draw:text-box><text:p text:style-name="P26"><text:span text:style-name="T14">y</text:span></text:p></draw:text-box></draw:frame><draw:g draw:style-name="gr6"><draw:g draw:style-name="gr6"><draw:line draw:style-name="gr7" draw:text-style-name="P29" svg:x1="6.811cm" svg:y1="7.181cm" svg:x2="6.811cm" svg:y2="1.311cm"><text:p/></draw:line><draw:line draw:style-name="gr8" draw:text-style-name="P29" svg:x1="7.307cm" svg:y1="7.181cm" svg:x2="7.307cm" svg:y2="1.311cm"><text:p/></draw:line><draw:line draw:style-name="gr9" draw:text-style-name="P29" svg:x1="7.805cm" svg:y1="7.181cm" svg:x2="7.805cm" svg:y2="1.311cm"><text:p/></draw:line><draw:line draw:style-name="gr10" draw:text-style-name="P29" svg:x1="8.304cm" svg:y1="7.181cm" svg:x2="8.304cm" svg:y2="1.311cm"><text:p/></draw:line><draw:line draw:style-name="gr11" draw:text-style-name="P29" svg:x1="8.793cm" svg:y1="7.181cm" svg:x2="8.793cm" svg:y2="1.311cm"><text:p/></draw:line><draw:line draw:style-name="gr12" draw:text-style-name="P29" svg:x1="9.792cm" svg:y1="7.181cm" svg:x2="9.792cm" svg:y2="1.311cm"><text:p/></draw:line><draw:line draw:style-name="gr13" draw:text-style-name="P29" svg:x1="10.284cm" svg:y1="7.181cm" svg:x2="10.284cm" svg:y2="1.311cm"><text:p/></draw:line><draw:line draw:style-name="gr14" draw:text-style-name="P29" svg:x1="10.782cm" svg:y1="7.181cm" svg:x2="10.782cm" svg:y2="1.311cm"><text:p/></draw:line><draw:line draw:style-name="gr15" draw:text-style-name="P29" svg:x1="11.273cm" svg:y1="7.181cm" svg:x2="11.273cm" svg:y2="1.311cm"><text:p/></draw:line><draw:line draw:style-name="gr16" draw:text-style-name="P29" svg:x1="11.771cm" svg:y1="7.181cm" svg:x2="11.771cm" svg:y2="1.311cm"><text:p/></draw:line></draw:g><draw:g draw:style-name="gr6"><draw:line draw:style-name="gr17" draw:text-style-name="P29" svg:x1="6.811cm" svg:y1="7.181cm" svg:x2="11.772cm" svg:y2="7.181cm"><text:p/></draw:line><draw:line draw:style-name="gr18" draw:text-style-name="P29" svg:x1="6.811cm" svg:y1="6.692cm" svg:x2="11.772cm" svg:y2="6.692cm"><text:p/></draw:line><draw:line draw:style-name="gr19" draw:text-style-name="P29" svg:x1="6.811cm" svg:y1="6.203cm" svg:x2="11.772cm" svg:y2="6.203cm"><text:p/></draw:line><draw:line draw:style-name="gr20" draw:text-style-name="P29" svg:x1="6.811cm" svg:y1="5.716cm" svg:x2="11.772cm" svg:y2="5.716cm"><text:p/></draw:line><draw:line draw:style-name="gr21" draw:text-style-name="P29" svg:x1="6.811cm" svg:y1="5.225cm" svg:x2="11.772cm" svg:y2="5.225cm"><text:p/></draw:line><draw:line draw:style-name="gr22" draw:text-style-name="P29" svg:x1="6.811cm" svg:y1="4.736cm" svg:x2="11.772cm" svg:y2="4.736cm"><text:p/></draw:line><draw:line draw:style-name="gr23" draw:text-style-name="P29" svg:x1="6.811cm" svg:y1="3.757cm" svg:x2="11.772cm" svg:y2="3.757cm"><text:p/></draw:line><draw:line draw:style-name="gr24" draw:text-style-name="P29" svg:x1="6.811cm" svg:y1="3.266cm" svg:x2="11.772cm" svg:y2="3.266cm"><text:p/></draw:line><draw:line draw:style-name="gr25" draw:text-style-name="P29" svg:x1="6.811cm" svg:y1="2.774cm" svg:x2="11.772cm" svg:y2="2.774cm"><text:p/></draw:line><draw:line draw:style-name="gr26" draw:text-style-name="P29" svg:x1="6.811cm" svg:y1="2.291cm" svg:x2="11.772cm" svg:y2="2.291cm"><text:p/></draw:line><draw:line draw:style-name="gr27" draw:text-style-name="P29" svg:x1="6.811cm" svg:y1="1.8cm" svg:x2="11.772cm" svg:y2="1.8cm"><text:p/></draw:line><draw:line draw:style-name="gr28" draw:text-style-name="P29" svg:x1="6.811cm" svg:y1="1.309cm" svg:x2="11.772cm" svg:y2="1.309cm"><text:p/></draw:line></draw:g></draw:g><draw:line draw:style-name="gr29" draw:text-style-name="P29" svg:x1="7.059cm" svg:y1="7.181cm" svg:x2="10.035cm" svg:y2="1.311cm"><text:p/></draw:line><draw:line draw:style-name="gr30" draw:text-style-name="P29" svg:x1="6.811cm" svg:y1="1.8cm" svg:x2="11.772cm" svg:y2="6.692cm"><text:p/></draw:line><draw:g draw:style-name="gr6"><draw:line draw:style-name="gr31" draw:text-style-name="P25" svg:x1="6.813cm" svg:y1="4.259cm" svg:x2="6.813cm" svg:y2="4.354cm"><text:p/></draw:line><draw:line draw:style-name="gr32" draw:text-style-name="P25" svg:x1="7.307cm" svg:y1="4.259cm" svg:x2="7.307cm" svg:y2="4.354cm"><text:p/></draw:line><draw:line draw:style-name="gr33" draw:text-style-name="P25" svg:x1="7.805cm" svg:y1="4.259cm" svg:x2="7.805cm" svg:y2="4.354cm"><text:p/></draw:line><draw:line draw:style-name="gr34" draw:text-style-name="P25" svg:x1="8.304cm" svg:y1="4.259cm" svg:x2="8.304cm" svg:y2="4.354cm"><text:p/></draw:line><draw:line draw:style-name="gr35" draw:text-style-name="P25" svg:x1="8.799cm" svg:y1="4.259cm" svg:x2="8.799cm" svg:y2="4.354cm"><text:p/></draw:line><draw:line draw:style-name="gr36" draw:text-style-name="P25" svg:x1="9.792cm" svg:y1="4.259cm" svg:x2="9.792cm" svg:y2="4.354cm"><text:p/></draw:line><draw:line draw:style-name="gr37" draw:text-style-name="P25" svg:x1="10.287cm" svg:y1="4.259cm" svg:x2="10.287cm" svg:y2="4.354cm"><text:p/></draw:line><draw:line draw:style-name="gr38" draw:text-style-name="P25" svg:x1="10.782cm" svg:y1="4.259cm" svg:x2="10.782cm" svg:y2="4.354cm"><text:p/></draw:line><draw:line draw:style-name="gr39" draw:text-style-name="P25" svg:x1="11.28cm" svg:y1="4.259cm" svg:x2="11.28cm" svg:y2="4.354cm"><text:p/></draw:line></draw:g><draw:g draw:style-name="gr6"><draw:line draw:style-name="gr40" draw:text-style-name="P25" svg:x1="6.813cm" svg:y1="4.259cm" svg:x2="6.813cm" svg:y2="4.452cm"><text:p/></draw:line></draw:g><draw:line draw:style-name="gr29" draw:text-style-name="P29" svg:x1="7.807cm" svg:y1="7.181cm" svg:x2="10.783cm" svg:y2="1.311cm"><text:p/></draw:line><draw:line draw:style-name="gr41" draw:text-style-name="P25" svg:x1="9.307cm" svg:y1="7.187cm" svg:x2="9.307cm" svg:y2="1.317cm"><text:p/></draw:line><draw:g draw:style-name="gr6"><draw:line draw:style-name="gr42" draw:text-style-name="P25" svg:x1="9.298cm" svg:y1="7.189cm" svg:x2="9.226cm" svg:y2="7.189cm"><text:p/></draw:line><draw:line draw:style-name="gr43" draw:text-style-name="P25" svg:x1="9.298cm" svg:y1="6.701cm" svg:x2="9.226cm" svg:y2="6.701cm"><text:p/></draw:line><draw:line draw:style-name="gr44" draw:text-style-name="P25" svg:x1="9.298cm" svg:y1="6.209cm" svg:x2="9.226cm" svg:y2="6.209cm"><text:p/></draw:line><draw:line draw:style-name="gr45" draw:text-style-name="P25" svg:x1="9.298cm" svg:y1="5.724cm" svg:x2="9.226cm" svg:y2="5.724cm"><text:p/></draw:line><draw:line draw:style-name="gr46" draw:text-style-name="P25" svg:x1="9.298cm" svg:y1="5.235cm" svg:x2="9.226cm" svg:y2="5.235cm"><text:p/></draw:line><draw:line draw:style-name="gr47" draw:text-style-name="P25" svg:x1="9.298cm" svg:y1="4.742cm" svg:x2="9.226cm" svg:y2="4.742cm"><text:p/></draw:line><draw:line draw:style-name="gr48" draw:text-style-name="P25" svg:x1="9.298cm" svg:y1="3.767cm" svg:x2="9.226cm" svg:y2="3.767cm"><text:p/></draw:line><draw:line draw:style-name="gr49" draw:text-style-name="P25" svg:x1="9.298cm" svg:y1="3.274cm" svg:x2="9.226cm" svg:y2="3.274cm"><text:p/></draw:line><draw:line draw:style-name="gr50" draw:text-style-name="P25" svg:x1="9.298cm" svg:y1="2.785cm" svg:x2="9.226cm" svg:y2="2.785cm"><text:p/></draw:line><draw:line draw:style-name="gr51" draw:text-style-name="P25" svg:x1="9.298cm" svg:y1="2.294cm" svg:x2="9.226cm" svg:y2="2.294cm"><text:p/></draw:line><draw:line draw:style-name="gr52" draw:text-style-name="P25" svg:x1="9.298cm" svg:y1="1.808cm" svg:x2="9.226cm" svg:y2="1.808cm"><text:p/></draw:line></draw:g><draw:g draw:style-name="gr6"><draw:line draw:style-name="gr53" draw:text-style-name="P25" svg:x1="9.296cm" svg:y1="6.701cm" svg:x2="9.153cm" svg:y2="6.701cm"><text:p/></draw:line><draw:line draw:style-name="gr54" draw:text-style-name="P25" svg:x1="9.296cm" svg:y1="1.808cm" svg:x2="9.153cm" svg:y2="1.808cm"><text:p/></draw:line></draw:g><draw:frame draw:style-name="gr55" draw:text-style-name="P30" svg:width="0.232cm" svg:height="0.482cm" svg:x="9.717cm" svg:y="3.815cm"><draw:text-box><text:p text:style-name="P26"><text:span text:style-name="T15">1</text:span></text:p></draw:text-box></draw:frame><draw:frame draw:style-name="gr56" draw:text-style-name="P30" svg:width="0.19cm" svg:height="0.482cm" svg:x="9.043cm" svg:y="3.56cm"><draw:text-box><text:p text:style-name="P26"><text:span text:style-name="T15">1</text:span></text:p></draw:text-box></draw:frame><draw:frame draw:style-name="gr57" draw:text-style-name="P31" svg:width="0.433cm" svg:height="0.713cm" svg:x="6.919cm" svg:y="6.064cm"><draw:text-box><text:p text:style-name="P26"><text:span text:style-name="T16">d</text:span><text:span text:style-name="T17">f</text:span></text:p></draw:text-box></draw:frame><draw:frame draw:style-name="gr57" draw:text-style-name="P31" svg:width="0.433cm" svg:height="0.713cm" svg:x="8.119cm" svg:y="6.468cm"><draw:text-box><text:p text:style-name="P26"><text:span text:style-name="T16">d</text:span><text:span text:style-name="T17">h</text:span></text:p></draw:text-box></draw:frame><draw:frame draw:style-name="gr58" draw:text-style-name="P33" svg:width="0.267cm" svg:height="0.493cm" svg:x="8.958cm" svg:y="2.295cm"><draw:text-box><text:p text:style-name="P32"><text:span text:style-name="T18">B</text:span></text:p></draw:text-box></draw:frame><draw:frame draw:style-name="gr59" draw:text-style-name="P33" svg:width="0.327cm" svg:height="0.493cm" svg:x="9.17cm" svg:y="2.524cm"><draw:text-box><text:p text:style-name="P32"><text:span text:style-name="T18">✖</text:span></text:p></draw:text-box></draw:frame><draw:line draw:name="Forme1" draw:style-name="gr60" draw:text-style-name="P34" svg:x1="9.791cm" svg:y1="3.267cm" svg:x2="10.283cm" svg:y2="3.267cm"><text:p/></draw:line><draw:line draw:name="Forme1_0" draw:style-name="gr60" draw:text-style-name="P34" svg:x1="9.306cm" svg:y1="2.784cm" svg:x2="9.798cm" svg:y2="2.784cm"><text:p/></draw:line><draw:line draw:name="Forme1_1" draw:style-name="gr60" draw:text-style-name="P34" svg:x1="7.812cm" svg:y1="5.717cm" svg:x2="8.304cm" svg:y2="5.717cm"><text:p/></draw:line><draw:line draw:name="Forme1_2" draw:style-name="gr60" draw:text-style-name="P34" svg:x1="10.283cm" svg:y1="3.267cm" svg:x2="10.283cm" svg:y2="2.302cm"><text:p/></draw:line><draw:line draw:name="Forme1_3" draw:style-name="gr60" draw:text-style-name="P34" svg:x1="9.791cm" svg:y1="2.764cm" svg:x2="9.791cm" svg:y2="1.799cm"><text:p/></draw:line><draw:line draw:name="Forme1_4" draw:style-name="gr60" draw:text-style-name="P34" svg:x1="8.304cm" svg:y1="5.717cm" svg:x2="8.304cm" svg:y2="4.752cm"><text:p/></draw:line><draw:frame draw:style-name="gr58" draw:text-style-name="P36" svg:width="0.428cm" svg:height="0.493cm" svg:x="9.324cm" svg:y="2.784cm"><draw:text-box><text:p text:style-name="P35"><text:span text:style-name="T19">+</text:span><text:span text:style-name="T19">1</text:span></text:p></draw:text-box></draw:frame><draw:frame draw:style-name="gr58" draw:text-style-name="P36" svg:width="0.428cm" svg:height="0.493cm" svg:x="9.791cm" svg:y="3.276cm"><draw:text-box><text:p text:style-name="P35"><text:span text:style-name="T19">+</text:span><text:span text:style-name="T19">1</text:span></text:p></draw:text-box></draw:frame><draw:frame draw:style-name="gr58" draw:text-style-name="P36" svg:width="0.428cm" svg:height="0.493cm" svg:x="7.812cm" svg:y="5.712cm"><draw:text-box><text:p text:style-name="P35"><text:span text:style-name="T19">+</text:span><text:span text:style-name="T19">1</text:span></text:p></draw:text-box></draw:frame><draw:frame draw:style-name="gr58" draw:text-style-name="P36" svg:width="0.428cm" svg:height="0.493cm" svg:x="9.856cm" svg:y="1.799cm"><draw:text-box><text:p text:style-name="P35"><text:span text:style-name="T19">+</text:span><text:span text:style-name="T19">2</text:span></text:p></draw:text-box></draw:frame><draw:frame draw:style-name="gr58" draw:text-style-name="P36" svg:width="0.428cm" svg:height="0.493cm" svg:x="10.355cm" svg:y="2.291cm"><draw:text-box><text:p text:style-name="P35"><text:span text:style-name="T19">+</text:span><text:span text:style-name="T19">2</text:span></text:p></draw:text-box></draw:frame><draw:frame draw:style-name="gr58" draw:text-style-name="P36" svg:width="0.428cm" svg:height="0.493cm" svg:x="8.368cm" svg:y="4.733cm"><draw:text-box><text:p text:style-name="P35"><text:span text:style-name="T19">+</text:span><text:span text:style-name="T19">2</text:span></text:p></draw:text-box></draw:frame><draw:frame draw:style-name="gr58" draw:text-style-name="P38" svg:width="0.428cm" svg:height="0.493cm" svg:x="10.283cm" svg:y="4.733cm"><draw:text-box><text:p text:style-name="P37"><text:span text:style-name="T20">+</text:span><text:span text:style-name="T20">1</text:span></text:p></draw:text-box></draw:frame><draw:frame draw:style-name="gr58" draw:text-style-name="P38" svg:width="0.461cm" svg:height="0.493cm" svg:x="10.814cm" svg:y="5.225cm"><draw:text-box><text:p text:style-name="P37"><text:span text:style-name="T20">−</text:span><text:span text:style-name="T20">1</text:span></text:p></draw:text-box></draw:frame><draw:frame draw:style-name="gr58" draw:text-style-name="P38" svg:width="0.428cm" svg:height="0.493cm" svg:x="7.313cm" svg:y="1.799cm"><draw:text-box><text:p text:style-name="P37"><text:span text:style-name="T20">+</text:span><text:span text:style-name="T20">1</text:span></text:p></draw:text-box></draw:frame><draw:frame draw:style-name="gr58" draw:text-style-name="P38" svg:width="0.461cm" svg:height="0.493cm" svg:x="7.844cm" svg:y="2.291cm"><draw:text-box><text:p text:style-name="P37"><text:span text:style-name="T20">−</text:span><text:span text:style-name="T20">1</text:span></text:p></draw:text-box></draw:frame><draw:line draw:name="Forme1_5" draw:style-name="gr61" draw:text-style-name="P34" svg:x1="10.283cm" svg:y1="5.225cm" svg:x2="10.775cm" svg:y2="5.225cm"><text:p/></draw:line><draw:line draw:name="Forme1_6" draw:style-name="gr61" draw:text-style-name="P34" svg:x1="7.314cm" svg:y1="2.291cm" svg:x2="7.806cm" svg:y2="2.291cm"><text:p/></draw:line><draw:line draw:name="Forme1_7" draw:style-name="gr61" draw:text-style-name="P34" svg:x1="7.807cm" svg:y1="2.291cm" svg:x2="7.807cm" svg:y2="2.783cm"><text:p/></draw:line><draw:line draw:name="Forme1_8" draw:style-name="gr61" draw:text-style-name="P34" svg:x1="10.775cm" svg:y1="5.225cm" svg:x2="10.775cm" svg:y2="5.717cm"><text:p/></draw:line></draw:g>La fonction affine f telle que f(x)=<text:span text:style-name="T8">2</text:span>x+<text:span text:style-name="T9">3</text:span> est représentée par la droite d<text:span text:style-name="T6">f</text:span>.</text:p>
          <text:p text:style-name="P20"><text:span text:style-name="T8">a=2</text:span> et <text:span text:style-name="T9">b=3</text:span>.</text:p>
        </text:list-item>
        <text:list-item>
          <text:p text:style-name="P21">La droite d<text:span text:style-name="T6">f</text:span> est parallèle à la droite d<text:span text:style-name="T6">h</text:span> qui représente la fonction linéaire h telle que h(x)=<text:span text:style-name="T8">2</text:span>x.</text:p>
        </text:list-item>
        <text:list-item>
          <text:p text:style-name="P19">La fonction linéaire g telle g(x)=−x est représentée par la droite d<text:span text:style-name="T6">g</text:span>.</text:p>
          <text:p text:style-name="P20"><text:span text:style-name="T11">a=−1</text:span> et b=0.</text:p>
        </text:list-item>
      </text:list>
      <text:p text:style-name="P4">Vocabulaire</text:p>
      <text:list xml:id="list868039499" text:style-name="L6">
        <text:list-item>
          <text:p text:style-name="P15">Le nombre <text:span text:style-name="T8">a</text:span> est appelé coefficient directeur de la fonction linéaire.</text:p>
        </text:list-item>
        <text:list-item>
          <text:p text:style-name="P15">Le nombre <text:span text:style-name="T9">b</text:span> est appelé ordonnée à l’origine.</text:p>
        </text:list-item>
      </text:list>
      <text:p text:style-name="P7">Comment lire a et b graphiquement</text:p>
      <text:list xml:id="list875345178" text:style-name="L7">
        <text:list-item>
          <text:p text:style-name="P22">f(0)=2×0+<text:span text:style-name="T9">3</text:span>=0+3=3 dont le point <text:span text:style-name="T9">B</text:span> de d<text:span text:style-name="T6">f</text:span> d’abscisse 0 a pour ordonnée <text:span text:style-name="T9">b=3</text:span>.</text:p>
        </text:list-item>
        <text:list-item>
          <text:p text:style-name="P23">f(1)=<text:span text:style-name="T10">2</text:span>×1+3=<text:span text:style-name="T10">2</text:span>+3 donc quand l’abscisse augmente de 1, l’ordonnée augmente de <text:span text:style-name="T10">a=2</text:span>.</text:p>
        </text:list-item>
      </text:list>
      <text:p text:style-name="P8">Remarque</text:p>
      <text:list xml:id="list3875172457" text:style-name="L8">
        <text:list-item>
          <text:p text:style-name="P24">Une droite horizontale représente une fonction constante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de2000" svg:font-family="Code2000"/>
    <style:font-face style:name="Arial Unicode MS2" svg:font-family="'Arial Unicode MS'" style:font-family-generic="swiss"/>
    <style:font-face style:name="Bitstream Vera Sans2" svg:font-family="'Bitstream Vera Sans'" style:font-family-generic="swiss"/>
    <style:font-face style:name="Code20002" svg:font-family="Code2000" style:font-family-generic="swiss"/>
    <style:font-face style:name="Code20001" svg:font-family="Code2000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Noto Serif CJK SC" svg:font-family="'Noto Serif CJK SC'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erif CJK SC1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6643" draw:display-name="Dashed (var) 6643" draw:style="rect" draw:dots1="1" draw:dots1-length="0.003cm" draw:dots2="1" draw:dots2-length="0.003cm" draw:distance="0.003cm"/>
    <draw:stroke-dash draw:name="Dashed_20__28_var_29__20_6644" draw:display-name="Dashed (var) 6644" draw:style="rect" draw:dots1="1" draw:dots1-length="0.003cm" draw:dots2="1" draw:dots2-length="0.003cm" draw:distance="0.003cm"/>
    <draw:stroke-dash draw:name="Dashed_20__28_var_29__20_6645" draw:display-name="Dashed (var) 6645" draw:style="rect" draw:dots1="1" draw:dots1-length="0.003cm" draw:dots2="1" draw:dots2-length="0.003cm" draw:distance="0.003cm"/>
    <draw:stroke-dash draw:name="Dashed_20__28_var_29__20_6646" draw:display-name="Dashed (var) 6646" draw:style="rect" draw:dots1="1" draw:dots1-length="0.003cm" draw:dots2="1" draw:dots2-length="0.003cm" draw:distance="0.003cm"/>
    <draw:stroke-dash draw:name="Dashed_20__28_var_29__20_6647" draw:display-name="Dashed (var) 6647" draw:style="rect" draw:dots1="1" draw:dots1-length="0.003cm" draw:dots2="1" draw:dots2-length="0.003cm" draw:distance="0.003cm"/>
    <draw:stroke-dash draw:name="Dashed_20__28_var_29__20_6648" draw:display-name="Dashed (var) 6648" draw:style="rect" draw:dots1="1" draw:dots1-length="0.003cm" draw:dots2="1" draw:dots2-length="0.003cm" draw:distance="0.003cm"/>
    <draw:stroke-dash draw:name="Dashed_20__28_var_29__20_6649" draw:display-name="Dashed (var) 6649" draw:style="rect" draw:dots1="1" draw:dots1-length="0.003cm" draw:dots2="1" draw:dots2-length="0.003cm" draw:distance="0.003cm"/>
    <draw:stroke-dash draw:name="Dashed_20__28_var_29__20_6650" draw:display-name="Dashed (var) 6650" draw:style="rect" draw:dots1="1" draw:dots1-length="0.003cm" draw:dots2="1" draw:dots2-length="0.003cm" draw:distance="0.003cm"/>
    <draw:stroke-dash draw:name="Dashed_20__28_var_29__20_6651" draw:display-name="Dashed (var) 6651" draw:style="rect" draw:dots1="1" draw:dots1-length="0.003cm" draw:dots2="1" draw:dots2-length="0.003cm" draw:distance="0.003cm"/>
    <draw:stroke-dash draw:name="Dashed_20__28_var_29__20_6652" draw:display-name="Dashed (var) 6652" draw:style="rect" draw:dots1="1" draw:dots1-length="0.003cm" draw:dots2="1" draw:dots2-length="0.003cm" draw:distance="0.003cm"/>
    <draw:stroke-dash draw:name="Dashed_20__28_var_29__20_6653" draw:display-name="Dashed (var) 6653" draw:style="rect" draw:dots1="1" draw:dots1-length="0.003cm" draw:dots2="1" draw:dots2-length="0.003cm" draw:distance="0.003cm"/>
    <draw:stroke-dash draw:name="Dashed_20__28_var_29__20_6654" draw:display-name="Dashed (var) 6654" draw:style="rect" draw:dots1="1" draw:dots1-length="0.003cm" draw:dots2="1" draw:dots2-length="0.003cm" draw:distance="0.003cm"/>
    <draw:stroke-dash draw:name="Dashed_20__28_var_29__20_6655" draw:display-name="Dashed (var) 6655" draw:style="rect" draw:dots1="1" draw:dots1-length="0.003cm" draw:dots2="1" draw:dots2-length="0.003cm" draw:distance="0.003cm"/>
    <draw:stroke-dash draw:name="Dashed_20__28_var_29__20_6656" draw:display-name="Dashed (var) 6656" draw:style="rect" draw:dots1="1" draw:dots1-length="0.003cm" draw:dots2="1" draw:dots2-length="0.003cm" draw:distance="0.003cm"/>
    <draw:stroke-dash draw:name="Dashed_20__28_var_29__20_6657" draw:display-name="Dashed (var) 6657" draw:style="rect" draw:dots1="1" draw:dots1-length="0.003cm" draw:dots2="1" draw:dots2-length="0.003cm" draw:distance="0.003cm"/>
    <draw:stroke-dash draw:name="Dashed_20__28_var_29__20_6658" draw:display-name="Dashed (var) 6658" draw:style="rect" draw:dots1="1" draw:dots1-length="0.003cm" draw:dots2="1" draw:dots2-length="0.003cm" draw:distance="0.003cm"/>
    <draw:stroke-dash draw:name="Dashed_20__28_var_29__20_6659" draw:display-name="Dashed (var) 6659" draw:style="rect" draw:dots1="1" draw:dots1-length="0.003cm" draw:dots2="1" draw:dots2-length="0.003cm" draw:distance="0.003cm"/>
    <draw:stroke-dash draw:name="Dashed_20__28_var_29__20_6660" draw:display-name="Dashed (var) 6660" draw:style="rect" draw:dots1="1" draw:dots1-length="0.003cm" draw:dots2="1" draw:dots2-length="0.003cm" draw:distance="0.003cm"/>
    <draw:stroke-dash draw:name="Dashed_20__28_var_29__20_6661" draw:display-name="Dashed (var) 6661" draw:style="rect" draw:dots1="1" draw:dots1-length="0.003cm" draw:dots2="1" draw:dots2-length="0.003cm" draw:distance="0.003cm"/>
    <draw:stroke-dash draw:name="Dashed_20__28_var_29__20_6662" draw:display-name="Dashed (var) 6662" draw:style="rect" draw:dots1="1" draw:dots1-length="0.003cm" draw:dots2="1" draw:dots2-length="0.003cm" draw:distance="0.003cm"/>
    <draw:stroke-dash draw:name="Dashed_20__28_var_29__20_6663" draw:display-name="Dashed (var) 6663" draw:style="rect" draw:dots1="1" draw:dots1-length="0.003cm" draw:dots2="1" draw:dots2-length="0.003cm" draw:distance="0.003cm"/>
    <draw:stroke-dash draw:name="Dashed_20__28_var_29__20_6664" draw:display-name="Dashed (var) 6664" draw:style="rect" draw:dots1="1" draw:dots1-length="0.003cm" draw:dots2="1" draw:dots2-length="0.003cm" draw:distance="0.003cm"/>
    <draw:stroke-dash draw:name="Dashed_20__28_var_29__20_6665" draw:display-name="Dashed (var) 6665" draw:style="rect" draw:dots1="1" draw:dots1-length="0.003cm" draw:dots2="1" draw:dots2-length="0.003cm" draw:distance="0.003cm"/>
    <draw:stroke-dash draw:name="Dashed_20__28_var_29__20_6666" draw:display-name="Dashed (var) 6666" draw:style="rect" draw:dots1="1" draw:dots1-length="0.003cm" draw:dots2="1" draw:dots2-length="0.003cm" draw:distance="0.003cm"/>
    <draw:stroke-dash draw:name="Dashed_20__28_var_29__20_6667" draw:display-name="Dashed (var) 6667" draw:style="rect" draw:dots1="1" draw:dots1-length="0.003cm" draw:dots2="1" draw:dots2-length="0.003cm" draw:distance="0.003cm"/>
    <draw:stroke-dash draw:name="Dashed_20__28_var_29__20_6668" draw:display-name="Dashed (var) 6668" draw:style="rect" draw:dots1="1" draw:dots1-length="0.003cm" draw:dots2="1" draw:dots2-length="0.003cm" draw:distance="0.003cm"/>
    <draw:stroke-dash draw:name="Dashed_20__28_var_29__20_6669" draw:display-name="Dashed (var) 6669" draw:style="rect" draw:dots1="1" draw:dots1-length="0.003cm" draw:dots2="1" draw:dots2-length="0.003cm" draw:distance="0.003cm"/>
    <draw:stroke-dash draw:name="Dashed_20__28_var_29__20_6670" draw:display-name="Dashed (var) 6670" draw:style="rect" draw:dots1="1" draw:dots1-length="0.003cm" draw:dots2="1" draw:dots2-length="0.003cm" draw:distance="0.003cm"/>
    <draw:stroke-dash draw:name="Dashed_20__28_var_29__20_6671" draw:display-name="Dashed (var) 6671" draw:style="rect" draw:dots1="1" draw:dots1-length="0.003cm" draw:dots2="1" draw:dots2-length="0.003cm" draw:distance="0.003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7209" draw:display-name="Dashed (var) 7209" draw:style="rect" draw:dots1="1" draw:dots1-length="0.003cm" draw:dots2="1" draw:dots2-length="0.003cm" draw:distance="0.003cm"/>
    <draw:stroke-dash draw:name="Dashed_20__28_var_29__20_7210" draw:display-name="Dashed (var) 7210" draw:style="rect" draw:dots1="1" draw:dots1-length="0.003cm" draw:dots2="1" draw:dots2-length="0.003cm" draw:distance="0.003cm"/>
    <draw:stroke-dash draw:name="Dashed_20__28_var_29__20_7211" draw:display-name="Dashed (var) 7211" draw:style="rect" draw:dots1="1" draw:dots1-length="0.003cm" draw:dots2="1" draw:dots2-length="0.003cm" draw:distance="0.003cm"/>
    <draw:stroke-dash draw:name="Dashed_20__28_var_29__20_7212" draw:display-name="Dashed (var) 7212" draw:style="rect" draw:dots1="1" draw:dots1-length="0.003cm" draw:dots2="1" draw:dots2-length="0.003cm" draw:distance="0.003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990" draw:display-name="Dashed (var) 990" draw:style="rect" draw:dots1="1" draw:dots1-length="0.003cm" draw:dots2="1" draw:dots2-length="0.003cm" draw:distance="0.003cm"/>
    <draw:stroke-dash draw:name="Dashed_20__28_var_29__20_991" draw:display-name="Dashed (var) 991" draw:style="rect" draw:dots1="1" draw:dots1-length="0.003cm" draw:dots2="1" draw:dots2-length="0.003cm" draw:distance="0.003cm"/>
    <draw:stroke-dash draw:name="Dashed_20__28_var_29__20_992" draw:display-name="Dashed (var) 992" draw:style="rect" draw:dots1="1" draw:dots1-length="0.003cm" draw:dots2="1" draw:dots2-length="0.003cm" draw:distance="0.003cm"/>
    <draw:stroke-dash draw:name="Dashed_20__28_var_29__20_993" draw:display-name="Dashed (var) 993" draw:style="rect" draw:dots1="1" draw:dots1-length="0.003cm" draw:dots2="1" draw:dots2-length="0.003cm" draw:distance="0.003cm"/>
    <draw:stroke-dash draw:name="Dashed_20__28_var_29__20_994" draw:display-name="Dashed (var) 994" draw:style="rect" draw:dots1="1" draw:dots1-length="0.003cm" draw:dots2="1" draw:dots2-length="0.003cm" draw:distance="0.003cm"/>
    <draw:stroke-dash draw:name="Dashed_20__28_var_29__20_995" draw:display-name="Dashed (var) 995" draw:style="rect" draw:dots1="1" draw:dots1-length="0.003cm" draw:dots2="1" draw:dots2-length="0.003cm" draw:distance="0.003cm"/>
    <draw:stroke-dash draw:name="Dashed_20__28_var_29__20_996" draw:display-name="Dashed (var) 996" draw:style="rect" draw:dots1="1" draw:dots1-length="0.003cm" draw:dots2="1" draw:dots2-length="0.003cm" draw:distance="0.003cm"/>
    <draw:stroke-dash draw:name="Dashed_20__28_var_29__20_997" draw:display-name="Dashed (var) 997" draw:style="rect" draw:dots1="1" draw:dots1-length="0.003cm" draw:dots2="1" draw:dots2-length="0.003cm" draw:distance="0.003cm"/>
    <draw:stroke-dash draw:name="Dashed_20__28_var_29__20_998" draw:display-name="Dashed (var) 998" draw:style="rect" draw:dots1="1" draw:dots1-length="0.003cm" draw:dots2="1" draw:dots2-length="0.003cm" draw:distance="0.003cm"/>
    <draw:stroke-dash draw:name="Dashed_20__28_var_29__20_999" draw:display-name="Dashed (var) 999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Patrois</meta:initial-creator>
    <meta:creation-date>2020-03-15T10:27:52.139095464</meta:creation-date>
    <dc:date>2020-03-16T10:22:42.753921272</dc:date>
    <dc:creator>Nicolas Patrois</dc:creator>
    <meta:editing-duration>PT1H8M10S</meta:editing-duration>
    <meta:editing-cycles>22</meta:editing-cycles>
    <meta:generator>LibreOffice/6.4.1.2$Linux_x86 LibreOffice_project/40$Build-2</meta:generator>
    <meta:document-statistic meta:table-count="0" meta:image-count="0" meta:object-count="2" meta:page-count="1" meta:paragraph-count="35" meta:word-count="282" meta:character-count="1612" meta:non-whitespace-character-count="1380"/>
  </office:meta>
</office:document-meta>
</file>

<file path=Object 1/content.xml><?xml version="1.0" encoding="utf-8"?>
<math xmlns="http://www.w3.org/1998/Math/MathML" display="block">
  <semantics>
    <mrow>
      <mi mathvariant="normal">x</mi>
      <mi mathvariant="normal">↦</mi>
      <mi mathvariant="normal">−</mi>
      <mfrac>
        <mn>3</mn>
        <mn>7</mn>
      </mfrac>
      <mrow>
        <mi mathvariant="normal">x</mi>
        <mo stretchy="false">+</mo>
        <mn>0,6</mn>
      </mrow>
    </mrow>
    <annotation encoding="StarMath 5.0">x↦−3 over 7 x +0,6</annotation>
  </semantics>
</math>
</file>

<file path=Object 2/content.xml><?xml version="1.0" encoding="utf-8"?>
<math xmlns="http://www.w3.org/1998/Math/MathML" display="block">
  <semantics>
    <mrow>
      <mrow>
        <mi mathvariant="normal">a</mi>
        <mo stretchy="false">=</mo>
        <mi mathvariant="normal">−</mi>
      </mrow>
      <mfrac>
        <mn>3</mn>
        <mn>7</mn>
      </mfrac>
    </mrow>
    <annotation encoding="StarMath 5.0">a=−3 over 7</annotation>
  </semantics>
</math>
</file>