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ode2000" svg:font-family="Code2000"/>
    <style:font-face style:name="Arial Unicode MS1" svg:font-family="'Arial Unicode MS'" style:font-family-generic="swiss"/>
    <style:font-face style:name="Code20001" svg:font-family="Code2000" style:font-pitch="variable"/>
    <style:font-face style:name="Code20002" svg:font-family="Code2000" style:font-adornments="Normal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.976cm" style:rel-column-width="1092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.976cm" style:rel-column-width="1092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85cm" table:align="margins"/>
    </style:style>
    <style:style style:name="Tableau4.A" style:family="table-column">
      <style:table-column-properties style:column-width="1.976cm" style:rel-column-width="1092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1.85cm" table:align="margins"/>
    </style:style>
    <style:style style:name="Tableau5.A" style:family="table-column">
      <style:table-column-properties style:column-width="1.976cm" style:rel-column-width="1092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093711" officeooo:paragraph-rsid="00093711"/>
    </style:style>
    <style:style style:name="P2" style:family="paragraph" style:parent-style-name="Standard">
      <style:paragraph-properties fo:text-align="justify" style:justify-single-word="false"/>
      <style:text-properties officeooo:rsid="000d6481" officeooo:paragraph-rsid="000d6481"/>
    </style:style>
    <style:style style:name="P3" style:family="paragraph" style:parent-style-name="Standard">
      <style:paragraph-properties fo:text-align="justify" style:justify-single-word="false"/>
      <style:text-properties officeooo:rsid="000eb205" officeooo:paragraph-rsid="000eb205"/>
    </style:style>
    <style:style style:name="P4" style:family="paragraph" style:parent-style-name="Standard">
      <style:paragraph-properties fo:text-align="justify" style:justify-single-word="false"/>
      <style:text-properties officeooo:rsid="000c4039" officeooo:paragraph-rsid="000c4039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2">
      <style:paragraph-properties fo:break-before="column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14337d" officeooo:paragraph-rsid="0014337d"/>
    </style:style>
    <style:style style:name="P8" style:family="paragraph" style:parent-style-name="Standard">
      <style:paragraph-properties fo:text-align="justify" style:justify-single-word="false"/>
      <style:text-properties officeooo:rsid="0014337d" officeooo:paragraph-rsid="0014337d"/>
    </style:style>
    <style:style style:name="P9" style:family="paragraph" style:parent-style-name="Standard">
      <style:paragraph-properties fo:text-align="justify" style:justify-single-word="false"/>
      <style:text-properties officeooo:paragraph-rsid="000d6481"/>
    </style:style>
    <style:style style:name="P10" style:family="paragraph" style:parent-style-name="Standard">
      <style:paragraph-properties fo:text-align="justify" style:justify-single-word="false"/>
      <style:text-properties officeooo:paragraph-rsid="0026ab77"/>
    </style:style>
    <style:style style:name="P11" style:family="paragraph" style:parent-style-name="Standard">
      <style:paragraph-properties fo:text-align="justify" style:justify-single-word="false"/>
      <style:text-properties officeooo:paragraph-rsid="001e6f58"/>
    </style:style>
    <style:style style:name="P12" style:family="paragraph" style:parent-style-name="Standard">
      <style:paragraph-properties fo:text-align="justify" style:justify-single-word="false"/>
      <style:text-properties officeooo:paragraph-rsid="0037f029"/>
    </style:style>
    <style:style style:name="P13" style:family="paragraph" style:parent-style-name="Standard">
      <style:paragraph-properties fo:text-align="justify" style:justify-single-word="false"/>
      <style:text-properties officeooo:paragraph-rsid="00397711"/>
    </style:style>
    <style:style style:name="P14" style:family="paragraph" style:parent-style-name="Standard">
      <style:paragraph-properties fo:text-align="justify" style:justify-single-word="false"/>
      <style:text-properties officeooo:rsid="001aad5e" officeooo:paragraph-rsid="001e6f58"/>
    </style:style>
    <style:style style:name="P15" style:family="paragraph" style:parent-style-name="Standard">
      <style:paragraph-properties fo:text-align="justify" style:justify-single-word="false"/>
      <style:text-properties officeooo:rsid="000d6481" officeooo:paragraph-rsid="000d6481"/>
    </style:style>
    <style:style style:name="P16" style:family="paragraph" style:parent-style-name="Standard">
      <style:paragraph-properties fo:text-align="justify" style:justify-single-word="false"/>
      <style:text-properties officeooo:rsid="0026ab77" officeooo:paragraph-rsid="0026ab77"/>
    </style:style>
    <style:style style:name="P17" style:family="paragraph" style:parent-style-name="Standard">
      <style:paragraph-properties fo:text-align="justify" style:justify-single-word="false"/>
      <style:text-properties officeooo:rsid="002722a9" officeooo:paragraph-rsid="0032a055"/>
    </style:style>
    <style:style style:name="P18" style:family="paragraph" style:parent-style-name="Standard">
      <style:paragraph-properties fo:text-align="justify" style:justify-single-word="false"/>
      <style:text-properties officeooo:rsid="0032a055" officeooo:paragraph-rsid="0032a055"/>
    </style:style>
    <style:style style:name="P19" style:family="paragraph" style:parent-style-name="Standard">
      <style:paragraph-properties fo:text-align="justify" style:justify-single-word="false"/>
      <style:text-properties officeooo:rsid="00361e51" officeooo:paragraph-rsid="00397711"/>
    </style:style>
    <style:style style:name="P20" style:family="paragraph" style:parent-style-name="Standard">
      <style:paragraph-properties fo:text-align="justify" style:justify-single-word="false"/>
      <style:text-properties officeooo:rsid="00397711" officeooo:paragraph-rsid="00397711"/>
    </style:style>
    <style:style style:name="P21" style:family="paragraph" style:parent-style-name="Standard" style:list-style-name="L1" style:master-page-name="">
      <loext:graphic-properties draw:fill="none"/>
      <style:paragraph-properties fo:margin-left="1.3cm" fo:margin-right="3.9cm" fo:text-align="justify" style:justify-single-word="false" fo:text-indent="-0.6cm" style:auto-text-indent="false" style:page-number="auto" fo:background-color="transparent"/>
      <style:text-properties officeooo:rsid="0014337d" officeooo:paragraph-rsid="0014337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officeooo:paragraph-rsid="0032a055"/>
    </style:style>
    <style:style style:name="P24" style:family="paragraph" style:parent-style-name="Table_20_Contents">
      <style:paragraph-properties fo:text-align="center" style:justify-single-word="false"/>
      <style:text-properties officeooo:rsid="001e6f58" officeooo:paragraph-rsid="001e6f58"/>
    </style:style>
    <style:style style:name="P25" style:family="paragraph" style:parent-style-name="Table_20_Contents">
      <style:paragraph-properties fo:text-align="center" style:justify-single-word="false"/>
      <style:text-properties officeooo:rsid="0026ab77" officeooo:paragraph-rsid="0026ab77"/>
    </style:style>
    <style:style style:name="P26" style:family="paragraph" style:parent-style-name="Table_20_Contents">
      <style:paragraph-properties fo:text-align="center" style:justify-single-word="false"/>
      <style:text-properties officeooo:rsid="0026ab77" officeooo:paragraph-rsid="0032a055"/>
    </style:style>
    <style:style style:name="P27" style:family="paragraph" style:parent-style-name="Table_20_Contents">
      <style:paragraph-properties fo:text-align="center" style:justify-single-word="false"/>
      <style:text-properties officeooo:rsid="0032a055" officeooo:paragraph-rsid="0032a055"/>
    </style:style>
    <style:style style:name="P28" style:family="paragraph" style:parent-style-name="Table_20_Contents">
      <style:paragraph-properties fo:text-align="center" style:justify-single-word="false"/>
      <style:text-properties officeooo:rsid="0033de07" officeooo:paragraph-rsid="0033de07"/>
    </style:style>
    <style:style style:name="P29" style:family="paragraph" style:parent-style-name="Table_20_Contents">
      <style:paragraph-properties fo:text-align="center" style:justify-single-word="false"/>
      <style:text-properties officeooo:rsid="00351217" officeooo:paragraph-rsid="00351217"/>
    </style:style>
    <style:style style:name="P30" style:family="paragraph" style:parent-style-name="Table_20_Contents">
      <style:paragraph-properties fo:text-align="center" style:justify-single-word="false"/>
      <style:text-properties officeooo:rsid="00361e51" officeooo:paragraph-rsid="00361e51"/>
    </style:style>
    <style:style style:name="P31" style:family="paragraph" style:parent-style-name="Table_20_Contents">
      <style:text-properties fo:font-weight="bold" officeooo:rsid="001c5659" officeooo:paragraph-rsid="001c5659" style:font-weight-asian="bold" style:font-weight-complex="bold"/>
    </style:style>
    <style:style style:name="P32" style:family="paragraph" style:parent-style-name="Table_20_Contents">
      <style:text-properties fo:font-weight="bold" officeooo:rsid="001c5659" officeooo:paragraph-rsid="0032a055" style:font-weight-asian="bold" style:font-weight-complex="bold"/>
    </style:style>
    <style:style style:name="P33" style:family="paragraph" style:parent-style-name="Table_20_Contents">
      <style:text-properties fo:font-weight="bold" officeooo:rsid="001c5659" officeooo:paragraph-rsid="00361e51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officeooo:rsid="003626ac" officeooo:paragraph-rsid="003626ac"/>
    </style:style>
    <style:style style:name="P35" style:family="paragraph" style:parent-style-name="Table_20_Contents">
      <style:paragraph-properties fo:text-align="center" style:justify-single-word="false"/>
      <style:text-properties officeooo:rsid="0039db59" officeooo:paragraph-rsid="0039db59"/>
    </style:style>
    <style:style style:name="P36" style:family="paragraph">
      <loext:graphic-properties draw:fill="none" draw:fill-color="#ffffff"/>
      <style:text-properties fo:font-size="12pt"/>
    </style:style>
    <style:style style:name="P37" style:family="paragraph">
      <loext:graphic-properties draw:fill="none" draw:fill-color="#ffffff"/>
    </style:style>
    <style:style style:name="P38" style:family="paragraph">
      <style:paragraph-properties fo:text-align="center"/>
    </style:style>
    <style:style style:name="T1" style:family="text">
      <style:text-properties officeooo:rsid="000aed06"/>
    </style:style>
    <style:style style:name="T2" style:family="text">
      <style:text-properties officeooo:rsid="00127395"/>
    </style:style>
    <style:style style:name="T3" style:family="text">
      <style:text-properties style:font-name="Code20001" fo:font-size="12pt" fo:font-weight="normal" officeooo:rsid="0030fea2" style:font-name-asian="Code20002" style:font-size-asian="12pt" style:font-weight-asian="normal" style:font-name-complex="Code20002" style:font-size-complex="12pt" style:font-weight-complex="normal"/>
    </style:style>
    <style:style style:name="T4" style:family="text">
      <style:text-properties fo:color="#000000" style:font-name="Code20001" fo:font-size="12pt" fo:font-style="normal" fo:font-weight="normal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T5" style:family="text">
      <style:text-properties fo:color="#000000" style:font-name="Code20001" fo:font-size="12pt" fo:font-style="normal" fo:font-weight="normal" officeooo:rsid="006ffa5c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T6" style:family="text">
      <style:text-properties fo:color="#000000" style:font-name="Code20001" fo:font-size="12pt" fo:font-style="normal" fo:font-weight="normal" officeooo:rsid="00181956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T7" style:family="text">
      <style:text-properties fo:color="#000000" style:font-name="Code20001" fo:font-size="12pt" fo:font-style="normal" fo:font-weight="bold" style:font-name-asian="Code2000" style:font-size-asian="12pt" style:font-style-asian="normal" style:font-weight-asian="bold" style:font-name-complex="Code2000" style:font-size-complex="12pt" style:font-style-complex="normal" style:font-weight-complex="bold" text:display="true"/>
    </style:style>
    <style:style style:name="T8" style:family="text">
      <style:text-properties officeooo:rsid="00146c2d"/>
    </style:style>
    <style:style style:name="T9" style:family="text">
      <style:text-properties officeooo:rsid="0014c423"/>
    </style:style>
    <style:style style:name="T10" style:family="text">
      <style:text-properties officeooo:rsid="0016fe91"/>
    </style:style>
    <style:style style:name="T11" style:family="text">
      <style:text-properties officeooo:rsid="00181956"/>
    </style:style>
    <style:style style:name="T12" style:family="text">
      <style:text-properties style:font-name="Code2000" fo:font-size="16.1000003814697pt" fo:font-weight="bold" officeooo:rsid="001fe313" style:font-name-asian="Noto Sans CJK SC" style:font-size-asian="16.1000003814697pt" style:font-weight-asian="bold" style:font-name-complex="Arial Unicode MS" style:font-size-complex="16.1000003814697pt" style:font-weight-complex="bold"/>
    </style:style>
    <style:style style:name="T13" style:family="text">
      <style:text-properties officeooo:rsid="0024c95d"/>
    </style:style>
    <style:style style:name="T14" style:family="text">
      <style:text-properties officeooo:rsid="0026ab77"/>
    </style:style>
    <style:style style:name="T15" style:family="text">
      <style:text-properties officeooo:rsid="002722a9"/>
    </style:style>
    <style:style style:name="T16" style:family="text">
      <style:text-properties officeooo:rsid="0027b965"/>
    </style:style>
    <style:style style:name="T17" style:family="text">
      <style:text-properties officeooo:rsid="002a410d"/>
    </style:style>
    <style:style style:name="T18" style:family="text">
      <style:text-properties officeooo:rsid="0030db8b"/>
    </style:style>
    <style:style style:name="T19" style:family="text">
      <style:text-properties officeooo:rsid="00351217"/>
    </style:style>
    <style:style style:name="T20" style:family="text">
      <style:text-properties officeooo:rsid="00361e5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a410d" style:font-weight-asian="bold" style:font-weight-complex="bold"/>
    </style:style>
    <style:style style:name="T23" style:family="text">
      <style:text-properties fo:font-weight="bold" officeooo:rsid="00351217" style:font-weight-asian="bold" style:font-weight-complex="bold"/>
    </style:style>
    <style:style style:name="T24" style:family="text">
      <style:text-properties fo:font-weight="bold" officeooo:rsid="00311407" style:font-weight-asian="bold" style:font-weight-complex="bold"/>
    </style:style>
    <style:style style:name="T25" style:family="text">
      <style:text-properties fo:font-weight="bold" officeooo:rsid="0037f029" style:font-weight-asian="bold" style:font-weight-complex="bold"/>
    </style:style>
    <style:style style:name="T26" style:family="text">
      <style:text-properties fo:font-weight="bold" officeooo:rsid="00146c2d" style:font-weight-asian="bold" style:font-weight-complex="bold"/>
    </style:style>
    <style:style style:name="T27" style:family="text">
      <style:text-properties fo:font-weight="bold" officeooo:rsid="0014c423" style:font-weight-asian="bold" style:font-weight-complex="bold"/>
    </style:style>
    <style:style style:name="T28" style:family="text">
      <style:text-properties fo:font-weight="bold" officeooo:rsid="00127395" style:font-weight-asian="bold" style:font-weight-complex="bold"/>
    </style:style>
    <style:style style:name="T29" style:family="text">
      <style:text-properties officeooo:rsid="0037f029"/>
    </style:style>
    <style:style style:name="T30" style:family="text">
      <style:text-properties officeooo:rsid="00397711"/>
    </style:style>
    <style:style style:name="T31" style:family="text">
      <style:text-properties officeooo:rsid="003a2264"/>
    </style:style>
    <style:style style:name="T32" style:family="text">
      <style:text-properties fo:font-size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42cm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43cm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1cm" style:run-through="foreground" style:vertical-pos="from-top" style:vertical-rel="paragraph" style:horizontal-pos="from-left" style:horizontal-rel="paragraph"/>
    </style:style>
    <style:style style:name="gr4" style:family="graphic">
      <style:graphic-properties svg:stroke-color="#000000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545cm"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118cm"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61cm" style:run-through="foreground" style:vertical-pos="from-top" style:vertical-rel="paragraph" style:horizontal-pos="from-left" style:horizontal-rel="paragraph"/>
    </style:style>
    <style:style style:name="gr8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svg:stroke-color="#000000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642cm" style:run-through="foreground"/>
    </style:style>
    <style:style style:name="gr12" style:family="graphic">
      <style:graphic-properties draw:stroke="none" svg:stroke-color="#000000" draw:fill="none" draw:fill-color="#ffffff" fo:min-height="0.61cm" style:run-through="foreground"/>
    </style:style>
    <style:style style:name="gr13" style:family="graphic">
      <style:graphic-properties draw:stroke="none" svg:stroke-color="#000000" draw:fill="none" draw:fill-color="#ffffff" fo:min-height="0.543cm" style:run-through="foreground"/>
    </style:style>
    <style:style style:name="gr14" style:family="graphic">
      <style:graphic-properties draw:stroke="none" svg:stroke-color="#000000" draw:fill="none" draw:fill-color="#ffffff" fo:min-height="0.54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Les nomogrammes</text:h>
      <text:p text:style-name="P1">Vous utilisez des nomogrammes en éducation physique et <text:span text:style-name="T1">sportive. Nous allons les étudier mathématiquement.</text:span></text:p>
      <text:h text:style-name="Heading_20_2" text:outline-level="2">Pr<text:span text:style-name="T12">incipe du</text:span> nomogramme</text:h>
      <text:p text:style-name="P4">Nous supposerons que la note <text:span text:style-name="T16">en</text:span> saut en hauteur est donnée par <text:span text:style-name="T13">un</text:span> nomogramme.</text:p>
      <text:p text:style-name="P9"><text:span text:style-name="T9">Un élève marque son niveau d’</text:span><text:span text:style-name="T27">habileté</text:span><text:span text:style-name="T9"> à gauche, sa </text:span><text:span text:style-name="T27">performance</text:span><text:span text:style-name="T9"> à droite et les relie à la règle.</text:span></text:p>
      <text:p text:style-name="P2"><text:span text:style-name="T10">Il</text:span> li<text:span text:style-name="T10">t</text:span> alors <text:span text:style-name="T10">sa</text:span> <text:span text:style-name="T21">note</text:span> sur l’échelle centrale<text:span text:style-name="T2"> (si nécessaire, on l’arrondit à la </text:span><text:span text:style-name="T28">note</text:span><text:span text:style-name="T2"> entière supérieure)</text:span>.</text:p>
      <text:h text:style-name="Heading_20_2" text:outline-level="2">Premier nomogramme</text:h>
      <text:p text:style-name="P3"><text:span text:style-name="T17">a) </text:span>Supposons que <text:span text:style-name="T10">le</text:span> niveau d’<text:span text:style-name="T21">habileté</text:span> soit <text:span text:style-name="T26">15</text:span>.</text:p>
      <text:list xml:id="list1513277085" text:style-name="L1">
        <text:list-item>
          <text:p text:style-name="P21">Si <text:span text:style-name="T11">la</text:span> <text:span text:style-name="T21">performance</text:span> est de <text:span text:style-name="T21">1 m</text:span>, quelle <text:span text:style-name="T11">est la </text:span><text:span text:style-name="T21">note</text:span> obten<text:span text:style-name="T11">u</text:span>e<text:span text:style-name="T5"> </text:span><text:span text:style-name="T3">?</text:span></text:p>
        </text:list-item>
        <text:list-item>
          <text:p text:style-name="P7"><text:span text:style-name="T4">Si </text:span><text:span text:style-name="T6">la</text:span><text:span text:style-name="T4"> </text:span><text:span text:style-name="T7">note</text:span><text:span text:style-name="T4"> est de </text:span><text:span text:style-name="T7">16</text:span><text:span text:style-name="T4">, quelle est </text:span><text:span text:style-name="T6">la</text:span><text:span text:style-name="T4"> </text:span><text:span text:style-name="T7">performance</text:span><text:span text:style-name="T5"> </text:span><text:span text:style-name="T3">?</text:span></text:p>
        </text:list-item>
      </text:list>
      <text:p text:style-name="P8"><text:span text:style-name="T3"/></text:p>
      <text:p text:style-name="P11"><text:span text:style-name="T17">b) Supposons que la </text:span><text:span text:style-name="T22">performance</text:span><text:span text:style-name="T17"> soit de </text:span><text:span text:style-name="T22">1,36 m</text:span><text:span text:style-name="T17">.</text:span></text:p>
      <text:p text:style-name="P14">Compléter le tableau ci-dessous :</text:p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31">Habileté</text:p>
          </table:table-cell>
          <table:table-cell table:style-name="Tableau1.A1" office:value-type="string">
            <text:p text:style-name="P24">6</text:p>
          </table:table-cell>
          <table:table-cell table:style-name="Tableau1.A1" office:value-type="string">
            <text:p text:style-name="P24">8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F1" office:value-type="string">
            <text:p text:style-name="P24">18</text:p>
          </table:table-cell>
        </table:table-row>
        <table:table-row>
          <table:table-cell table:style-name="Tableau1.A2" office:value-type="string">
            <text:p text:style-name="P31">Not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4">13</text:p>
          </table:table-cell>
          <table:table-cell table:style-name="Tableau1.A2" office:value-type="string">
            <text:p text:style-name="P24">14</text:p>
          </table:table-cell>
          <table:table-cell table:style-name="Tableau1.F2" office:value-type="string">
            <text:p text:style-name="P22"/>
          </table:table-cell>
        </table:table-row>
      </table:table>
      <text:p text:style-name="P11"><text:span text:style-name="T17">c) Maintenant, la </text:span><text:span text:style-name="T22">performance</text:span><text:span text:style-name="T17"> est de </text:span><text:span text:style-name="T22">80 cm</text:span><text:span text:style-name="T17"> :</text:span></text:p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P31">Habileté</text:p>
          </table:table-cell>
          <table:table-cell table:style-name="Tableau2.A1" office:value-type="string">
            <text:p text:style-name="P25">8</text:p>
          </table:table-cell>
          <table:table-cell table:style-name="Tableau2.A1" office:value-type="string">
            <text:p text:style-name="P25">10</text:p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F1" office:value-type="string">
            <text:p text:style-name="P25">20</text:p>
          </table:table-cell>
        </table:table-row>
        <table:table-row>
          <table:table-cell table:style-name="Tableau2.A2" office:value-type="string">
            <text:p text:style-name="P31">Note</text:p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5">6</text:p>
          </table:table-cell>
          <table:table-cell table:style-name="Tableau2.A2" office:value-type="string">
            <text:p text:style-name="P25">8</text:p>
          </table:table-cell>
          <table:table-cell table:style-name="Tableau2.F2" office:value-type="string">
            <text:p text:style-name="P25"/>
          </table:table-cell>
        </table:table-row>
      </table:table>
      <text:p text:style-name="P16">Donner <text:span text:style-name="T15">alors </text:span>une relation entre l’<text:span text:style-name="T21">habileté</text:span> et la <text:span text:style-name="T21">note</text:span>.</text:p>
      <text:p text:style-name="P16"/>
      <text:h text:style-name="Heading_20_2" text:outline-level="2">Second nomogramme</text:h>
      <text:p text:style-name="P10"><text:span text:style-name="T14">Pour une autre classe, le professeur utilise un second nomogramme avec deux notations.</text:span></text:p>
      <text:p text:style-name="P11"><text:span text:style-name="T30">a) Supposons que la </text:span><text:span text:style-name="T23">performance</text:span><text:span text:style-name="T19"> soit de </text:span><text:span text:style-name="T23">80 cm</text:span><text:span text:style-name="T19"> :</text:span></text:p>
      <table:table table:name="Tableau4" table:style-name="Tableau4">
        <table:table-column table:style-name="Tableau4.A" table:number-columns-repeated="6"/>
        <table:table-row>
          <table:table-cell table:style-name="Tableau4.A1" office:value-type="string">
            <text:p text:style-name="P31">Habileté</text:p>
          </table:table-cell>
          <table:table-cell table:style-name="Tableau4.A1" office:value-type="string">
            <text:p text:style-name="P34">6</text:p>
          </table:table-cell>
          <table:table-cell table:style-name="Tableau4.A1" office:value-type="string">
            <text:p text:style-name="P34">9</text:p>
          </table:table-cell>
          <table:table-cell table:style-name="Tableau4.A1" office:value-type="string">
            <text:p text:style-name="P22"/>
          </table:table-cell>
          <table:table-cell table:style-name="Tableau4.A1" office:value-type="string">
            <text:p text:style-name="P34">15</text:p>
          </table:table-cell>
          <table:table-cell table:style-name="Tableau4.F1" office:value-type="string">
            <text:p text:style-name="P34">18</text:p>
          </table:table-cell>
        </table:table-row>
        <table:table-row>
          <table:table-cell table:style-name="Tableau4.A2" office:value-type="string">
            <text:p text:style-name="P31">Note<text:span text:style-name="T18"> B</text:span></text:p>
          </table:table-cell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34">4</text:p>
          </table:table-cell>
          <table:table-cell table:style-name="Tableau4.A2" office:value-type="string">
            <text:p text:style-name="P27"/>
          </table:table-cell>
          <table:table-cell table:style-name="Tableau4.F2" office:value-type="string">
            <text:p text:style-name="P29"/>
          </table:table-cell>
        </table:table-row>
      </table:table>
      <text:p text:style-name="P16">Donner <text:span text:style-name="T15">alors </text:span>une relation entre l’<text:span text:style-name="T21">habileté</text:span> et la <text:span text:style-name="T21">note</text:span><text:span text:style-name="T24"> B</text:span>.</text:p>
      <text:p text:style-name="P16"/>
      <text:p text:style-name="P17"/>
      <table:table table:name="Tableau5" table:style-name="Tableau5">
        <table:table-column table:style-name="Tableau5.A" table:number-columns-repeated="6"/>
        <table:table-row>
          <table:table-cell table:style-name="Tableau5.A1" office:value-type="string">
            <text:p text:style-name="P32">Habileté</text:p>
          </table:table-cell>
          <table:table-cell table:style-name="Tableau5.A1" office:value-type="string">
            <text:p text:style-name="P27">6</text:p>
          </table:table-cell>
          <table:table-cell table:style-name="Tableau5.A1" office:value-type="string">
            <text:p text:style-name="P27">9</text:p>
          </table:table-cell>
          <table:table-cell table:style-name="Tableau5.A1" office:value-type="string">
            <text:p text:style-name="P28">12</text:p>
          </table:table-cell>
          <table:table-cell table:style-name="Tableau5.A1" office:value-type="string">
            <text:p text:style-name="P23"/>
          </table:table-cell>
          <table:table-cell table:style-name="Tableau5.F1" office:value-type="string">
            <text:p text:style-name="P27">18</text:p>
          </table:table-cell>
        </table:table-row>
        <table:table-row>
          <table:table-cell table:style-name="Tableau5.A2" office:value-type="string">
            <text:p text:style-name="P32">Note<text:span text:style-name="T18"> A</text:span></text:p>
          </table:table-cell>
          <table:table-cell table:style-name="Tableau5.A2" office:value-type="string">
            <text:p text:style-name="P23"/>
          </table:table-cell>
          <table:table-cell table:style-name="Tableau5.A2" office:value-type="string">
            <text:p text:style-name="P23"/>
          </table:table-cell>
          <table:table-cell table:style-name="Tableau5.A2" office:value-type="string">
            <text:p text:style-name="P35"/>
          </table:table-cell>
          <table:table-cell table:style-name="Tableau5.A2" office:value-type="string">
            <text:p text:style-name="P27">10</text:p>
          </table:table-cell>
          <table:table-cell table:style-name="Tableau5.F2" office:value-type="string">
            <text:p text:style-name="P26"/>
          </table:table-cell>
        </table:table-row>
      </table:table>
      <text:p text:style-name="P16">Donner une relation entre l’<text:span text:style-name="T21">habileté</text:span> et la <text:span text:style-name="T21">note</text:span><text:span text:style-name="T24"> A</text:span>.</text:p>
      <text:p text:style-name="P16"/>
      <text:p text:style-name="P16"/>
      <text:p text:style-name="P18">Donner enfin une relation entre la <text:span text:style-name="T21">note A</text:span> et la <text:span text:style-name="T21">note B</text:span>.</text:p>
      <text:p text:style-name="P18"/>
      <text:p text:style-name="P18"/>
      <text:p text:style-name="P13"><text:span text:style-name="T31">b) Supposons que la </text:span><text:span text:style-name="T22">performance</text:span><text:span text:style-name="T17"> soit de </text:span><text:span text:style-name="T22">1,36 m</text:span><text:span text:style-name="T17">.</text:span></text:p>
      <text:p text:style-name="P20">Quand l’<text:span text:style-name="T21">habileté</text:span> augmente de <text:span text:style-name="T21">3</text:span>, de combien augmente la <text:span text:style-name="T21">note A</text:span><text:span text:style-name="T5"> </text:span><text:span text:style-name="T3">?</text:span></text:p>
      <text:p text:style-name="P20"><text:span text:style-name="T3"/></text:p>
      <text:p text:style-name="P19">c) Supposons que la <text:span text:style-name="T21">note A</text:span> soit <text:span text:style-name="T21">12</text:span>.</text:p>
      <text:p text:style-name="P20">Quand l’<text:span text:style-name="T21">habileté</text:span> augmente de <text:span text:style-name="T21">1</text:span>, de combien diminue la <text:span text:style-name="T21">performance</text:span><text:span text:style-name="T5"> </text:span><text:span text:style-name="T3">?</text:span></text:p>
      <text:p text:style-name="P12"/>
      <text:p text:style-name="P12"><text:span text:style-name="T29">Donner une relation entre l’</text:span><text:span text:style-name="T25">habileté</text:span><text:span text:style-name="T29"> et la </text:span><text:span text:style-name="T25">performance</text:span><text:span text:style-name="T29">.</text:span></text:p>
      <text:h text:style-name="P6" text:outline-level="2"><text:soft-page-break/>Premier nomogramme</text:h>
      <text:p text:style-name="P2"/>
      <text:p text:style-name="P2"><draw:g text:anchor-type="paragraph" draw:z-index="0" draw:style-name="gr8"><draw:g draw:style-name="gr9"><draw:line draw:name="Forme1" draw:style-name="gr10" draw:text-style-name="P38" svg:x1="1.057cm" svg:y1="0.734cm" svg:x2="1.057cm" svg:y2="11.704cm"><text:p/></draw:line><draw:line draw:name="Forme2" draw:style-name="gr10" draw:text-style-name="P38" svg:x1="1.06cm" svg:y1="9.206cm" svg:x2="1.308cm" svg:y2="9.206cm"><text:p/></draw:line><draw:line draw:name="Forme2" draw:style-name="gr10" draw:text-style-name="P38" svg:x1="1.06cm" svg:y1="8.707cm" svg:x2="1.308cm" svg:y2="8.707cm"><text:p/></draw:line><draw:line draw:name="Forme2" draw:style-name="gr10" draw:text-style-name="P38" svg:x1="1.06cm" svg:y1="8.209cm" svg:x2="1.308cm" svg:y2="8.209cm"><text:p/></draw:line><draw:line draw:name="Forme2" draw:style-name="gr10" draw:text-style-name="P38" svg:x1="1.06cm" svg:y1="7.709cm" svg:x2="1.308cm" svg:y2="7.709cm"><text:p/></draw:line><draw:line draw:name="Forme2" draw:style-name="gr10" draw:text-style-name="P38" svg:x1="1.06cm" svg:y1="7.21cm" svg:x2="1.308cm" svg:y2="7.21cm"><text:p/></draw:line><draw:line draw:name="Forme2" draw:style-name="gr10" draw:text-style-name="P38" svg:x1="1.06cm" svg:y1="6.711cm" svg:x2="1.308cm" svg:y2="6.711cm"><text:p/></draw:line><draw:line draw:name="Forme2" draw:style-name="gr10" draw:text-style-name="P38" svg:x1="1.06cm" svg:y1="6.214cm" svg:x2="1.308cm" svg:y2="6.214cm"><text:p/></draw:line><draw:line draw:name="Forme2" draw:style-name="gr10" draw:text-style-name="P38" svg:x1="1.057cm" svg:y1="5.713cm" svg:x2="1.305cm" svg:y2="5.713cm"><text:p/></draw:line><draw:line draw:name="Forme2" draw:style-name="gr10" draw:text-style-name="P38" svg:x1="1.057cm" svg:y1="5.214cm" svg:x2="1.305cm" svg:y2="5.214cm"><text:p/></draw:line><draw:line draw:name="Forme2" draw:style-name="gr10" draw:text-style-name="P38" svg:x1="1.057cm" svg:y1="4.714cm" svg:x2="1.305cm" svg:y2="4.714cm"><text:p/></draw:line><draw:line draw:name="Forme2" draw:style-name="gr10" draw:text-style-name="P38" svg:x1="1.057cm" svg:y1="4.215cm" svg:x2="1.305cm" svg:y2="4.215cm"><text:p/></draw:line><draw:line draw:name="Forme2" draw:style-name="gr10" draw:text-style-name="P38" svg:x1="1.057cm" svg:y1="3.716cm" svg:x2="1.305cm" svg:y2="3.716cm"><text:p/></draw:line><draw:line draw:name="Forme2" draw:style-name="gr10" draw:text-style-name="P38" svg:x1="1.057cm" svg:y1="3.219cm" svg:x2="1.305cm" svg:y2="3.219cm"><text:p/></draw:line><draw:line draw:name="Forme2" draw:style-name="gr10" draw:text-style-name="P38" svg:x1="1.057cm" svg:y1="2.718cm" svg:x2="1.305cm" svg:y2="2.718cm"><text:p/></draw:line><draw:line draw:name="Forme2" draw:style-name="gr10" draw:text-style-name="P38" svg:x1="1.057cm" svg:y1="2.219cm" svg:x2="1.305cm" svg:y2="2.219cm"><text:p/></draw:line><draw:line draw:name="Forme2" draw:style-name="gr10" draw:text-style-name="P38" svg:x1="1.057cm" svg:y1="1.72cm" svg:x2="1.305cm" svg:y2="1.72cm"><text:p/></draw:line><draw:line draw:name="Forme2" draw:style-name="gr10" draw:text-style-name="P38" svg:x1="1.06cm" svg:y1="10.703cm" svg:x2="1.308cm" svg:y2="10.703cm"><text:p/></draw:line><draw:line draw:name="Forme2" draw:style-name="gr10" draw:text-style-name="P38" svg:x1="1.06cm" svg:y1="10.204cm" svg:x2="1.308cm" svg:y2="10.204cm"><text:p/></draw:line><draw:line draw:name="Forme2" draw:style-name="gr10" draw:text-style-name="P38" svg:x1="1.06cm" svg:y1="9.705cm" svg:x2="1.308cm" svg:y2="9.705cm"><text:p/></draw:line><draw:line draw:name="Forme2" draw:style-name="gr10" draw:text-style-name="P38" svg:x1="1.06cm" svg:y1="11.702cm" svg:x2="5.56cm" svg:y2="11.702cm"><text:p/></draw:line><draw:line draw:name="Forme2" draw:style-name="gr10" draw:text-style-name="P38" svg:x1="1.06cm" svg:y1="11.204cm" svg:x2="1.308cm" svg:y2="11.204cm"><text:p/></draw:line><draw:line draw:name="Forme1" draw:style-name="gr10" draw:text-style-name="P38" svg:x1="10.049cm" svg:y1="0.732cm" svg:x2="10.049cm" svg:y2="11.702cm"><text:p/></draw:line><draw:line draw:name="Forme2" draw:style-name="gr10" draw:text-style-name="P38" svg:x1="10.049cm" svg:y1="9.204cm" svg:x2="9.801cm" svg:y2="9.204cm"><text:p/></draw:line><draw:line draw:name="Forme2" draw:style-name="gr10" draw:text-style-name="P38" svg:x1="10.049cm" svg:y1="8.705cm" svg:x2="9.801cm" svg:y2="8.705cm"><text:p/></draw:line><draw:line draw:name="Forme2" draw:style-name="gr10" draw:text-style-name="P38" svg:x1="10.049cm" svg:y1="8.206cm" svg:x2="9.801cm" svg:y2="8.206cm"><text:p/></draw:line><draw:line draw:name="Forme2" draw:style-name="gr10" draw:text-style-name="P38" svg:x1="10.049cm" svg:y1="7.708cm" svg:x2="9.801cm" svg:y2="7.708cm"><text:p/></draw:line><draw:line draw:name="Forme2" draw:style-name="gr10" draw:text-style-name="P38" svg:x1="10.049cm" svg:y1="7.208cm" svg:x2="9.801cm" svg:y2="7.208cm"><text:p/></draw:line><draw:line draw:name="Forme2" draw:style-name="gr10" draw:text-style-name="P38" svg:x1="10.049cm" svg:y1="6.709cm" svg:x2="9.801cm" svg:y2="6.709cm"><text:p/></draw:line><draw:line draw:name="Forme2" draw:style-name="gr10" draw:text-style-name="P38" svg:x1="10.049cm" svg:y1="6.21cm" svg:x2="9.801cm" svg:y2="6.21cm"><text:p/></draw:line><draw:line draw:name="Forme2" draw:style-name="gr10" draw:text-style-name="P38" svg:x1="10.05cm" svg:y1="5.713cm" svg:x2="9.802cm" svg:y2="5.713cm"><text:p/></draw:line><draw:line draw:name="Forme2" draw:style-name="gr10" draw:text-style-name="P38" svg:x1="10.05cm" svg:y1="5.214cm" svg:x2="9.802cm" svg:y2="5.214cm"><text:p/></draw:line><draw:line draw:name="Forme2" draw:style-name="gr10" draw:text-style-name="P38" svg:x1="10.05cm" svg:y1="4.713cm" svg:x2="9.802cm" svg:y2="4.713cm"><text:p/></draw:line><draw:line draw:name="Forme2" draw:style-name="gr10" draw:text-style-name="P38" svg:x1="10.05cm" svg:y1="4.213cm" svg:x2="9.802cm" svg:y2="4.213cm"><text:p/></draw:line><draw:line draw:name="Forme2" draw:style-name="gr10" draw:text-style-name="P38" svg:x1="10.05cm" svg:y1="3.714cm" svg:x2="9.802cm" svg:y2="3.714cm"><text:p/></draw:line><draw:line draw:name="Forme2" draw:style-name="gr10" draw:text-style-name="P38" svg:x1="10.05cm" svg:y1="3.215cm" svg:x2="9.802cm" svg:y2="3.215cm"><text:p/></draw:line><draw:line draw:name="Forme2" draw:style-name="gr10" draw:text-style-name="P38" svg:x1="10.05cm" svg:y1="2.718cm" svg:x2="9.802cm" svg:y2="2.718cm"><text:p/></draw:line><draw:line draw:name="Forme2" draw:style-name="gr10" draw:text-style-name="P38" svg:x1="10.05cm" svg:y1="2.217cm" svg:x2="9.802cm" svg:y2="2.217cm"><text:p/></draw:line><draw:line draw:name="Forme2" draw:style-name="gr10" draw:text-style-name="P38" svg:x1="10.05cm" svg:y1="1.718cm" svg:x2="9.802cm" svg:y2="1.718cm"><text:p/></draw:line><draw:line draw:name="Forme2" draw:style-name="gr10" draw:text-style-name="P38" svg:x1="10.049cm" svg:y1="10.702cm" svg:x2="9.801cm" svg:y2="10.702cm"><text:p/></draw:line><draw:line draw:name="Forme2" draw:style-name="gr10" draw:text-style-name="P38" svg:x1="10.049cm" svg:y1="10.204cm" svg:x2="9.801cm" svg:y2="10.204cm"><text:p/></draw:line><draw:line draw:name="Forme2" draw:style-name="gr10" draw:text-style-name="P38" svg:x1="10.049cm" svg:y1="9.703cm" svg:x2="9.801cm" svg:y2="9.703cm"><text:p/></draw:line><draw:line draw:name="Forme2" draw:style-name="gr10" draw:text-style-name="P38" svg:x1="10.049cm" svg:y1="11.201cm" svg:x2="9.801cm" svg:y2="11.201cm"><text:p/></draw:line><draw:line draw:name="Forme1" draw:style-name="gr10" draw:text-style-name="P38" svg:x1="5.551cm" svg:y1="0.732cm" svg:x2="5.551cm" svg:y2="11.702cm"><text:p/></draw:line><draw:line draw:name="Forme2" draw:style-name="gr10" draw:text-style-name="P38" svg:x1="5.426cm" svg:y1="9.204cm" svg:x2="5.674cm" svg:y2="9.204cm"><text:p/></draw:line><draw:line draw:name="Forme2" draw:style-name="gr10" draw:text-style-name="P38" svg:x1="5.426cm" svg:y1="8.705cm" svg:x2="5.674cm" svg:y2="8.705cm"><text:p/></draw:line><draw:line draw:name="Forme2" draw:style-name="gr10" draw:text-style-name="P38" svg:x1="5.426cm" svg:y1="8.206cm" svg:x2="5.674cm" svg:y2="8.206cm"><text:p/></draw:line><draw:line draw:name="Forme2" draw:style-name="gr10" draw:text-style-name="P38" svg:x1="5.426cm" svg:y1="7.708cm" svg:x2="5.674cm" svg:y2="7.708cm"><text:p/></draw:line><draw:line draw:name="Forme2" draw:style-name="gr10" draw:text-style-name="P38" svg:x1="5.426cm" svg:y1="7.208cm" svg:x2="5.674cm" svg:y2="7.208cm"><text:p/></draw:line><draw:line draw:name="Forme2" draw:style-name="gr10" draw:text-style-name="P38" svg:x1="5.426cm" svg:y1="6.709cm" svg:x2="5.674cm" svg:y2="6.709cm"><text:p/></draw:line><draw:line draw:name="Forme2" draw:style-name="gr10" draw:text-style-name="P38" svg:x1="5.426cm" svg:y1="6.21cm" svg:x2="5.674cm" svg:y2="6.21cm"><text:p/></draw:line><draw:line draw:name="Forme2" draw:style-name="gr10" draw:text-style-name="P38" svg:x1="5.426cm" svg:y1="5.713cm" svg:x2="5.674cm" svg:y2="5.713cm"><text:p/></draw:line><draw:line draw:name="Forme2" draw:style-name="gr10" draw:text-style-name="P38" svg:x1="5.426cm" svg:y1="5.214cm" svg:x2="5.674cm" svg:y2="5.214cm"><text:p/></draw:line><draw:line draw:name="Forme2" draw:style-name="gr10" draw:text-style-name="P38" svg:x1="5.426cm" svg:y1="4.713cm" svg:x2="5.674cm" svg:y2="4.713cm"><text:p/></draw:line><draw:line draw:name="Forme2" draw:style-name="gr10" draw:text-style-name="P38" svg:x1="5.426cm" svg:y1="4.213cm" svg:x2="5.674cm" svg:y2="4.213cm"><text:p/></draw:line><draw:line draw:name="Forme2" draw:style-name="gr10" draw:text-style-name="P38" svg:x1="5.426cm" svg:y1="3.714cm" svg:x2="5.674cm" svg:y2="3.714cm"><text:p/></draw:line><draw:line draw:name="Forme2" draw:style-name="gr10" draw:text-style-name="P38" svg:x1="5.426cm" svg:y1="3.215cm" svg:x2="5.674cm" svg:y2="3.215cm"><text:p/></draw:line><draw:line draw:name="Forme2" draw:style-name="gr10" draw:text-style-name="P38" svg:x1="5.426cm" svg:y1="2.718cm" svg:x2="5.674cm" svg:y2="2.718cm"><text:p/></draw:line><draw:line draw:name="Forme2" draw:style-name="gr10" draw:text-style-name="P38" svg:x1="5.426cm" svg:y1="2.217cm" svg:x2="5.674cm" svg:y2="2.217cm"><text:p/></draw:line><draw:line draw:name="Forme2" draw:style-name="gr10" draw:text-style-name="P38" svg:x1="5.426cm" svg:y1="1.718cm" svg:x2="5.674cm" svg:y2="1.718cm"><text:p/></draw:line><draw:line draw:name="Forme2" draw:style-name="gr10" draw:text-style-name="P38" svg:x1="5.426cm" svg:y1="10.702cm" svg:x2="5.674cm" svg:y2="10.702cm"><text:p/></draw:line><draw:line draw:name="Forme2" draw:style-name="gr10" draw:text-style-name="P38" svg:x1="5.426cm" svg:y1="10.204cm" svg:x2="5.674cm" svg:y2="10.204cm"><text:p/></draw:line><draw:line draw:name="Forme2" draw:style-name="gr10" draw:text-style-name="P38" svg:x1="5.426cm" svg:y1="9.703cm" svg:x2="5.674cm" svg:y2="9.703cm"><text:p/></draw:line><draw:line draw:name="Forme2" draw:style-name="gr10" draw:text-style-name="P38" svg:x1="5.426cm" svg:y1="11.201cm" svg:x2="5.674cm" svg:y2="11.201cm"><text:p/></draw:line><draw:line draw:name="Forme2" draw:style-name="gr10" draw:text-style-name="P38" svg:x1="5.551cm" svg:y1="11.702cm" svg:x2="10.051cm" svg:y2="11.702cm"><text:p/></draw:line></draw:g><draw:frame draw:name="Forme2" draw:style-name="gr11" draw:text-style-name="P37" svg:width="1.759cm" svg:height="0.643cm" svg:x="0.145cm" svg:y="0.196cm"><draw:text-box><text:p>Habileté</text:p></draw:text-box></draw:frame><draw:frame draw:name="Forme2" draw:style-name="gr12" draw:text-style-name="P37" svg:width="2.708cm" svg:height="0.611cm" svg:x="8.631cm" svg:y="0.212cm"><draw:text-box><text:p>Performance</text:p></draw:text-box></draw:frame><draw:frame draw:name="Forme2" draw:style-name="gr11" draw:text-style-name="P37" svg:width="1.063cm" svg:height="0.643cm" svg:x="5.114cm" svg:y="0.196cm"><draw:text-box><text:p>Note</text:p></draw:text-box></draw:frame><draw:frame draw:name="Forme2" draw:style-name="gr11" draw:text-style-name="P37" svg:width="0.35cm" svg:height="0.643cm" svg:x="0.575cm" svg:y="8.927cm"><draw:text-box><text:p>5</text:p></draw:text-box></draw:frame><draw:frame draw:name="Forme2" draw:style-name="gr11" draw:text-style-name="P37" svg:width="0.622cm" svg:height="0.643cm" svg:x="0.436cm" svg:y="6.444cm"><draw:text-box><text:p>10</text:p></draw:text-box></draw:frame><draw:frame draw:name="Forme2" draw:style-name="gr11" draw:text-style-name="P36" svg:width="0.622cm" svg:height="0.643cm" svg:x="0.436cm" svg:y="3.939cm"><draw:text-box><text:p><text:span text:style-name="T32">1</text:span><text:span text:style-name="T32">5</text:span></text:p></draw:text-box></draw:frame><draw:frame draw:name="Forme2" draw:style-name="gr11" draw:text-style-name="P37" svg:width="0.622cm" svg:height="0.643cm" svg:x="0.436cm" svg:y="1.364cm"><draw:text-box><text:p>20</text:p></draw:text-box></draw:frame><draw:frame draw:name="Forme3" draw:style-name="gr13" draw:text-style-name="P37" svg:width="0.362cm" svg:height="0.544cm" svg:x="5.056cm" svg:y="8.901cm"><draw:text-box><text:p>5</text:p></draw:text-box></draw:frame><draw:frame draw:name="Forme2" draw:style-name="gr11" draw:text-style-name="P37" svg:width="0.622cm" svg:height="0.643cm" svg:x="4.929cm" svg:y="6.465cm"><draw:text-box><text:p>10</text:p></draw:text-box></draw:frame><draw:frame draw:name="Forme2" draw:style-name="gr11" draw:text-style-name="P37" svg:width="0.622cm" svg:height="0.643cm" svg:x="4.929cm" svg:y="3.981cm"><draw:text-box><text:p>15</text:p></draw:text-box></draw:frame><draw:frame draw:name="Forme2" draw:style-name="gr11" draw:text-style-name="P36" svg:width="0.622cm" svg:height="0.643cm" svg:x="4.929cm" svg:y="1.477cm"><draw:text-box><text:p><text:span text:style-name="T32">2</text:span><text:span text:style-name="T32">0</text:span></text:p></draw:text-box></draw:frame><draw:frame draw:name="Forme3" draw:style-name="gr13" draw:text-style-name="P37" svg:width="1.262cm" svg:height="0.544cm" svg:x="10.298cm" svg:y="11.413cm"><draw:text-box><text:p>80 cm</text:p></draw:text-box></draw:frame><draw:frame draw:name="Forme2" draw:style-name="gr14" draw:text-style-name="P37" svg:width="1.475cm" svg:height="0.546cm" svg:x="10.171cm" svg:y="8.977cm"><draw:text-box><text:p>1 m</text:p></draw:text-box></draw:frame><draw:frame draw:name="Forme2" draw:style-name="gr13" draw:text-style-name="P37" svg:width="1.475cm" svg:height="0.544cm" svg:x="10.171cm" svg:y="6.493cm"><draw:text-box><text:p>1 m 20</text:p></draw:text-box></draw:frame><draw:frame draw:name="Forme2" draw:style-name="gr13" draw:text-style-name="P36" svg:width="1.475cm" svg:height="0.544cm" svg:x="10.171cm" svg:y="3.988cm"><draw:text-box><text:p><text:span text:style-name="T32">1 </text:span><text:span text:style-name="T32">m</text:span><text:span text:style-name="T32"> </text:span><text:span text:style-name="T32">4</text:span><text:span text:style-name="T32">0</text:span></text:p></draw:text-box></draw:frame><draw:frame draw:name="Forme2" draw:style-name="gr13" draw:text-style-name="P37" svg:width="1.502cm" svg:height="0.544cm" svg:x="10.171cm" svg:y="1.413cm"><draw:text-box><text:p>1 m 60</text:p></draw:text-box></draw:frame></draw:g></text:p>
      <text:p text:style-name="P2"/>
      <text:h text:style-name="P6" text:outline-level="2">Second nomogramme</text:h>
      <text:p text:style-name="P16"/>
      <text:p text:style-name="P16"><draw:frame text:anchor-type="paragraph" draw:z-index="66" draw:name="Forme2" draw:style-name="gr1" draw:text-style-name="P36" svg:width="1.759cm" svg:height="0.643cm" svg:x="0.136cm" svg:y="0.196cm"><draw:text-box><text:p><text:span text:style-name="T32">H</text:span><text:span text:style-name="T32">a</text:span><text:span text:style-name="T32">b</text:span><text:span text:style-name="T32">il</text:span><text:span text:style-name="T32">e</text:span><text:span text:style-name="T32">t</text:span><text:span text:style-name="T32">é</text:span></text:p></draw:text-box></draw:frame><draw:frame text:anchor-type="paragraph" draw:z-index="67" draw:name="Forme2" draw:style-name="gr7" draw:text-style-name="P37" svg:width="2.708cm" svg:height="0.611cm" svg:x="8.631cm" svg:y="0.212cm"><draw:text-box><text:p>Performance</text:p></draw:text-box></draw:frame><draw:frame text:anchor-type="paragraph" draw:z-index="69" draw:name="Forme2" draw:style-name="gr1" draw:text-style-name="P37" svg:width="0.35cm" svg:height="0.643cm" svg:x="0.575cm" svg:y="8.927cm"><draw:text-box><text:p>5</text:p></draw:text-box></draw:frame><draw:frame text:anchor-type="paragraph" draw:z-index="70" draw:name="Forme2" draw:style-name="gr1" draw:text-style-name="P37" svg:width="0.622cm" svg:height="0.643cm" svg:x="0.436cm" svg:y="6.443cm"><draw:text-box><text:p>10</text:p></draw:text-box></draw:frame><draw:frame text:anchor-type="paragraph" draw:z-index="71" draw:name="Forme2" draw:style-name="gr1" draw:text-style-name="P36" svg:width="0.622cm" svg:height="0.643cm" svg:x="0.436cm" svg:y="3.939cm"><draw:text-box><text:p><text:span text:style-name="T32">1</text:span><text:span text:style-name="T32">5</text:span></text:p></draw:text-box></draw:frame><draw:frame text:anchor-type="paragraph" draw:z-index="72" draw:name="Forme2" draw:style-name="gr1" draw:text-style-name="P37" svg:width="0.622cm" svg:height="0.643cm" svg:x="0.436cm" svg:y="1.363cm"><draw:text-box><text:p>20</text:p></draw:text-box></draw:frame><draw:frame text:anchor-type="paragraph" draw:z-index="73" draw:name="Forme3" draw:style-name="gr2" draw:text-style-name="P37" svg:width="0.362cm" svg:height="0.544cm" svg:x="3.574cm" svg:y="8.901cm"><draw:text-box><text:p>5</text:p></draw:text-box></draw:frame><draw:frame text:anchor-type="paragraph" draw:z-index="74" draw:name="Forme2" draw:style-name="gr1" draw:text-style-name="P37" svg:width="0.622cm" svg:height="0.643cm" svg:x="3.447cm" svg:y="6.465cm"><draw:text-box><text:p>10</text:p></draw:text-box></draw:frame><draw:frame text:anchor-type="paragraph" draw:z-index="75" draw:name="Forme2" draw:style-name="gr1" draw:text-style-name="P37" svg:width="0.622cm" svg:height="0.643cm" svg:x="3.447cm" svg:y="3.981cm"><draw:text-box><text:p>15</text:p></draw:text-box></draw:frame><draw:frame text:anchor-type="paragraph" draw:z-index="76" draw:name="Forme2" draw:style-name="gr1" draw:text-style-name="P36" svg:width="0.622cm" svg:height="0.643cm" svg:x="3.447cm" svg:y="1.476cm"><draw:text-box><text:p><text:span text:style-name="T32">2</text:span><text:span text:style-name="T32">0</text:span></text:p></draw:text-box></draw:frame><draw:frame text:anchor-type="paragraph" draw:z-index="77" draw:name="Forme3" draw:style-name="gr2" draw:text-style-name="P37" svg:width="1.262cm" svg:height="0.544cm" svg:x="10.298cm" svg:y="11.412cm"><draw:text-box><text:p>80 cm</text:p></draw:text-box></draw:frame><draw:frame text:anchor-type="paragraph" draw:z-index="78" draw:name="Forme2" draw:style-name="gr5" draw:text-style-name="P37" svg:width="1.475cm" svg:height="0.546cm" svg:x="10.171cm" svg:y="8.976cm"><draw:text-box><text:p>1 m</text:p></draw:text-box></draw:frame><draw:frame text:anchor-type="paragraph" draw:z-index="79" draw:name="Forme2" draw:style-name="gr2" draw:text-style-name="P37" svg:width="1.475cm" svg:height="0.544cm" svg:x="10.171cm" svg:y="6.493cm"><draw:text-box><text:p>1 m 20</text:p></draw:text-box></draw:frame><draw:frame text:anchor-type="paragraph" draw:z-index="80" draw:name="Forme2" draw:style-name="gr2" draw:text-style-name="P36" svg:width="1.475cm" svg:height="0.544cm" svg:x="10.171cm" svg:y="3.988cm"><draw:text-box><text:p><text:span text:style-name="T32">1 </text:span><text:span text:style-name="T32">m</text:span><text:span text:style-name="T32"> </text:span><text:span text:style-name="T32">4</text:span><text:span text:style-name="T32">0</text:span></text:p></draw:text-box></draw:frame><draw:frame text:anchor-type="paragraph" draw:z-index="81" draw:name="Forme2" draw:style-name="gr2" draw:text-style-name="P37" svg:width="1.502cm" svg:height="0.544cm" svg:x="10.171cm" svg:y="1.413cm"><draw:text-box><text:p>1 m 60</text:p></draw:text-box></draw:frame><draw:line text:anchor-type="paragraph" draw:z-index="1" draw:name="Forme1" draw:style-name="gr4" draw:text-style-name="P38" svg:x1="1.057cm" svg:y1="0.734cm" svg:x2="1.057cm" svg:y2="11.704cm"><text:p/></draw:line><draw:line text:anchor-type="paragraph" draw:z-index="2" draw:name="Forme2" draw:style-name="gr4" draw:text-style-name="P38" svg:x1="1.06cm" svg:y1="9.206cm" svg:x2="1.308cm" svg:y2="9.206cm"><text:p/></draw:line><draw:line text:anchor-type="paragraph" draw:z-index="3" draw:name="Forme2" draw:style-name="gr4" draw:text-style-name="P38" svg:x1="1.06cm" svg:y1="8.707cm" svg:x2="1.308cm" svg:y2="8.707cm"><text:p/></draw:line><draw:line text:anchor-type="paragraph" draw:z-index="4" draw:name="Forme2" draw:style-name="gr4" draw:text-style-name="P38" svg:x1="1.06cm" svg:y1="8.209cm" svg:x2="1.308cm" svg:y2="8.209cm"><text:p/></draw:line><draw:line text:anchor-type="paragraph" draw:z-index="5" draw:name="Forme2" draw:style-name="gr4" draw:text-style-name="P38" svg:x1="1.06cm" svg:y1="7.709cm" svg:x2="1.308cm" svg:y2="7.709cm"><text:p/></draw:line><draw:line text:anchor-type="paragraph" draw:z-index="6" draw:name="Forme2" draw:style-name="gr4" draw:text-style-name="P38" svg:x1="1.06cm" svg:y1="7.21cm" svg:x2="1.308cm" svg:y2="7.21cm"><text:p/></draw:line><draw:line text:anchor-type="paragraph" draw:z-index="7" draw:name="Forme2" draw:style-name="gr4" draw:text-style-name="P38" svg:x1="1.06cm" svg:y1="6.711cm" svg:x2="1.308cm" svg:y2="6.711cm"><text:p/></draw:line><draw:line text:anchor-type="paragraph" draw:z-index="8" draw:name="Forme2" draw:style-name="gr4" draw:text-style-name="P38" svg:x1="1.06cm" svg:y1="6.214cm" svg:x2="1.308cm" svg:y2="6.214cm"><text:p/></draw:line><draw:line text:anchor-type="paragraph" draw:z-index="9" draw:name="Forme2" draw:style-name="gr4" draw:text-style-name="P38" svg:x1="1.057cm" svg:y1="5.713cm" svg:x2="1.305cm" svg:y2="5.713cm"><text:p/></draw:line><draw:line text:anchor-type="paragraph" draw:z-index="10" draw:name="Forme2" draw:style-name="gr4" draw:text-style-name="P38" svg:x1="1.057cm" svg:y1="5.214cm" svg:x2="1.305cm" svg:y2="5.214cm"><text:p/></draw:line><draw:line text:anchor-type="paragraph" draw:z-index="11" draw:name="Forme2" draw:style-name="gr4" draw:text-style-name="P38" svg:x1="1.057cm" svg:y1="4.714cm" svg:x2="1.305cm" svg:y2="4.714cm"><text:p/></draw:line><draw:line text:anchor-type="paragraph" draw:z-index="12" draw:name="Forme2" draw:style-name="gr4" draw:text-style-name="P38" svg:x1="1.057cm" svg:y1="4.215cm" svg:x2="1.305cm" svg:y2="4.215cm"><text:p/></draw:line><draw:line text:anchor-type="paragraph" draw:z-index="13" draw:name="Forme2" draw:style-name="gr4" draw:text-style-name="P38" svg:x1="1.057cm" svg:y1="3.716cm" svg:x2="1.305cm" svg:y2="3.716cm"><text:p/></draw:line><draw:line text:anchor-type="paragraph" draw:z-index="14" draw:name="Forme2" draw:style-name="gr4" draw:text-style-name="P38" svg:x1="1.057cm" svg:y1="3.219cm" svg:x2="1.305cm" svg:y2="3.219cm"><text:p/></draw:line><draw:line text:anchor-type="paragraph" draw:z-index="15" draw:name="Forme2" draw:style-name="gr4" draw:text-style-name="P38" svg:x1="1.057cm" svg:y1="2.718cm" svg:x2="1.305cm" svg:y2="2.718cm"><text:p/></draw:line><draw:line text:anchor-type="paragraph" draw:z-index="16" draw:name="Forme2" draw:style-name="gr4" draw:text-style-name="P38" svg:x1="1.057cm" svg:y1="2.219cm" svg:x2="1.305cm" svg:y2="2.219cm"><text:p/></draw:line><draw:line text:anchor-type="paragraph" draw:z-index="17" draw:name="Forme2" draw:style-name="gr4" draw:text-style-name="P38" svg:x1="1.057cm" svg:y1="1.72cm" svg:x2="1.305cm" svg:y2="1.72cm"><text:p/></draw:line><draw:line text:anchor-type="paragraph" draw:z-index="18" draw:name="Forme2" draw:style-name="gr4" draw:text-style-name="P38" svg:x1="1.06cm" svg:y1="10.703cm" svg:x2="1.308cm" svg:y2="10.703cm"><text:p/></draw:line><draw:line text:anchor-type="paragraph" draw:z-index="19" draw:name="Forme2" draw:style-name="gr4" draw:text-style-name="P38" svg:x1="1.06cm" svg:y1="10.204cm" svg:x2="1.308cm" svg:y2="10.204cm"><text:p/></draw:line><draw:line text:anchor-type="paragraph" draw:z-index="20" draw:name="Forme2" draw:style-name="gr4" draw:text-style-name="P38" svg:x1="1.06cm" svg:y1="9.705cm" svg:x2="1.308cm" svg:y2="9.705cm"><text:p/></draw:line><draw:line text:anchor-type="paragraph" draw:z-index="21" draw:name="Forme2" draw:style-name="gr4" draw:text-style-name="P38" svg:x1="1.06cm" svg:y1="11.702cm" svg:x2="5.56cm" svg:y2="11.702cm"><text:p/></draw:line><draw:line text:anchor-type="paragraph" draw:z-index="22" draw:name="Forme2" draw:style-name="gr4" draw:text-style-name="P38" svg:x1="1.06cm" svg:y1="11.204cm" svg:x2="1.308cm" svg:y2="11.204cm"><text:p/></draw:line><draw:line text:anchor-type="paragraph" draw:z-index="23" draw:name="Forme1" draw:style-name="gr4" draw:text-style-name="P38" svg:x1="10.049cm" svg:y1="0.732cm" svg:x2="10.049cm" svg:y2="11.702cm"><text:p/></draw:line><draw:line text:anchor-type="paragraph" draw:z-index="24" draw:name="Forme2" draw:style-name="gr4" draw:text-style-name="P38" svg:x1="10.048cm" svg:y1="9.204cm" svg:x2="9.8cm" svg:y2="9.204cm"><text:p/></draw:line><draw:line text:anchor-type="paragraph" draw:z-index="25" draw:name="Forme2" draw:style-name="gr4" draw:text-style-name="P38" svg:x1="10.048cm" svg:y1="8.705cm" svg:x2="9.8cm" svg:y2="8.705cm"><text:p/></draw:line><draw:line text:anchor-type="paragraph" draw:z-index="26" draw:name="Forme2" draw:style-name="gr4" draw:text-style-name="P38" svg:x1="10.048cm" svg:y1="8.206cm" svg:x2="9.8cm" svg:y2="8.206cm"><text:p/></draw:line><draw:line text:anchor-type="paragraph" draw:z-index="27" draw:name="Forme2" draw:style-name="gr4" draw:text-style-name="P38" svg:x1="10.048cm" svg:y1="7.708cm" svg:x2="9.8cm" svg:y2="7.708cm"><text:p/></draw:line><draw:line text:anchor-type="paragraph" draw:z-index="28" draw:name="Forme2" draw:style-name="gr4" draw:text-style-name="P38" svg:x1="10.048cm" svg:y1="7.208cm" svg:x2="9.8cm" svg:y2="7.208cm"><text:p/></draw:line><draw:line text:anchor-type="paragraph" draw:z-index="29" draw:name="Forme2" draw:style-name="gr4" draw:text-style-name="P38" svg:x1="10.048cm" svg:y1="6.709cm" svg:x2="9.8cm" svg:y2="6.709cm"><text:p/></draw:line><draw:line text:anchor-type="paragraph" draw:z-index="30" draw:name="Forme2" draw:style-name="gr4" draw:text-style-name="P38" svg:x1="10.048cm" svg:y1="6.21cm" svg:x2="9.8cm" svg:y2="6.21cm"><text:p/></draw:line><draw:line text:anchor-type="paragraph" draw:z-index="31" draw:name="Forme2" draw:style-name="gr4" draw:text-style-name="P38" svg:x1="10.05cm" svg:y1="5.713cm" svg:x2="9.802cm" svg:y2="5.713cm"><text:p/></draw:line><draw:line text:anchor-type="paragraph" draw:z-index="32" draw:name="Forme2" draw:style-name="gr4" draw:text-style-name="P38" svg:x1="10.05cm" svg:y1="5.214cm" svg:x2="9.802cm" svg:y2="5.214cm"><text:p/></draw:line><draw:line text:anchor-type="paragraph" draw:z-index="33" draw:name="Forme2" draw:style-name="gr4" draw:text-style-name="P38" svg:x1="10.05cm" svg:y1="4.713cm" svg:x2="9.802cm" svg:y2="4.713cm"><text:p/></draw:line><draw:line text:anchor-type="paragraph" draw:z-index="34" draw:name="Forme2" draw:style-name="gr4" draw:text-style-name="P38" svg:x1="10.05cm" svg:y1="4.213cm" svg:x2="9.802cm" svg:y2="4.213cm"><text:p/></draw:line><draw:line text:anchor-type="paragraph" draw:z-index="35" draw:name="Forme2" draw:style-name="gr4" draw:text-style-name="P38" svg:x1="10.05cm" svg:y1="3.714cm" svg:x2="9.802cm" svg:y2="3.714cm"><text:p/></draw:line><draw:line text:anchor-type="paragraph" draw:z-index="36" draw:name="Forme2" draw:style-name="gr4" draw:text-style-name="P38" svg:x1="10.05cm" svg:y1="3.215cm" svg:x2="9.802cm" svg:y2="3.215cm"><text:p/></draw:line><draw:line text:anchor-type="paragraph" draw:z-index="37" draw:name="Forme2" draw:style-name="gr4" draw:text-style-name="P38" svg:x1="10.05cm" svg:y1="2.718cm" svg:x2="9.802cm" svg:y2="2.718cm"><text:p/></draw:line><draw:line text:anchor-type="paragraph" draw:z-index="38" draw:name="Forme2" draw:style-name="gr4" draw:text-style-name="P38" svg:x1="10.05cm" svg:y1="2.217cm" svg:x2="9.802cm" svg:y2="2.217cm"><text:p/></draw:line><draw:line text:anchor-type="paragraph" draw:z-index="39" draw:name="Forme2" draw:style-name="gr4" draw:text-style-name="P38" svg:x1="10.05cm" svg:y1="1.718cm" svg:x2="9.802cm" svg:y2="1.718cm"><text:p/></draw:line><draw:line text:anchor-type="paragraph" draw:z-index="40" draw:name="Forme2" draw:style-name="gr4" draw:text-style-name="P38" svg:x1="10.048cm" svg:y1="10.702cm" svg:x2="9.8cm" svg:y2="10.702cm"><text:p/></draw:line><draw:line text:anchor-type="paragraph" draw:z-index="41" draw:name="Forme2" draw:style-name="gr4" draw:text-style-name="P38" svg:x1="10.048cm" svg:y1="10.204cm" svg:x2="9.8cm" svg:y2="10.204cm"><text:p/></draw:line><draw:line text:anchor-type="paragraph" draw:z-index="42" draw:name="Forme2" draw:style-name="gr4" draw:text-style-name="P38" svg:x1="10.048cm" svg:y1="9.703cm" svg:x2="9.8cm" svg:y2="9.703cm"><text:p/></draw:line><draw:line text:anchor-type="paragraph" draw:z-index="43" draw:name="Forme2" draw:style-name="gr4" draw:text-style-name="P38" svg:x1="10.048cm" svg:y1="11.201cm" svg:x2="9.8cm" svg:y2="11.201cm"><text:p/></draw:line><draw:line text:anchor-type="paragraph" draw:z-index="44" draw:name="Forme1" draw:style-name="gr4" draw:text-style-name="P38" svg:x1="4.069cm" svg:y1="0.732cm" svg:x2="4.069cm" svg:y2="11.702cm"><text:p/></draw:line><draw:line text:anchor-type="paragraph" draw:z-index="45" draw:name="Forme2" draw:style-name="gr4" draw:text-style-name="P38" svg:x1="3.944cm" svg:y1="9.204cm" svg:x2="4.192cm" svg:y2="9.204cm"><text:p/></draw:line><draw:line text:anchor-type="paragraph" draw:z-index="46" draw:name="Forme2" draw:style-name="gr4" draw:text-style-name="P38" svg:x1="3.944cm" svg:y1="8.705cm" svg:x2="4.192cm" svg:y2="8.705cm"><text:p/></draw:line><draw:line text:anchor-type="paragraph" draw:z-index="47" draw:name="Forme2" draw:style-name="gr4" draw:text-style-name="P38" svg:x1="3.944cm" svg:y1="8.206cm" svg:x2="4.192cm" svg:y2="8.206cm"><text:p/></draw:line><draw:line text:anchor-type="paragraph" draw:z-index="48" draw:name="Forme2" draw:style-name="gr4" draw:text-style-name="P38" svg:x1="3.944cm" svg:y1="7.708cm" svg:x2="4.192cm" svg:y2="7.708cm"><text:p/></draw:line><draw:line text:anchor-type="paragraph" draw:z-index="49" draw:name="Forme2" draw:style-name="gr4" draw:text-style-name="P38" svg:x1="3.944cm" svg:y1="7.208cm" svg:x2="4.192cm" svg:y2="7.208cm"><text:p/></draw:line><draw:line text:anchor-type="paragraph" draw:z-index="50" draw:name="Forme2" draw:style-name="gr4" draw:text-style-name="P38" svg:x1="3.944cm" svg:y1="6.709cm" svg:x2="4.192cm" svg:y2="6.709cm"><text:p/></draw:line><draw:line text:anchor-type="paragraph" draw:z-index="51" draw:name="Forme2" draw:style-name="gr4" draw:text-style-name="P38" svg:x1="3.944cm" svg:y1="6.21cm" svg:x2="4.192cm" svg:y2="6.21cm"><text:p/></draw:line><draw:line text:anchor-type="paragraph" draw:z-index="52" draw:name="Forme2" draw:style-name="gr4" draw:text-style-name="P38" svg:x1="3.944cm" svg:y1="5.713cm" svg:x2="4.192cm" svg:y2="5.713cm"><text:p/></draw:line><draw:line text:anchor-type="paragraph" draw:z-index="53" draw:name="Forme2" draw:style-name="gr4" draw:text-style-name="P38" svg:x1="3.944cm" svg:y1="5.214cm" svg:x2="4.192cm" svg:y2="5.214cm"><text:p/></draw:line><draw:line text:anchor-type="paragraph" draw:z-index="54" draw:name="Forme2" draw:style-name="gr4" draw:text-style-name="P38" svg:x1="3.944cm" svg:y1="4.713cm" svg:x2="4.192cm" svg:y2="4.713cm"><text:p/></draw:line><draw:line text:anchor-type="paragraph" draw:z-index="55" draw:name="Forme2" draw:style-name="gr4" draw:text-style-name="P38" svg:x1="3.944cm" svg:y1="4.213cm" svg:x2="4.192cm" svg:y2="4.213cm"><text:p/></draw:line><draw:line text:anchor-type="paragraph" draw:z-index="56" draw:name="Forme2" draw:style-name="gr4" draw:text-style-name="P38" svg:x1="3.944cm" svg:y1="3.714cm" svg:x2="4.192cm" svg:y2="3.714cm"><text:p/></draw:line><draw:line text:anchor-type="paragraph" draw:z-index="57" draw:name="Forme2" draw:style-name="gr4" draw:text-style-name="P38" svg:x1="3.944cm" svg:y1="3.215cm" svg:x2="4.192cm" svg:y2="3.215cm"><text:p/></draw:line><draw:line text:anchor-type="paragraph" draw:z-index="58" draw:name="Forme2" draw:style-name="gr4" draw:text-style-name="P38" svg:x1="3.944cm" svg:y1="2.718cm" svg:x2="4.192cm" svg:y2="2.718cm"><text:p/></draw:line><draw:line text:anchor-type="paragraph" draw:z-index="59" draw:name="Forme2" draw:style-name="gr4" draw:text-style-name="P38" svg:x1="3.944cm" svg:y1="2.217cm" svg:x2="4.192cm" svg:y2="2.217cm"><text:p/></draw:line><draw:line text:anchor-type="paragraph" draw:z-index="60" draw:name="Forme2" draw:style-name="gr4" draw:text-style-name="P38" svg:x1="3.944cm" svg:y1="1.718cm" svg:x2="4.192cm" svg:y2="1.718cm"><text:p/></draw:line><draw:line text:anchor-type="paragraph" draw:z-index="61" draw:name="Forme2" draw:style-name="gr4" draw:text-style-name="P38" svg:x1="3.944cm" svg:y1="10.702cm" svg:x2="4.192cm" svg:y2="10.702cm"><text:p/></draw:line><draw:line text:anchor-type="paragraph" draw:z-index="62" draw:name="Forme2" draw:style-name="gr4" draw:text-style-name="P38" svg:x1="3.944cm" svg:y1="10.204cm" svg:x2="4.192cm" svg:y2="10.204cm"><text:p/></draw:line><draw:line text:anchor-type="paragraph" draw:z-index="63" draw:name="Forme2" draw:style-name="gr4" draw:text-style-name="P38" svg:x1="3.944cm" svg:y1="9.703cm" svg:x2="4.192cm" svg:y2="9.703cm"><text:p/></draw:line><draw:line text:anchor-type="paragraph" draw:z-index="64" draw:name="Forme2" draw:style-name="gr4" draw:text-style-name="P38" svg:x1="3.944cm" svg:y1="11.201cm" svg:x2="4.192cm" svg:y2="11.201cm"><text:p/></draw:line><draw:line text:anchor-type="paragraph" draw:z-index="65" draw:name="Forme2" draw:style-name="gr4" draw:text-style-name="P38" svg:x1="5.551cm" svg:y1="11.702cm" svg:x2="10.051cm" svg:y2="11.702cm"><text:p/></draw:line><draw:line text:anchor-type="paragraph" draw:z-index="82" draw:name="Forme1" draw:style-name="gr4" draw:text-style-name="P38" svg:x1="7.056cm" svg:y1="0.732cm" svg:x2="7.056cm" svg:y2="11.702cm"><text:p/></draw:line><draw:line text:anchor-type="paragraph" draw:z-index="83" draw:name="Forme2" draw:style-name="gr4" draw:text-style-name="P38" svg:x1="6.931cm" svg:y1="9.204cm" svg:x2="7.179cm" svg:y2="9.204cm"><text:p/></draw:line><draw:line text:anchor-type="paragraph" draw:z-index="84" draw:name="Forme2" draw:style-name="gr4" draw:text-style-name="P38" svg:x1="6.931cm" svg:y1="8.705cm" svg:x2="7.179cm" svg:y2="8.705cm"><text:p/></draw:line><draw:line text:anchor-type="paragraph" draw:z-index="85" draw:name="Forme2" draw:style-name="gr4" draw:text-style-name="P38" svg:x1="6.931cm" svg:y1="8.206cm" svg:x2="7.179cm" svg:y2="8.206cm"><text:p/></draw:line><draw:line text:anchor-type="paragraph" draw:z-index="86" draw:name="Forme2" draw:style-name="gr4" draw:text-style-name="P38" svg:x1="6.931cm" svg:y1="7.708cm" svg:x2="7.179cm" svg:y2="7.708cm"><text:p/></draw:line><draw:line text:anchor-type="paragraph" draw:z-index="87" draw:name="Forme2" draw:style-name="gr4" draw:text-style-name="P38" svg:x1="6.931cm" svg:y1="7.208cm" svg:x2="7.179cm" svg:y2="7.208cm"><text:p/></draw:line><draw:line text:anchor-type="paragraph" draw:z-index="88" draw:name="Forme2" draw:style-name="gr4" draw:text-style-name="P38" svg:x1="6.931cm" svg:y1="6.709cm" svg:x2="7.179cm" svg:y2="6.709cm"><text:p/></draw:line><draw:line text:anchor-type="paragraph" draw:z-index="89" draw:name="Forme2" draw:style-name="gr4" draw:text-style-name="P38" svg:x1="6.931cm" svg:y1="6.21cm" svg:x2="7.179cm" svg:y2="6.21cm"><text:p/></draw:line><draw:line text:anchor-type="paragraph" draw:z-index="90" draw:name="Forme2" draw:style-name="gr4" draw:text-style-name="P38" svg:x1="6.931cm" svg:y1="5.713cm" svg:x2="7.179cm" svg:y2="5.713cm"><text:p/></draw:line><draw:line text:anchor-type="paragraph" draw:z-index="91" draw:name="Forme2" draw:style-name="gr4" draw:text-style-name="P38" svg:x1="6.931cm" svg:y1="5.214cm" svg:x2="7.179cm" svg:y2="5.214cm"><text:p/></draw:line><draw:line text:anchor-type="paragraph" draw:z-index="92" draw:name="Forme2" draw:style-name="gr4" draw:text-style-name="P38" svg:x1="6.931cm" svg:y1="4.713cm" svg:x2="7.179cm" svg:y2="4.713cm"><text:p/></draw:line><draw:line text:anchor-type="paragraph" draw:z-index="93" draw:name="Forme2" draw:style-name="gr4" draw:text-style-name="P38" svg:x1="6.931cm" svg:y1="4.213cm" svg:x2="7.179cm" svg:y2="4.213cm"><text:p/></draw:line><draw:line text:anchor-type="paragraph" draw:z-index="94" draw:name="Forme2" draw:style-name="gr4" draw:text-style-name="P38" svg:x1="6.931cm" svg:y1="3.714cm" svg:x2="7.179cm" svg:y2="3.714cm"><text:p/></draw:line><draw:line text:anchor-type="paragraph" draw:z-index="95" draw:name="Forme2" draw:style-name="gr4" draw:text-style-name="P38" svg:x1="6.931cm" svg:y1="3.215cm" svg:x2="7.179cm" svg:y2="3.215cm"><text:p/></draw:line><draw:line text:anchor-type="paragraph" draw:z-index="96" draw:name="Forme2" draw:style-name="gr4" draw:text-style-name="P38" svg:x1="6.931cm" svg:y1="2.718cm" svg:x2="7.179cm" svg:y2="2.718cm"><text:p/></draw:line><draw:line text:anchor-type="paragraph" draw:z-index="97" draw:name="Forme2" draw:style-name="gr4" draw:text-style-name="P38" svg:x1="6.931cm" svg:y1="2.217cm" svg:x2="7.179cm" svg:y2="2.217cm"><text:p/></draw:line><draw:line text:anchor-type="paragraph" draw:z-index="98" draw:name="Forme2" draw:style-name="gr4" draw:text-style-name="P38" svg:x1="6.931cm" svg:y1="1.718cm" svg:x2="7.179cm" svg:y2="1.718cm"><text:p/></draw:line><draw:line text:anchor-type="paragraph" draw:z-index="99" draw:name="Forme2" draw:style-name="gr4" draw:text-style-name="P38" svg:x1="6.931cm" svg:y1="10.702cm" svg:x2="7.179cm" svg:y2="10.702cm"><text:p/></draw:line><draw:line text:anchor-type="paragraph" draw:z-index="100" draw:name="Forme2" draw:style-name="gr4" draw:text-style-name="P38" svg:x1="6.931cm" svg:y1="10.204cm" svg:x2="7.179cm" svg:y2="10.204cm"><text:p/></draw:line><draw:line text:anchor-type="paragraph" draw:z-index="101" draw:name="Forme2" draw:style-name="gr4" draw:text-style-name="P38" svg:x1="6.931cm" svg:y1="9.703cm" svg:x2="7.179cm" svg:y2="9.703cm"><text:p/></draw:line><draw:line text:anchor-type="paragraph" draw:z-index="102" draw:name="Forme2" draw:style-name="gr4" draw:text-style-name="P38" svg:x1="6.931cm" svg:y1="11.201cm" svg:x2="7.179cm" svg:y2="11.201cm"><text:p/></draw:line><draw:frame text:anchor-type="paragraph" draw:z-index="103" draw:name="Forme2" draw:style-name="gr3" draw:text-style-name="P37" svg:width="1.479cm" svg:height="0.544cm" svg:x="6.202cm" svg:y="0.196cm"><draw:text-box><text:p>Note B</text:p></draw:text-box></draw:frame><draw:frame text:anchor-type="paragraph" draw:z-index="104" draw:name="Forme3" draw:style-name="gr2" draw:text-style-name="P37" svg:width="0.362cm" svg:height="0.544cm" svg:x="6.56cm" svg:y="8.901cm"><draw:text-box><text:p>5</text:p></draw:text-box></draw:frame><draw:frame text:anchor-type="paragraph" draw:z-index="105" draw:name="Forme2" draw:style-name="gr1" draw:text-style-name="P37" svg:width="0.622cm" svg:height="0.643cm" svg:x="6.433cm" svg:y="6.465cm"><draw:text-box><text:p>10</text:p></draw:text-box></draw:frame><draw:frame text:anchor-type="paragraph" draw:z-index="106" draw:name="Forme2" draw:style-name="gr1" draw:text-style-name="P37" svg:width="0.622cm" svg:height="0.643cm" svg:x="6.433cm" svg:y="3.981cm"><draw:text-box><text:p>15</text:p></draw:text-box></draw:frame><draw:frame text:anchor-type="paragraph" draw:z-index="107" draw:name="Forme2" draw:style-name="gr1" draw:text-style-name="P36" svg:width="0.622cm" svg:height="0.643cm" svg:x="6.433cm" svg:y="1.476cm"><draw:text-box><text:p><text:span text:style-name="T32">2</text:span><text:span text:style-name="T32">0</text:span></text:p></draw:text-box></draw:frame><draw:frame text:anchor-type="paragraph" draw:z-index="68" draw:name="Forme2" draw:style-name="gr6" draw:text-style-name="P37" svg:width="1.537cm" svg:height="0.544cm" svg:x="3.632cm" svg:y="0.196cm"><draw:text-box><text:p>Note A</text:p></draw:text-box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ode2000" svg:font-family="Code2000"/>
    <style:font-face style:name="Arial Unicode MS1" svg:font-family="'Arial Unicode MS'" style:font-family-generic="swiss"/>
    <style:font-face style:name="Code20001" svg:font-family="Code2000" style:font-pitch="variable"/>
    <style:font-face style:name="Code20002" svg:font-family="Code2000" style:font-adornments="Normal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Nicolas Patrois</meta:initial-creator>
    <meta:creation-date>2019-10-12T15:18:59.504849386</meta:creation-date>
    <dc:date>2019-10-13T13:23:09.636793657</dc:date>
    <dc:creator>Nicolas Patrois</dc:creator>
    <meta:editing-duration>PT21H26M57S</meta:editing-duration>
    <meta:editing-cycles>53</meta:editing-cycles>
    <meta:generator>LibreOffice/6.3.2.2$Linux_x86 LibreOffice_project/30$Build-2</meta:generator>
    <meta:printed-by>Nicolas Patrois</meta:printed-by>
    <meta:print-date>2019-10-12T20:43:15.277297744</meta:print-date>
    <meta:document-statistic meta:table-count="4" meta:image-count="0" meta:object-count="0" meta:page-count="2" meta:paragraph-count="55" meta:word-count="274" meta:character-count="1466" meta:non-whitespace-character-count="1249"/>
  </office:meta>
</office:document-meta>
</file>