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Liberation Mono" svg:font-family="'Liberation Mono'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Liberation Mono1" svg:font-family="'Liberation Mono'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a14a" officeooo:paragraph-rsid="0016a14a"/>
    </style:style>
    <style:style style:name="P2" style:family="paragraph" style:parent-style-name="Standard">
      <style:paragraph-properties fo:text-align="center" style:justify-single-word="false"/>
      <style:text-properties officeooo:rsid="0016a14a" officeooo:paragraph-rsid="0016a14a"/>
    </style:style>
    <style:style style:name="P3" style:family="paragraph" style:parent-style-name="Standard">
      <style:text-properties officeooo:rsid="0016a14a" officeooo:paragraph-rsid="0018df99"/>
    </style:style>
    <style:style style:name="P4" style:family="paragraph" style:parent-style-name="Standard">
      <style:text-properties officeooo:paragraph-rsid="0016a14a"/>
    </style:style>
    <style:style style:name="P5" style:family="paragraph" style:parent-style-name="Standard">
      <style:paragraph-properties fo:text-align="justify" style:justify-single-word="false"/>
      <style:text-properties officeooo:paragraph-rsid="001808ac"/>
    </style:style>
    <style:style style:name="P6" style:family="paragraph" style:parent-style-name="Standard">
      <style:paragraph-properties fo:text-align="justify" style:justify-single-word="false"/>
      <style:text-properties officeooo:paragraph-rsid="00181dc1"/>
    </style:style>
    <style:style style:name="P7" style:family="paragraph" style:parent-style-name="Standard">
      <style:paragraph-properties fo:text-align="justify" style:justify-single-word="false"/>
      <style:text-properties officeooo:paragraph-rsid="0018df99"/>
    </style:style>
    <style:style style:name="P8" style:family="paragraph" style:parent-style-name="Standard">
      <style:paragraph-properties fo:text-align="justify" style:justify-single-word="false"/>
      <style:text-properties officeooo:rsid="001808ac" officeooo:paragraph-rsid="001808ac"/>
    </style:style>
    <style:style style:name="P9" style:family="paragraph" style:parent-style-name="Standard">
      <style:paragraph-properties fo:text-align="justify" style:justify-single-word="false"/>
      <style:text-properties officeooo:rsid="001808ac" officeooo:paragraph-rsid="0018df99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808ac" officeooo:paragraph-rsid="00181dc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808ac" officeooo:paragraph-rsid="0018df9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81dc1" officeooo:paragraph-rsid="00181dc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81dc1" officeooo:paragraph-rsid="0018df99" style:font-weight-asian="normal" style:font-weight-complex="normal"/>
    </style:style>
    <style:style style:name="P14" style:family="paragraph" style:parent-style-name="Standard">
      <style:text-properties officeooo:paragraph-rsid="0018df99"/>
    </style:style>
    <style:style style:name="P15" style:family="paragraph" style:parent-style-name="Standard">
      <style:paragraph-properties fo:text-align="center" style:justify-single-word="false" fo:break-before="column"/>
      <style:text-properties officeooo:rsid="0016a14a" officeooo:paragraph-rsid="0018df99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</style:style>
    <style:style style:name="T1" style:family="text">
      <style:text-properties officeooo:rsid="0016a14a"/>
    </style:style>
    <style:style style:name="T2" style:family="text">
      <style:text-properties style:font-name="Code20001" fo:font-size="12pt" fo:font-weight="normal" style:font-name-asian="Code20002" style:font-size-asian="12pt" style:font-weight-asian="normal" style:font-name-complex="Code20002" style:font-size-complex="12pt" style:font-weight-complex="normal"/>
    </style:style>
    <style:style style:name="T3" style:family="text">
      <style:text-properties style:font-name="Code20001" fo:font-size="12pt" fo:font-weight="normal" officeooo:rsid="0030fea2" style:font-name-asian="Code20002" style:font-size-asian="12pt" style:font-weight-asian="normal" style:font-name-complex="Code20002" style:font-size-complex="12pt" style:font-weight-complex="normal"/>
    </style:style>
    <style:style style:name="T4" style:family="text">
      <style:text-properties style:font-name="Code20001" fo:font-size="12pt" fo:font-weight="normal" officeooo:rsid="0016a14a" style:font-name-asian="Code20002" style:font-size-asian="12pt" style:font-weight-asian="normal" style:font-name-complex="Code20002" style:font-size-complex="12pt" style:font-weight-complex="normal"/>
    </style:style>
    <style:style style:name="T5" style:family="text">
      <style:text-properties style:font-name="Code20001" fo:font-size="12pt" fo:font-weight="normal" officeooo:rsid="001803de" style:font-name-asian="Code20002" style:font-size-asian="12pt" style:font-weight-asian="normal" style:font-name-complex="Code20002" style:font-size-complex="12pt" style:font-weight-complex="normal"/>
    </style:style>
    <style:style style:name="T6" style:family="text">
      <style:text-properties style:font-name="Code20001" fo:font-size="12pt" fo:font-weight="normal" officeooo:rsid="001808ac" style:font-name-asian="Code20002" style:font-size-asian="12pt" style:font-weight-asian="normal" style:font-name-complex="Code20002" style:font-size-complex="12pt" style:font-weight-complex="normal"/>
    </style:style>
    <style:style style:name="T7" style:family="text">
      <style:text-properties style:font-name="Code20001" fo:font-size="12pt" fo:font-style="normal" fo:font-weight="normal" style:font-name-asian="Code20002" style:font-size-asian="12pt" style:font-style-asian="normal" style:font-weight-asian="normal" style:font-name-complex="Code20002" style:font-size-complex="12pt" style:font-weight-complex="normal"/>
    </style:style>
    <style:style style:name="T8" style:family="text">
      <style:text-properties style:font-name="Code20001" fo:font-size="12pt" fo:font-style="normal" fo:font-weight="normal" officeooo:rsid="001808ac" style:font-name-asian="Code20002" style:font-size-asian="12pt" style:font-style-asian="normal" style:font-weight-asian="normal" style:font-name-complex="Code20002" style:font-size-complex="12pt" style:font-weight-complex="normal"/>
    </style:style>
    <style:style style:name="T9" style:family="text">
      <style:text-properties style:font-name="Code20001" fo:font-size="12pt" fo:font-style="normal" fo:font-weight="normal" officeooo:rsid="0016a14a" style:font-name-asian="Code20002" style:font-size-asian="12pt" style:font-style-asian="normal" style:font-weight-asian="normal" style:font-name-complex="Code20002" style:font-size-complex="12pt" style:font-weight-complex="normal"/>
    </style:style>
    <style:style style:name="T10" style:family="text">
      <style:text-properties style:font-name="Code20001" fo:font-size="12pt" fo:font-style="normal" fo:font-weight="normal" officeooo:rsid="00181dc1" style:font-name-asian="Code20002" style:font-size-asian="12pt" style:font-style-asian="normal" style:font-weight-asian="normal" style:font-name-complex="Code20002" style:font-size-complex="12pt" style:font-weight-complex="normal"/>
    </style:style>
    <style:style style:name="T11" style:family="text">
      <style:text-properties style:font-name="Code20001" fo:font-size="12pt" fo:font-style="normal" fo:font-weight="bold" style:font-name-asian="Code20002" style:font-size-asian="12pt" style:font-style-asian="normal" style:font-weight-asian="bold" style:font-name-complex="Code20002" style:font-size-complex="12pt" style:font-weight-complex="bold"/>
    </style:style>
    <style:style style:name="T12" style:family="text">
      <style:text-properties style:font-name="Code20001" fo:font-size="12pt" fo:font-style="normal" fo:font-weight="bold" officeooo:rsid="001808ac" style:font-name-asian="Code20002" style:font-size-asian="12pt" style:font-style-asian="normal" style:font-weight-asian="bold" style:font-name-complex="Code20002" style:font-size-complex="12pt" style:font-weight-complex="bold"/>
    </style:style>
    <style:style style:name="T13" style:family="text">
      <style:text-properties style:font-name="Code20001" fo:font-size="12pt" fo:font-style="normal" fo:font-weight="bold" officeooo:rsid="00181dc1" style:font-name-asian="Code20002" style:font-size-asian="12pt" style:font-style-asian="normal" style:font-weight-asian="bold" style:font-name-complex="Code20002" style:font-size-complex="12pt" style:font-weight-complex="bold"/>
    </style:style>
    <style:style style:name="T14" style:family="text">
      <style:text-properties style:font-name="Code20001" fo:font-size="12pt" fo:font-style="normal" style:font-name-asian="Code20002" style:font-size-asian="12pt" style:font-style-asian="normal" style:font-name-complex="Code20002" style:font-size-complex="12pt"/>
    </style:style>
    <style:style style:name="T15" style:family="text">
      <style:text-properties style:font-name="Code20001" fo:font-size="12pt" fo:font-style="normal" officeooo:rsid="001808ac" style:font-name-asian="Code20002" style:font-size-asian="12pt" style:font-style-asian="normal" style:font-name-complex="Code20002" style:font-size-complex="12pt"/>
    </style:style>
    <style:style style:name="T16" style:family="text">
      <style:text-properties style:font-name="Code20001" fo:font-size="12pt" fo:font-style="normal" officeooo:rsid="00181dc1" style:font-name-asian="Code20002" style:font-size-asian="12pt" style:font-style-asian="normal" style:font-name-complex="Code20002" style:font-size-complex="12pt"/>
    </style:style>
    <style:style style:name="T17" style:family="text">
      <style:text-properties style:font-name="Code20001" fo:font-size="12pt" fo:font-style="normal" officeooo:rsid="001bf469" style:font-name-asian="Code20002" style:font-size-asian="12pt" style:font-style-asian="normal" style:font-name-complex="Code20002" style:font-size-complex="12pt"/>
    </style:style>
    <style:style style:name="T18" style:family="text">
      <style:text-properties fo:color="#000000" style:font-name="Code20001" fo:font-size="12pt" fo:font-style="normal" fo:font-weight="normal" officeooo:rsid="006ffa5c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19" style:family="text">
      <style:text-properties officeooo:rsid="001808a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34cm" style:run-through="foreground"/>
      <style:paragraph-properties style:writing-mode="lr-tb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trois lignes trigonométriques</text:p>
      <text:p text:style-name="P1"/>
      <text:p text:style-name="P1">ABC et A′BC′ sont deux triangles rectangles en A et A′.</text:p>
      <text:p text:style-name="P4"><text:span text:style-name="T1">L’angle aigu </text:span><text:span text:style-name="T1"><draw:frame draw:style-name="fr1" draw:name="Objet20" text:anchor-type="as-char" svg:y="-0.503cm" svg:width="3.441cm" svg:height="0.62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est commun aux deux.</text:span></text:p>
      <text:p text:style-name="P1"><draw:g text:anchor-type="paragraph" draw:z-index="1" draw:style-name="gr1"><draw:line draw:name="Forme1" draw:style-name="gr2" draw:text-style-name="P16" svg:x1="6.625cm" svg:y1="3.277cm" svg:x2="11.76cm" svg:y2="3.277cm"><text:p/></draw:line><draw:line draw:name="Forme2" draw:style-name="gr2" draw:text-style-name="P16" svg:x1="11.76cm" svg:y1="0.603cm" svg:x2="11.76cm" svg:y2="3.277cm"><text:p/></draw:line><draw:line draw:name="Forme3" draw:style-name="gr2" draw:text-style-name="P16" svg:x1="6.625cm" svg:y1="3.277cm" svg:x2="11.76cm" svg:y2="0.603cm"><text:p/></draw:line><draw:frame draw:name="Forme4" draw:style-name="gr3" draw:text-style-name="P17" svg:width="0.482cm" svg:height="0.541cm" svg:x="6.625cm" svg:y="2.651cm"><draw:text-box><text:p>B</text:p></draw:text-box></draw:frame><draw:circle draw:name="Forme5" draw:style-name="gr2" draw:text-style-name="P16" svg:width="2.015cm" svg:height="2.015cm" svg:x="5.618cm" svg:y="2.269cm" draw:kind="arc" draw:start-angle="359.78" draw:end-angle="27.54"><text:p/></draw:circle><draw:frame draw:name="Forme4" draw:style-name="gr3" draw:text-style-name="P17" svg:width="0.482cm" svg:height="0.541cm" svg:x="11.379cm" svg:y="2.536cm"><draw:text-box><text:p>A</text:p></draw:text-box></draw:frame><draw:frame draw:name="Forme4" draw:style-name="gr3" draw:text-style-name="P17" svg:width="0.482cm" svg:height="0.541cm" svg:x="11.278cm" svg:y="0.215cm"><draw:text-box><text:p>C</text:p></draw:text-box></draw:frame><draw:line draw:name="Forme2" draw:style-name="gr2" draw:text-style-name="P16" svg:x1="10.41cm" svg:y1="1.316cm" svg:x2="10.41cm" svg:y2="3.277cm"><text:p/></draw:line><draw:g draw:style-name="gr4"><draw:line draw:name="Forme2" draw:style-name="gr2" draw:text-style-name="P16" svg:x1="11.527cm" svg:y1="3.044cm" svg:x2="11.527cm" svg:y2="3.277cm"><text:p/></draw:line><draw:line draw:name="Forme2" draw:style-name="gr2" draw:text-style-name="P16" svg:x1="11.527cm" svg:y1="3.044cm" svg:x2="11.76cm" svg:y2="3.044cm"><text:p/></draw:line></draw:g><draw:g draw:style-name="gr4"><draw:line draw:name="Forme2" draw:style-name="gr2" draw:text-style-name="P16" svg:x1="10.177cm" svg:y1="3.044cm" svg:x2="10.177cm" svg:y2="3.277cm"><text:p/></draw:line><draw:line draw:name="Forme2" draw:style-name="gr2" draw:text-style-name="P16" svg:x1="10.177cm" svg:y1="3.044cm" svg:x2="10.41cm" svg:y2="3.044cm"><text:p/></draw:line></draw:g><draw:frame draw:name="Forme4" draw:style-name="gr3" draw:text-style-name="P17" svg:width="0.482cm" svg:height="0.541cm" svg:x="9.929cm" svg:y="2.549cm"><draw:text-box><text:p>A´</text:p></draw:text-box></draw:frame><draw:frame draw:name="Forme4" draw:style-name="gr3" draw:text-style-name="P17" svg:width="0.482cm" svg:height="0.541cm" svg:x="10.068cm" svg:y="0.896cm"><draw:text-box><text:p>C′</text:p></draw:text-box></draw:frame></draw:g>1)<text:span text:style-name="T19">a)</text:span> Quelle configuration reconnnaissez-vous<text:span text:style-name="T18"> </text:span><text:span text:style-name="T3">?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pan text:style-name="T6">b</text:span><text:span text:style-name="T4">) Compléter les égalités :</text:span><text:span text:style-name="T5"> </text:span><text:span text:style-name="T4"><draw:frame draw:style-name="fr1" draw:name="Objet1" text:anchor-type="as-char" svg:y="-0.688cm" svg:width="3.635cm" svg:height="1.13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.</text:span></text:p>
      <text:p text:style-name="P8"><text:span text:style-name="T2">2)a) On a </text:span><text:span text:style-name="T2"><draw:frame draw:style-name="fr1" draw:name="Objet2" text:anchor-type="as-char" svg:y="-0.688cm" svg:width="2.321cm" svg:height="1.13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<text:s/>donc </text:span><text:span text:style-name="T7">BC×………=BA×……….</text:span></text:p>
      <text:p text:style-name="P8"><text:span text:style-name="T7">Par conséquent </text:span><text:span text:style-name="T7"><draw:frame draw:style-name="fr1" draw:name="Objet3" text:anchor-type="as-char" svg:y="-0.688cm" svg:width="2.168cm" svg:height="1.13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.</text:span></text:p>
      <text:p text:style-name="P5"><text:span text:style-name="T8">Ce quotient ne dépend donc pas du choix de la verticale (AC) ou (A</text:span><text:span text:style-name="T9">′</text:span><text:span text:style-name="T8">C</text:span><text:span text:style-name="T9">′</text:span><text:span text:style-name="T8">), il ne dépend que de la mesure de l’angle </text:span><text:span text:style-name="T8"><draw:frame draw:style-name="fr1" draw:name="Objet4" text:anchor-type="as-char" svg:y="-0.436cm" svg:width="0.485cm" svg:height="0.557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. On l’appelle </text:span><text:span text:style-name="T12">cos</text:span><text:span text:style-name="T8">inus de l’angle </text:span><text:span text:style-name="T8"><draw:frame draw:style-name="fr1" draw:name="Objet5" text:anchor-type="as-char" svg:y="-0.436cm" svg:width="0.485cm" svg:height="0.55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">, noté </text:span><text:span text:style-name="T12"><draw:frame draw:style-name="fr1" draw:name="Objet6" text:anchor-type="as-char" svg:y="-0.466cm" svg:width="1.372cm" svg:height="0.61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2">.</text:span></text:p>
      <text:p text:style-name="P10"><text:span text:style-name="T14">b) De même, on a </text:span><text:span text:style-name="T14"><draw:frame draw:style-name="fr1" draw:name="Objet7" text:anchor-type="as-char" svg:y="-0.688cm" svg:width="2.593cm" svg:height="1.13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<text:s/>donc BC×………=A</text:span><text:span text:style-name="T16">C</text:span><text:span text:style-name="T14">×……….</text:span></text:p>
      <text:p text:style-name="P6"><text:span text:style-name="T8">D</text:span><text:span text:style-name="T10">onc</text:span><text:span text:style-name="T8"> </text:span><text:span text:style-name="T8"><draw:frame draw:style-name="fr1" draw:name="Objet8" text:anchor-type="as-char" svg:y="-0.688cm" svg:width="2.12cm" svg:height="1.134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0">, c’est le </text:span><text:span text:style-name="T13">sin</text:span><text:span text:style-name="T10">us de </text:span><text:span text:style-name="T8"><draw:frame draw:style-name="fr1" draw:name="Objet9" text:anchor-type="as-char" svg:y="-0.436cm" svg:width="0.485cm" svg:height="0.557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8">, noté </text:span><text:span text:style-name="T12"><draw:frame draw:style-name="fr1" draw:name="Objet10" text:anchor-type="as-char" svg:y="-0.466cm" svg:width="1.363cm" svg:height="0.61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0">.</text:span></text:p>
      <text:p text:style-name="P12"><text:span text:style-name="T14">c) Enfin, </text:span><text:span text:style-name="T15">on a </text:span><text:span text:style-name="T15"><draw:frame draw:style-name="fr1" draw:name="Objet11" text:anchor-type="as-char" svg:y="-0.688cm" svg:width="2.639cm" svg:height="1.134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5"><text:s/>donc B</text:span><text:span text:style-name="T14">A</text:span><text:span text:style-name="T17">×</text:span><text:span text:style-name="T15">………=A</text:span><text:span text:style-name="T14">C</text:span><text:span text:style-name="T15">×……….</text:span></text:p>
      <text:p text:style-name="P12"><text:span text:style-name="T15">D</text:span><text:span text:style-name="T14">onc</text:span><text:span text:style-name="T15"> </text:span><text:span text:style-name="T15"><draw:frame draw:style-name="fr1" draw:name="Objet12" text:anchor-type="as-char" svg:y="-0.688cm" svg:width="2.168cm" svg:height="1.13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4">, c’est la </text:span><text:span text:style-name="T11">tan</text:span><text:span text:style-name="T14">gente de </text:span><text:span text:style-name="T15"><draw:frame draw:style-name="fr1" draw:name="Objet13" text:anchor-type="as-char" svg:y="-0.436cm" svg:width="0.485cm" svg:height="0.557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5">, noté</text:span><text:span text:style-name="T14">e</text:span><text:span text:style-name="T15"> </text:span><text:span text:style-name="T12"><draw:frame draw:style-name="fr1" draw:name="Objet14" text:anchor-type="as-char" svg:y="-0.466cm" svg:width="1.429cm" svg:height="0.617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.</text:span></text:p>
      <text:p text:style-name="P15">Les trois lignes trigonométriques</text:p>
      <text:p text:style-name="P3"/>
      <text:p text:style-name="P3">ABC et A′BC′ sont deux triangles rectangles en A et A′.</text:p>
      <text:p text:style-name="P14"><text:span text:style-name="T1">L’angle aigu </text:span><text:span text:style-name="T1"><draw:frame draw:style-name="fr1" draw:name="Objet15" text:anchor-type="as-char" svg:y="-0.503cm" svg:width="3.441cm" svg:height="0.62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<text:s/>est commun aux deux.</text:span></text:p>
      <text:p text:style-name="P3"><draw:g text:anchor-type="paragraph" draw:z-index="31" draw:style-name="gr1"><draw:line draw:name="Forme1" draw:style-name="gr2" draw:text-style-name="P16" svg:x1="6.625cm" svg:y1="3.277cm" svg:x2="11.76cm" svg:y2="3.277cm"><text:p/></draw:line><draw:line draw:name="Forme2" draw:style-name="gr2" draw:text-style-name="P16" svg:x1="11.76cm" svg:y1="0.603cm" svg:x2="11.76cm" svg:y2="3.277cm"><text:p/></draw:line><draw:line draw:name="Forme3" draw:style-name="gr2" draw:text-style-name="P16" svg:x1="6.625cm" svg:y1="3.277cm" svg:x2="11.76cm" svg:y2="0.603cm"><text:p/></draw:line><draw:frame draw:name="Forme4" draw:style-name="gr3" draw:text-style-name="P17" svg:width="0.482cm" svg:height="0.541cm" svg:x="6.625cm" svg:y="2.651cm"><draw:text-box><text:p>B</text:p></draw:text-box></draw:frame><draw:circle draw:name="Forme5" draw:style-name="gr2" draw:text-style-name="P16" svg:width="2.015cm" svg:height="2.015cm" svg:x="5.618cm" svg:y="2.269cm" draw:kind="arc" draw:start-angle="359.78" draw:end-angle="27.54"><text:p/></draw:circle><draw:frame draw:name="Forme4" draw:style-name="gr3" draw:text-style-name="P17" svg:width="0.482cm" svg:height="0.541cm" svg:x="11.379cm" svg:y="2.536cm"><draw:text-box><text:p>A</text:p></draw:text-box></draw:frame><draw:frame draw:name="Forme4" draw:style-name="gr3" draw:text-style-name="P17" svg:width="0.482cm" svg:height="0.541cm" svg:x="11.278cm" svg:y="0.215cm"><draw:text-box><text:p>C</text:p></draw:text-box></draw:frame><draw:line draw:name="Forme2" draw:style-name="gr2" draw:text-style-name="P16" svg:x1="10.41cm" svg:y1="1.316cm" svg:x2="10.41cm" svg:y2="3.277cm"><text:p/></draw:line><draw:g draw:style-name="gr4"><draw:line draw:name="Forme2" draw:style-name="gr2" draw:text-style-name="P16" svg:x1="11.527cm" svg:y1="3.044cm" svg:x2="11.527cm" svg:y2="3.277cm"><text:p/></draw:line><draw:line draw:name="Forme2" draw:style-name="gr2" draw:text-style-name="P16" svg:x1="11.527cm" svg:y1="3.044cm" svg:x2="11.76cm" svg:y2="3.044cm"><text:p/></draw:line></draw:g><draw:g draw:style-name="gr4"><draw:line draw:name="Forme2" draw:style-name="gr2" draw:text-style-name="P16" svg:x1="10.177cm" svg:y1="3.044cm" svg:x2="10.177cm" svg:y2="3.277cm"><text:p/></draw:line><draw:line draw:name="Forme2" draw:style-name="gr2" draw:text-style-name="P16" svg:x1="10.177cm" svg:y1="3.044cm" svg:x2="10.41cm" svg:y2="3.044cm"><text:p/></draw:line></draw:g><draw:frame draw:name="Forme4" draw:style-name="gr3" draw:text-style-name="P17" svg:width="0.482cm" svg:height="0.541cm" svg:x="9.929cm" svg:y="2.549cm"><draw:text-box><text:p>A´</text:p></draw:text-box></draw:frame><draw:frame draw:name="Forme4" draw:style-name="gr3" draw:text-style-name="P17" svg:width="0.482cm" svg:height="0.541cm" svg:x="10.068cm" svg:y="0.896cm"><draw:text-box><text:p>C′</text:p></draw:text-box></draw:frame></draw:g>1)<text:span text:style-name="T19">a)</text:span> Quelle configuration reconnnaissez-vous<text:span text:style-name="T18"> </text:span><text:span text:style-name="T3">?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14"><text:span text:style-name="T6">b</text:span><text:span text:style-name="T4">) Compléter les égalités :</text:span><text:span text:style-name="T5"> </text:span><text:span text:style-name="T4"><draw:frame draw:style-name="fr1" draw:name="Objet16" text:anchor-type="as-char" svg:y="-0.688cm" svg:width="3.635cm" svg:height="1.134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.</text:span></text:p>
      <text:p text:style-name="P9"><text:span text:style-name="T2">2)a) On a </text:span><text:span text:style-name="T2"><draw:frame draw:style-name="fr1" draw:name="Objet17" text:anchor-type="as-char" svg:y="-0.688cm" svg:width="2.321cm" svg:height="1.134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<text:s/>donc </text:span><text:span text:style-name="T7">BC×………=BA×……….</text:span></text:p>
      <text:p text:style-name="P9"><text:span text:style-name="T7">Par conséquent </text:span><text:span text:style-name="T7"><draw:frame draw:style-name="fr1" draw:name="Objet18" text:anchor-type="as-char" svg:y="-0.688cm" svg:width="2.168cm" svg:height="1.134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7">.</text:span></text:p>
      <text:p text:style-name="P7"><text:span text:style-name="T8">Ce quotient ne dépend donc pas du choix de la verticale (AC) ou (A</text:span><text:span text:style-name="T9">′</text:span><text:span text:style-name="T8">C</text:span><text:span text:style-name="T9">′</text:span><text:span text:style-name="T8">), il ne dépend que de la mesure de l’angle </text:span><text:span text:style-name="T8"><draw:frame draw:style-name="fr1" draw:name="Objet19" text:anchor-type="as-char" svg:y="-0.436cm" svg:width="0.485cm" svg:height="0.557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8">. On l’appelle </text:span><text:span text:style-name="T12">cos</text:span><text:span text:style-name="T8">inus de l’angle </text:span><text:span text:style-name="T8"><draw:frame draw:style-name="fr1" draw:name="Objet21" text:anchor-type="as-char" svg:y="-0.436cm" svg:width="0.485cm" svg:height="0.557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8">, noté </text:span><text:span text:style-name="T12"><draw:frame draw:style-name="fr1" draw:name="Objet22" text:anchor-type="as-char" svg:y="-0.466cm" svg:width="1.372cm" svg:height="0.617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2">.</text:span></text:p>
      <text:p text:style-name="P11"><text:span text:style-name="T14">b) De même, on a </text:span><text:span text:style-name="T14"><draw:frame draw:style-name="fr1" draw:name="Objet23" text:anchor-type="as-char" svg:y="-0.688cm" svg:width="2.593cm" svg:height="1.134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4"><text:s/>donc BC×………=A</text:span><text:span text:style-name="T16">C</text:span><text:span text:style-name="T14">×……….</text:span></text:p>
      <text:p text:style-name="P7"><text:span text:style-name="T8">D</text:span><text:span text:style-name="T10">onc</text:span><text:span text:style-name="T8"> </text:span><text:span text:style-name="T8"><draw:frame draw:style-name="fr1" draw:name="Objet24" text:anchor-type="as-char" svg:y="-0.688cm" svg:width="2.12cm" svg:height="1.134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0">, c’est le </text:span><text:span text:style-name="T13">sin</text:span><text:span text:style-name="T10">us de </text:span><text:span text:style-name="T8"><draw:frame draw:style-name="fr1" draw:name="Objet25" text:anchor-type="as-char" svg:y="-0.436cm" svg:width="0.485cm" svg:height="0.557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8">, noté </text:span><text:span text:style-name="T12"><draw:frame draw:style-name="fr1" draw:name="Objet26" text:anchor-type="as-char" svg:y="-0.466cm" svg:width="1.363cm" svg:height="0.617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0">.</text:span></text:p>
      <text:p text:style-name="P13"><text:span text:style-name="T14">c) Enfin, </text:span><text:span text:style-name="T15">on a </text:span><text:span text:style-name="T15"><draw:frame draw:style-name="fr1" draw:name="Objet27" text:anchor-type="as-char" svg:y="-0.688cm" svg:width="2.639cm" svg:height="1.134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5"><text:s/>donc B</text:span><text:span text:style-name="T14">A</text:span><text:span text:style-name="T17">×</text:span><text:span text:style-name="T15">………=A</text:span><text:span text:style-name="T14">C</text:span><text:span text:style-name="T15">×……….</text:span></text:p>
      <text:p text:style-name="P13"><text:span text:style-name="T15">D</text:span><text:span text:style-name="T14">onc</text:span><text:span text:style-name="T15"> </text:span><text:span text:style-name="T15"><draw:frame draw:style-name="fr1" draw:name="Objet28" text:anchor-type="as-char" svg:y="-0.688cm" svg:width="2.168cm" svg:height="1.134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4">, c’est la </text:span><text:span text:style-name="T11">tan</text:span><text:span text:style-name="T14">gente de </text:span><text:span text:style-name="T15"><draw:frame draw:style-name="fr1" draw:name="Objet29" text:anchor-type="as-char" svg:y="-0.436cm" svg:width="0.485cm" svg:height="0.557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5">, noté</text:span><text:span text:style-name="T14">e</text:span><text:span text:style-name="T15"> </text:span><text:span text:style-name="T12"><draw:frame draw:style-name="fr1" draw:name="Objet30" text:anchor-type="as-char" svg:y="-0.466cm" svg:width="1.429cm" svg:height="0.617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4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Liberation Mono" svg:font-family="'Liberation Mono'"/>
    <style:font-face style:name="Arial Unicode MS1" svg:font-family="'Arial Unicode MS'" style:font-family-generic="swiss"/>
    <style:font-face style:name="Code20001" svg:font-family="Code2000" style:font-pitch="variable"/>
    <style:font-face style:name="Code20002" svg:font-family="Code2000" style:font-adornments="Normal" style:font-pitch="variable"/>
    <style:font-face style:name="Liberation Mono1" svg:font-family="'Liberation Mono'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55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4819*" fo:start-indent="0cm" fo:end-indent="1cm"/>
          <style:column style:rel-width="481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12-15T14:45:41.504078361</meta:creation-date>
    <dc:date>2019-12-15T15:12:59.004492209</dc:date>
    <dc:creator>Nicolas Patrois</dc:creator>
    <meta:editing-duration>PT13M22S</meta:editing-duration>
    <meta:editing-cycles>7</meta:editing-cycles>
    <meta:generator>LibreOffice/6.3.4.2.0$Linux_x86 LibreOffice_project/30$Build-2</meta:generator>
    <meta:document-statistic meta:table-count="0" meta:image-count="0" meta:object-count="30" meta:page-count="1" meta:paragraph-count="24" meta:word-count="206" meta:character-count="1080" meta:non-whitespace-character-count="890"/>
  </office:meta>
</office:document-meta>
</file>

<file path=Object 1/content.xml><?xml version="1.0" encoding="utf-8"?>
<math xmlns="http://www.w3.org/1998/Math/MathML" display="block">
  <semantics>
    <mrow>
      <mover accent="true">
        <mi mathvariant="normal">B</mi>
        <mo stretchy="true">^</mo>
      </mover>
      <mo stretchy="false">=</mo>
      <mover accent="true">
        <mi>ABC</mi>
        <mo stretchy="true">^</mo>
      </mover>
      <mo stretchy="false">=</mo>
      <mover accent="true">
        <mrow>
          <mi mathvariant="normal">A</mi>
          <mi mathvariant="normal">′</mi>
          <mi>BC</mi>
          <mi mathvariant="normal">′</mi>
        </mrow>
        <mo stretchy="true">^</mo>
      </mover>
    </mrow>
    <annotation encoding="StarMath 5.0">widehat B=widehat{ ABC }=widehat {A′BC′}</annotation>
  </semantics>
</math>
</file>

<file path=Object 10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11/content.xml><?xml version="1.0" encoding="utf-8"?>
<math xmlns="http://www.w3.org/1998/Math/MathML" display="block">
  <semantics>
    <mrow>
      <mi>sin</mi>
      <mrow>
        <mo fence="true" stretchy="true">(</mo>
        <mrow>
          <mover accent="true">
            <mi mathvariant="normal">B</mi>
            <mo stretchy="true">^</mo>
          </mover>
        </mrow>
        <mo fence="true" stretchy="true">)</mo>
      </mrow>
    </mrow>
    <annotation encoding="StarMath 5.0">sin left(widehat B right)</annotation>
  </semantics>
</math>
</file>

<file path=Object 12/content.xml><?xml version="1.0" encoding="utf-8"?>
<math xmlns="http://www.w3.org/1998/Math/MathML" display="block">
  <semantics>
    <mrow>
      <mfrac>
        <mi>AC</mi>
        <mrow>
          <mi mathvariant="normal">A</mi>
          <mi mathvariant="normal">′</mi>
          <mi mathvariant="normal">C</mi>
          <mi mathvariant="normal">′</mi>
        </mrow>
      </mfrac>
      <mo stretchy="false">=</mo>
      <mfrac>
        <mi>BA</mi>
        <mrow>
          <mi>BA</mi>
          <mi mathvariant="normal">′</mi>
        </mrow>
      </mfrac>
    </mrow>
    <annotation encoding="StarMath 5.0">AC over { A′C′}=BA over {BA′}</annotation>
  </semantics>
</math>
</file>

<file path=Object 13/content.xml><?xml version="1.0" encoding="utf-8"?>
<math xmlns="http://www.w3.org/1998/Math/MathML" display="block">
  <semantics>
    <mrow>
      <mfrac>
        <mi>AC</mi>
        <mi>BA</mi>
      </mfrac>
      <mo stretchy="false">=</mo>
      <mfrac>
        <mspace width="10em"/>
        <mrow/>
      </mfrac>
    </mrow>
    <annotation encoding="StarMath 5.0">AC over BA ={ ```````````````````` } over {  }</annotation>
  </semantics>
</math>
</file>

<file path=Object 14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15/content.xml><?xml version="1.0" encoding="utf-8"?>
<math xmlns="http://www.w3.org/1998/Math/MathML" display="block">
  <semantics>
    <mrow>
      <mi>tan</mi>
      <mrow>
        <mo fence="true" stretchy="true">(</mo>
        <mrow>
          <mover accent="true">
            <mi mathvariant="normal">B</mi>
            <mo stretchy="true">^</mo>
          </mover>
        </mrow>
        <mo fence="true" stretchy="true">)</mo>
      </mrow>
    </mrow>
    <annotation encoding="StarMath 5.0">tan left(widehat B right)</annotation>
  </semantics>
</math>
</file>

<file path=Object 16/content.xml><?xml version="1.0" encoding="utf-8"?>
<math xmlns="http://www.w3.org/1998/Math/MathML" display="block">
  <semantics>
    <mrow>
      <mover accent="true">
        <mi mathvariant="normal">B</mi>
        <mo stretchy="true">^</mo>
      </mover>
      <mo stretchy="false">=</mo>
      <mover accent="true">
        <mi>ABC</mi>
        <mo stretchy="true">^</mo>
      </mover>
      <mo stretchy="false">=</mo>
      <mover accent="true">
        <mrow>
          <mi mathvariant="normal">A</mi>
          <mi mathvariant="normal">′</mi>
          <mi>BC</mi>
          <mi mathvariant="normal">′</mi>
        </mrow>
        <mo stretchy="true">^</mo>
      </mover>
    </mrow>
    <annotation encoding="StarMath 5.0">widehat B=widehat{ ABC }=widehat {A′BC′}</annotation>
  </semantics>
</math>
</file>

<file path=Object 17/content.xml><?xml version="1.0" encoding="utf-8"?>
<math xmlns="http://www.w3.org/1998/Math/MathML" display="block">
  <semantics>
    <mrow>
      <mfrac>
        <mrow/>
        <mrow>
          <mi>BA</mi>
          <mi mathvariant="normal">′</mi>
        </mrow>
      </mfrac>
      <mo stretchy="false">=</mo>
      <mfrac>
        <mi>BC</mi>
        <mrow/>
      </mfrac>
      <mo stretchy="false">=</mo>
      <mfrac>
        <mrow/>
        <mrow>
          <mi mathvariant="normal">A</mi>
          <mi mathvariant="normal">′</mi>
          <mi mathvariant="normal">C</mi>
          <mi mathvariant="normal">′</mi>
        </mrow>
      </mfrac>
    </mrow>
    <annotation encoding="StarMath 5.0">{ } over {BA′ } = BC over { } = { } over { A′C′ }</annotation>
  </semantics>
</math>
</file>

<file path=Object 18/content.xml><?xml version="1.0" encoding="utf-8"?>
<math xmlns="http://www.w3.org/1998/Math/MathML" display="block">
  <semantics>
    <mrow>
      <mfrac>
        <mi>BA</mi>
        <mrow>
          <mi>BA</mi>
          <mi mathvariant="normal">′</mi>
        </mrow>
      </mfrac>
      <mo stretchy="false">=</mo>
      <mfrac>
        <mi>BC</mi>
        <mrow>
          <mi>BC</mi>
          <mi mathvariant="normal">′</mi>
        </mrow>
      </mfrac>
    </mrow>
    <annotation encoding="StarMath 5.0">BA over { BA′}=BC over {BC′}</annotation>
  </semantics>
</math>
</file>

<file path=Object 19/content.xml><?xml version="1.0" encoding="utf-8"?>
<math xmlns="http://www.w3.org/1998/Math/MathML" display="block">
  <semantics>
    <mrow>
      <mfrac>
        <mi>BA</mi>
        <mi>BC</mi>
      </mfrac>
      <mo stretchy="false">=</mo>
      <mfrac>
        <mspace width="10em"/>
        <mrow/>
      </mfrac>
    </mrow>
    <annotation encoding="StarMath 5.0">BA over BC ={ ```````````````````` } over {  }</annotation>
  </semantics>
</math>
</file>

<file path=Object 2/content.xml><?xml version="1.0" encoding="utf-8"?>
<math xmlns="http://www.w3.org/1998/Math/MathML" display="block">
  <semantics>
    <mrow>
      <mfrac>
        <mrow/>
        <mrow>
          <mi>BA</mi>
          <mi mathvariant="normal">′</mi>
        </mrow>
      </mfrac>
      <mo stretchy="false">=</mo>
      <mfrac>
        <mi>BC</mi>
        <mrow/>
      </mfrac>
      <mo stretchy="false">=</mo>
      <mfrac>
        <mrow/>
        <mrow>
          <mi mathvariant="normal">A</mi>
          <mi mathvariant="normal">′</mi>
          <mi mathvariant="normal">C</mi>
          <mi mathvariant="normal">′</mi>
        </mrow>
      </mfrac>
    </mrow>
    <annotation encoding="StarMath 5.0">{ } over {BA′ } = BC over { } = { } over { A′C′ }</annotation>
  </semantics>
</math>
</file>

<file path=Object 20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21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22/content.xml><?xml version="1.0" encoding="utf-8"?>
<math xmlns="http://www.w3.org/1998/Math/MathML" display="block">
  <semantics>
    <mrow>
      <mi>cos</mi>
      <mrow>
        <mo fence="true" stretchy="true">(</mo>
        <mrow>
          <mover accent="true">
            <mi mathvariant="normal">B</mi>
            <mo stretchy="true">^</mo>
          </mover>
        </mrow>
        <mo fence="true" stretchy="true">)</mo>
      </mrow>
    </mrow>
    <annotation encoding="StarMath 5.0">cos left(widehat B right)</annotation>
  </semantics>
</math>
</file>

<file path=Object 23/content.xml><?xml version="1.0" encoding="utf-8"?>
<math xmlns="http://www.w3.org/1998/Math/MathML" display="block">
  <semantics>
    <mrow>
      <mfrac>
        <mi>AC</mi>
        <mrow>
          <mi mathvariant="normal">A</mi>
          <mi mathvariant="normal">′</mi>
          <mi mathvariant="normal">C</mi>
          <mi mathvariant="normal">′</mi>
        </mrow>
      </mfrac>
      <mo stretchy="false">=</mo>
      <mfrac>
        <mi>BC</mi>
        <mrow>
          <mi>BC</mi>
          <mi mathvariant="normal">′</mi>
        </mrow>
      </mfrac>
    </mrow>
    <annotation encoding="StarMath 5.0">AC over { A′C′}=BC over {BC′}</annotation>
  </semantics>
</math>
</file>

<file path=Object 24/content.xml><?xml version="1.0" encoding="utf-8"?>
<math xmlns="http://www.w3.org/1998/Math/MathML" display="block">
  <semantics>
    <mrow>
      <mfrac>
        <mi>AC</mi>
        <mi>BC</mi>
      </mfrac>
      <mo stretchy="false">=</mo>
      <mfrac>
        <mspace width="10em"/>
        <mrow/>
      </mfrac>
    </mrow>
    <annotation encoding="StarMath 5.0">AC over BC ={ ```````````````````` } over {  }</annotation>
  </semantics>
</math>
</file>

<file path=Object 25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26/content.xml><?xml version="1.0" encoding="utf-8"?>
<math xmlns="http://www.w3.org/1998/Math/MathML" display="block">
  <semantics>
    <mrow>
      <mi>sin</mi>
      <mrow>
        <mo fence="true" stretchy="true">(</mo>
        <mrow>
          <mover accent="true">
            <mi mathvariant="normal">B</mi>
            <mo stretchy="true">^</mo>
          </mover>
        </mrow>
        <mo fence="true" stretchy="true">)</mo>
      </mrow>
    </mrow>
    <annotation encoding="StarMath 5.0">sin left(widehat B right)</annotation>
  </semantics>
</math>
</file>

<file path=Object 27/content.xml><?xml version="1.0" encoding="utf-8"?>
<math xmlns="http://www.w3.org/1998/Math/MathML" display="block">
  <semantics>
    <mrow>
      <mfrac>
        <mi>AC</mi>
        <mrow>
          <mi mathvariant="normal">A</mi>
          <mi mathvariant="normal">′</mi>
          <mi mathvariant="normal">C</mi>
          <mi mathvariant="normal">′</mi>
        </mrow>
      </mfrac>
      <mo stretchy="false">=</mo>
      <mfrac>
        <mi>BA</mi>
        <mrow>
          <mi>BA</mi>
          <mi mathvariant="normal">′</mi>
        </mrow>
      </mfrac>
    </mrow>
    <annotation encoding="StarMath 5.0">AC over { A′C′}=BA over {BA′}</annotation>
  </semantics>
</math>
</file>

<file path=Object 28/content.xml><?xml version="1.0" encoding="utf-8"?>
<math xmlns="http://www.w3.org/1998/Math/MathML" display="block">
  <semantics>
    <mrow>
      <mfrac>
        <mi>AC</mi>
        <mi>BA</mi>
      </mfrac>
      <mo stretchy="false">=</mo>
      <mfrac>
        <mspace width="10em"/>
        <mrow/>
      </mfrac>
    </mrow>
    <annotation encoding="StarMath 5.0">AC over BA ={ ```````````````````` } over {  }</annotation>
  </semantics>
</math>
</file>

<file path=Object 29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3/content.xml><?xml version="1.0" encoding="utf-8"?>
<math xmlns="http://www.w3.org/1998/Math/MathML" display="block">
  <semantics>
    <mrow>
      <mfrac>
        <mi>BA</mi>
        <mrow>
          <mi>BA</mi>
          <mi mathvariant="normal">′</mi>
        </mrow>
      </mfrac>
      <mo stretchy="false">=</mo>
      <mfrac>
        <mi>BC</mi>
        <mrow>
          <mi>BC</mi>
          <mi mathvariant="normal">′</mi>
        </mrow>
      </mfrac>
    </mrow>
    <annotation encoding="StarMath 5.0">BA over { BA′}=BC over {BC′}</annotation>
  </semantics>
</math>
</file>

<file path=Object 30/content.xml><?xml version="1.0" encoding="utf-8"?>
<math xmlns="http://www.w3.org/1998/Math/MathML" display="block">
  <semantics>
    <mrow>
      <mi>tan</mi>
      <mrow>
        <mo fence="true" stretchy="true">(</mo>
        <mrow>
          <mover accent="true">
            <mi mathvariant="normal">B</mi>
            <mo stretchy="true">^</mo>
          </mover>
        </mrow>
        <mo fence="true" stretchy="true">)</mo>
      </mrow>
    </mrow>
    <annotation encoding="StarMath 5.0">tan left(widehat B right)</annotation>
  </semantics>
</math>
</file>

<file path=Object 4/content.xml><?xml version="1.0" encoding="utf-8"?>
<math xmlns="http://www.w3.org/1998/Math/MathML" display="block">
  <semantics>
    <mrow>
      <mfrac>
        <mi>BA</mi>
        <mi>BC</mi>
      </mfrac>
      <mo stretchy="false">=</mo>
      <mfrac>
        <mspace width="10em"/>
        <mrow/>
      </mfrac>
    </mrow>
    <annotation encoding="StarMath 5.0">BA over BC ={ ```````````````````` } over {  }</annotation>
  </semantics>
</math>
</file>

<file path=Object 5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6/content.xml><?xml version="1.0" encoding="utf-8"?>
<math xmlns="http://www.w3.org/1998/Math/MathML" display="block">
  <semantics>
    <mover accent="true">
      <mi mathvariant="normal">B</mi>
      <mo stretchy="true">^</mo>
    </mover>
    <annotation encoding="StarMath 5.0">widehat B</annotation>
  </semantics>
</math>
</file>

<file path=Object 7/content.xml><?xml version="1.0" encoding="utf-8"?>
<math xmlns="http://www.w3.org/1998/Math/MathML" display="block">
  <semantics>
    <mrow>
      <mi>cos</mi>
      <mrow>
        <mo fence="true" stretchy="true">(</mo>
        <mrow>
          <mover accent="true">
            <mi mathvariant="normal">B</mi>
            <mo stretchy="true">^</mo>
          </mover>
        </mrow>
        <mo fence="true" stretchy="true">)</mo>
      </mrow>
    </mrow>
    <annotation encoding="StarMath 5.0">cos left(widehat B right)</annotation>
  </semantics>
</math>
</file>

<file path=Object 8/content.xml><?xml version="1.0" encoding="utf-8"?>
<math xmlns="http://www.w3.org/1998/Math/MathML" display="block">
  <semantics>
    <mrow>
      <mfrac>
        <mi>AC</mi>
        <mrow>
          <mi mathvariant="normal">A</mi>
          <mi mathvariant="normal">′</mi>
          <mi mathvariant="normal">C</mi>
          <mi mathvariant="normal">′</mi>
        </mrow>
      </mfrac>
      <mo stretchy="false">=</mo>
      <mfrac>
        <mi>BC</mi>
        <mrow>
          <mi>BC</mi>
          <mi mathvariant="normal">′</mi>
        </mrow>
      </mfrac>
    </mrow>
    <annotation encoding="StarMath 5.0">AC over { A′C′}=BC over {BC′}</annotation>
  </semantics>
</math>
</file>

<file path=Object 9/content.xml><?xml version="1.0" encoding="utf-8"?>
<math xmlns="http://www.w3.org/1998/Math/MathML" display="block">
  <semantics>
    <mrow>
      <mfrac>
        <mi>AC</mi>
        <mi>BC</mi>
      </mfrac>
      <mo stretchy="false">=</mo>
      <mfrac>
        <mspace width="10em"/>
        <mrow/>
      </mfrac>
    </mrow>
    <annotation encoding="StarMath 5.0">AC over BC ={ ```````````````````` } over {  }</annotation>
  </semantics>
</math>
</file>