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content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Thumbnails/thumbnail.png" manifest:media-type="image/png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6716d" officeooo:paragraph-rsid="0006716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color="#000000"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534cm" style:run-through="foreground"/>
      <style:paragraph-properties style:writing-mode="lr-tb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fill-color="#ffffff" fo:min-height="0.482cm" style:run-through="foreground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54cm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0" draw:style-name="gr1"><draw:line draw:name="Forme1" draw:style-name="gr2" draw:text-style-name="P2" svg:x1="10.021cm" svg:y1="3.304cm" svg:x2="15.156cm" svg:y2="3.304cm"><text:p/></draw:line><draw:line draw:name="Forme2" draw:style-name="gr2" draw:text-style-name="P2" svg:x1="15.156cm" svg:y1="0.63cm" svg:x2="15.156cm" svg:y2="3.304cm"><text:p/></draw:line><draw:line draw:name="Forme3" draw:style-name="gr2" draw:text-style-name="P2" svg:x1="10.021cm" svg:y1="3.304cm" svg:x2="15.156cm" svg:y2="0.63cm"><text:p/></draw:line><draw:frame draw:name="Forme4" draw:style-name="gr3" draw:text-style-name="P3" svg:width="0.482cm" svg:height="0.541cm" svg:x="10.021cm" svg:y="2.678cm"><draw:text-box><text:p>B</text:p></draw:text-box></draw:frame><draw:circle draw:name="Forme5" draw:style-name="gr2" draw:text-style-name="P2" svg:width="2.015cm" svg:height="2.015cm" svg:x="9.014cm" svg:y="2.297cm" draw:kind="arc" draw:start-angle="359.78" draw:end-angle="27.54"><text:p/></draw:circle><draw:frame draw:name="Forme4" draw:style-name="gr3" draw:text-style-name="P3" svg:width="0.482cm" svg:height="0.541cm" svg:x="14.775cm" svg:y="2.563cm"><draw:text-box><text:p>A</text:p></draw:text-box></draw:frame><draw:frame draw:name="Forme4" draw:style-name="gr3" draw:text-style-name="P3" svg:width="0.482cm" svg:height="0.541cm" svg:x="14.674cm" svg:y="0.242cm"><draw:text-box><text:p>C</text:p></draw:text-box></draw:frame><draw:g draw:style-name="gr4"><draw:line draw:name="Forme2" draw:style-name="gr2" draw:text-style-name="P2" svg:x1="14.923cm" svg:y1="3.071cm" svg:x2="14.923cm" svg:y2="3.304cm"><text:p/></draw:line><draw:line draw:name="Forme2" draw:style-name="gr2" draw:text-style-name="P2" svg:x1="14.923cm" svg:y1="3.071cm" svg:x2="15.156cm" svg:y2="3.071cm"><text:p/></draw:line></draw:g><draw:frame draw:name="Forme6" draw:style-name="gr5" draw:text-style-name="P3" svg:width="2.728cm" svg:height="0.541cm" svg:x="11.416cm" svg:y="3.435cm"><draw:text-box><text:p>côté <text:span text:style-name="T1">a</text:span>djacent</text:p></draw:text-box></draw:frame><draw:frame draw:name="Forme6" draw:style-name="gr6" draw:text-style-name="P3" svg:width="2.405cm" svg:height="0.541cm" draw:transform="rotate (-1.5707963267949) translate (15.795625cm 0.782402777777778cm)"><draw:text-box><text:p>côté <text:span text:style-name="T1">o</text:span>pposé</text:p></draw:text-box></draw:frame><draw:frame draw:name="Forme6" draw:style-name="gr6" draw:text-style-name="P3" svg:width="2.454cm" svg:height="0.541cm" draw:transform="rotate (0.474729556542458) translate (11.2289166666667cm 1.97831944444444cm)"><draw:text-box><text:p><text:span text:style-name="T1">h</text:span>ypoténuse</text:p></draw:text-box></draw:frame></draw:g>Le cosinus de l’angle <draw:frame draw:style-name="fr1" draw:name="Objet20" text:anchor-type="as-char" svg:y="-0.436cm" svg:width="1.08cm" svg:height="0.557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text:s/>est <draw:frame draw:style-name="fr1" draw:name="Objet1" text:anchor-type="as-char" svg:y="-0.688cm" svg:width="6.207cm" svg:height="1.134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text:tab/><text:tab/><text:span text:style-name="T1">cah</text:span></text:p>
      <text:p text:style-name="P1">Le sinus de l’angle <draw:frame draw:style-name="fr1" draw:name="Objet2" text:anchor-type="as-char" svg:y="-0.436cm" svg:width="1.08cm" svg:height="0.557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text:s/>est <draw:frame draw:style-name="fr1" draw:name="Objet3" text:anchor-type="as-char" svg:y="-0.688cm" svg:width="5.934cm" svg:height="1.134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text:tab/><text:tab/><text:tab/><text:span text:style-name="T1">soh</text:span></text:p>
      <text:p text:style-name="P1">La tangente de l’angle <draw:frame draw:style-name="fr1" draw:name="Objet4" text:anchor-type="as-char" svg:y="-0.436cm" svg:width="1.08cm" svg:height="0.557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text:s/>est <draw:frame draw:style-name="fr1" draw:name="Objet5" text:anchor-type="as-char" svg:y="-0.688cm" svg:width="5.95cm" svg:height="1.134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text:tab/><text:tab/><text:tab/><text:span text:style-name="T1">toa</text:span></text:p>
      <text:p text:style-name="P1"/>
      <text:p text:style-name="P1"/>
      <text:p text:style-name="P1"><draw:g text:anchor-type="paragraph" draw:z-index="13" draw:style-name="gr1"><draw:line draw:name="Forme1" draw:style-name="gr2" draw:text-style-name="P2" svg:x1="10.021cm" svg:y1="3.304cm" svg:x2="15.156cm" svg:y2="3.304cm"><text:p/></draw:line><draw:line draw:name="Forme2" draw:style-name="gr2" draw:text-style-name="P2" svg:x1="15.156cm" svg:y1="0.63cm" svg:x2="15.156cm" svg:y2="3.304cm"><text:p/></draw:line><draw:line draw:name="Forme3" draw:style-name="gr2" draw:text-style-name="P2" svg:x1="10.021cm" svg:y1="3.304cm" svg:x2="15.156cm" svg:y2="0.63cm"><text:p/></draw:line><draw:frame draw:name="Forme4" draw:style-name="gr3" draw:text-style-name="P3" svg:width="0.482cm" svg:height="0.541cm" svg:x="10.021cm" svg:y="2.678cm"><draw:text-box><text:p>B</text:p></draw:text-box></draw:frame><draw:circle draw:name="Forme5" draw:style-name="gr2" draw:text-style-name="P2" svg:width="2.015cm" svg:height="2.015cm" svg:x="9.014cm" svg:y="2.297cm" draw:kind="arc" draw:start-angle="359.78" draw:end-angle="27.54"><text:p/></draw:circle><draw:frame draw:name="Forme4" draw:style-name="gr3" draw:text-style-name="P3" svg:width="0.482cm" svg:height="0.541cm" svg:x="14.775cm" svg:y="2.563cm"><draw:text-box><text:p>A</text:p></draw:text-box></draw:frame><draw:frame draw:name="Forme4" draw:style-name="gr3" draw:text-style-name="P3" svg:width="0.482cm" svg:height="0.541cm" svg:x="14.674cm" svg:y="0.242cm"><draw:text-box><text:p>C</text:p></draw:text-box></draw:frame><draw:g draw:style-name="gr4"><draw:line draw:name="Forme2" draw:style-name="gr2" draw:text-style-name="P2" svg:x1="14.923cm" svg:y1="3.071cm" svg:x2="14.923cm" svg:y2="3.304cm"><text:p/></draw:line><draw:line draw:name="Forme2" draw:style-name="gr2" draw:text-style-name="P2" svg:x1="14.923cm" svg:y1="3.071cm" svg:x2="15.156cm" svg:y2="3.071cm"><text:p/></draw:line></draw:g><draw:frame draw:name="Forme6" draw:style-name="gr5" draw:text-style-name="P3" svg:width="2.728cm" svg:height="0.541cm" svg:x="11.416cm" svg:y="3.435cm"><draw:text-box><text:p>côté <text:span text:style-name="T1">a</text:span>djacent</text:p></draw:text-box></draw:frame><draw:frame draw:name="Forme6" draw:style-name="gr6" draw:text-style-name="P3" svg:width="2.405cm" svg:height="0.541cm" draw:transform="rotate (-1.5707963267949) translate (15.795625cm 0.782402777777778cm)"><draw:text-box><text:p>côté <text:span text:style-name="T1">o</text:span>pposé</text:p></draw:text-box></draw:frame><draw:frame draw:name="Forme6" draw:style-name="gr6" draw:text-style-name="P3" svg:width="2.454cm" svg:height="0.541cm" draw:transform="rotate (0.474729556542458) translate (11.2289166666667cm 1.97831944444444cm)"><draw:text-box><text:p><text:span text:style-name="T1">h</text:span>ypoténuse</text:p></draw:text-box></draw:frame></draw:g>Le cosinus de l’angle <draw:frame draw:style-name="fr1" draw:name="Objet6" text:anchor-type="as-char" svg:y="-0.436cm" svg:width="1.08cm" svg:height="0.557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text:s/>est <draw:frame draw:style-name="fr1" draw:name="Objet7" text:anchor-type="as-char" svg:y="-0.688cm" svg:width="6.207cm" svg:height="1.134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text:tab/><text:tab/><text:span text:style-name="T1">cah</text:span></text:p>
      <text:p text:style-name="P1">Le sinus de l’angle <draw:frame draw:style-name="fr1" draw:name="Objet8" text:anchor-type="as-char" svg:y="-0.436cm" svg:width="1.08cm" svg:height="0.557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text:s/>est <draw:frame draw:style-name="fr1" draw:name="Objet9" text:anchor-type="as-char" svg:y="-0.688cm" svg:width="5.934cm" svg:height="1.134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text:tab/><text:tab/><text:tab/><text:span text:style-name="T1">soh</text:span></text:p>
      <text:p text:style-name="P1">La tangente de l’angle <draw:frame draw:style-name="fr1" draw:name="Objet10" text:anchor-type="as-char" svg:y="-0.436cm" svg:width="1.08cm" svg:height="0.557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text:s/>est <draw:frame draw:style-name="fr1" draw:name="Objet11" text:anchor-type="as-char" svg:y="-0.688cm" svg:width="5.95cm" svg:height="1.134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text:tab/><text:tab/><text:tab/><text:span text:style-name="T1">toa</text:span></text:p>
      <text:p text:style-name="P1"/>
      <text:p text:style-name="P1"/>
      <text:p text:style-name="P1"><draw:g text:anchor-type="paragraph" draw:z-index="20" draw:style-name="gr1"><draw:line draw:name="Forme1" draw:style-name="gr2" draw:text-style-name="P2" svg:x1="10.021cm" svg:y1="3.304cm" svg:x2="15.156cm" svg:y2="3.304cm"><text:p/></draw:line><draw:line draw:name="Forme2" draw:style-name="gr2" draw:text-style-name="P2" svg:x1="15.156cm" svg:y1="0.63cm" svg:x2="15.156cm" svg:y2="3.304cm"><text:p/></draw:line><draw:line draw:name="Forme3" draw:style-name="gr2" draw:text-style-name="P2" svg:x1="10.021cm" svg:y1="3.304cm" svg:x2="15.156cm" svg:y2="0.63cm"><text:p/></draw:line><draw:frame draw:name="Forme4" draw:style-name="gr3" draw:text-style-name="P3" svg:width="0.482cm" svg:height="0.541cm" svg:x="10.021cm" svg:y="2.678cm"><draw:text-box><text:p>B</text:p></draw:text-box></draw:frame><draw:circle draw:name="Forme5" draw:style-name="gr2" draw:text-style-name="P2" svg:width="2.015cm" svg:height="2.015cm" svg:x="9.014cm" svg:y="2.297cm" draw:kind="arc" draw:start-angle="359.78" draw:end-angle="27.54"><text:p/></draw:circle><draw:frame draw:name="Forme4" draw:style-name="gr3" draw:text-style-name="P3" svg:width="0.482cm" svg:height="0.541cm" svg:x="14.775cm" svg:y="2.563cm"><draw:text-box><text:p>A</text:p></draw:text-box></draw:frame><draw:frame draw:name="Forme4" draw:style-name="gr3" draw:text-style-name="P3" svg:width="0.482cm" svg:height="0.541cm" svg:x="14.674cm" svg:y="0.242cm"><draw:text-box><text:p>C</text:p></draw:text-box></draw:frame><draw:g draw:style-name="gr4"><draw:line draw:name="Forme2" draw:style-name="gr2" draw:text-style-name="P2" svg:x1="14.923cm" svg:y1="3.071cm" svg:x2="14.923cm" svg:y2="3.304cm"><text:p/></draw:line><draw:line draw:name="Forme2" draw:style-name="gr2" draw:text-style-name="P2" svg:x1="14.923cm" svg:y1="3.071cm" svg:x2="15.156cm" svg:y2="3.071cm"><text:p/></draw:line></draw:g><draw:frame draw:name="Forme6" draw:style-name="gr5" draw:text-style-name="P3" svg:width="2.728cm" svg:height="0.541cm" svg:x="11.416cm" svg:y="3.435cm"><draw:text-box><text:p>côté <text:span text:style-name="T1">a</text:span>djacent</text:p></draw:text-box></draw:frame><draw:frame draw:name="Forme6" draw:style-name="gr6" draw:text-style-name="P3" svg:width="2.405cm" svg:height="0.541cm" draw:transform="rotate (-1.5707963267949) translate (15.795625cm 0.782402777777778cm)"><draw:text-box><text:p>côté <text:span text:style-name="T1">o</text:span>pposé</text:p></draw:text-box></draw:frame><draw:frame draw:name="Forme6" draw:style-name="gr6" draw:text-style-name="P3" svg:width="2.454cm" svg:height="0.541cm" draw:transform="rotate (0.474729556542458) translate (11.2289166666667cm 1.97831944444444cm)"><draw:text-box><text:p><text:span text:style-name="T1">h</text:span>ypoténuse</text:p></draw:text-box></draw:frame></draw:g>Le cosinus de l’angle <draw:frame draw:style-name="fr1" draw:name="Objet12" text:anchor-type="as-char" svg:y="-0.436cm" svg:width="1.08cm" svg:height="0.557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<text:s/>est <draw:frame draw:style-name="fr1" draw:name="Objet13" text:anchor-type="as-char" svg:y="-0.688cm" svg:width="6.207cm" svg:height="1.134cm" draw:z-index="15"><draw:object xlink:href="./Object 14" xlink:type="simple" xlink:show="embed" xlink:actuate="onLoad"/><draw:image xlink:href="./ObjectReplacements/Object 14" xlink:type="simple" xlink:show="embed" xlink:actuate="onLoad"/><svg:desc>formule</svg:desc></draw:frame><text:tab/><text:tab/><text:span text:style-name="T1">cah</text:span></text:p>
      <text:p text:style-name="P1">Le sinus de l’angle <draw:frame draw:style-name="fr1" draw:name="Objet14" text:anchor-type="as-char" svg:y="-0.436cm" svg:width="1.08cm" svg:height="0.557cm" draw:z-index="16"><draw:object xlink:href="./Object 15" xlink:type="simple" xlink:show="embed" xlink:actuate="onLoad"/><draw:image xlink:href="./ObjectReplacements/Object 15" xlink:type="simple" xlink:show="embed" xlink:actuate="onLoad"/><svg:desc>formule</svg:desc></draw:frame><text:s/>est <draw:frame draw:style-name="fr1" draw:name="Objet15" text:anchor-type="as-char" svg:y="-0.688cm" svg:width="5.934cm" svg:height="1.134cm" draw:z-index="17"><draw:object xlink:href="./Object 16" xlink:type="simple" xlink:show="embed" xlink:actuate="onLoad"/><draw:image xlink:href="./ObjectReplacements/Object 16" xlink:type="simple" xlink:show="embed" xlink:actuate="onLoad"/><svg:desc>formule</svg:desc></draw:frame><text:tab/><text:tab/><text:tab/><text:span text:style-name="T1">soh</text:span></text:p>
      <text:p text:style-name="P1">La tangente de l’angle <draw:frame draw:style-name="fr1" draw:name="Objet16" text:anchor-type="as-char" svg:y="-0.436cm" svg:width="1.08cm" svg:height="0.557cm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<text:s/>est <draw:frame draw:style-name="fr1" draw:name="Objet17" text:anchor-type="as-char" svg:y="-0.688cm" svg:width="5.95cm" svg:height="1.134cm" draw:z-index="19"><draw:object xlink:href="./Object 18" xlink:type="simple" xlink:show="embed" xlink:actuate="onLoad"/><draw:image xlink:href="./ObjectReplacements/Object 18" xlink:type="simple" xlink:show="embed" xlink:actuate="onLoad"/><svg:desc>formule</svg:desc></draw:frame><text:tab/><text:tab/><text:tab/><text:span text:style-name="T1">toa</text:span></text:p>
      <text:p text:style-name="P1"/>
      <text:p text:style-name="P1"/>
      <text:p text:style-name="P1"><draw:g text:anchor-type="paragraph" draw:z-index="27" draw:style-name="gr1"><draw:line draw:name="Forme1" draw:style-name="gr2" draw:text-style-name="P2" svg:x1="10.021cm" svg:y1="3.304cm" svg:x2="15.156cm" svg:y2="3.304cm"><text:p/></draw:line><draw:line draw:name="Forme2" draw:style-name="gr2" draw:text-style-name="P2" svg:x1="15.156cm" svg:y1="0.63cm" svg:x2="15.156cm" svg:y2="3.304cm"><text:p/></draw:line><draw:line draw:name="Forme3" draw:style-name="gr2" draw:text-style-name="P2" svg:x1="10.021cm" svg:y1="3.304cm" svg:x2="15.156cm" svg:y2="0.63cm"><text:p/></draw:line><draw:frame draw:name="Forme4" draw:style-name="gr3" draw:text-style-name="P3" svg:width="0.482cm" svg:height="0.541cm" svg:x="10.021cm" svg:y="2.678cm"><draw:text-box><text:p>B</text:p></draw:text-box></draw:frame><draw:circle draw:name="Forme5" draw:style-name="gr2" draw:text-style-name="P2" svg:width="2.015cm" svg:height="2.015cm" svg:x="9.014cm" svg:y="2.297cm" draw:kind="arc" draw:start-angle="359.78" draw:end-angle="27.54"><text:p/></draw:circle><draw:frame draw:name="Forme4" draw:style-name="gr3" draw:text-style-name="P3" svg:width="0.482cm" svg:height="0.541cm" svg:x="14.775cm" svg:y="2.563cm"><draw:text-box><text:p>A</text:p></draw:text-box></draw:frame><draw:frame draw:name="Forme4" draw:style-name="gr3" draw:text-style-name="P3" svg:width="0.482cm" svg:height="0.541cm" svg:x="14.674cm" svg:y="0.242cm"><draw:text-box><text:p>C</text:p></draw:text-box></draw:frame><draw:g draw:style-name="gr4"><draw:line draw:name="Forme2" draw:style-name="gr2" draw:text-style-name="P2" svg:x1="14.923cm" svg:y1="3.071cm" svg:x2="14.923cm" svg:y2="3.304cm"><text:p/></draw:line><draw:line draw:name="Forme2" draw:style-name="gr2" draw:text-style-name="P2" svg:x1="14.923cm" svg:y1="3.071cm" svg:x2="15.156cm" svg:y2="3.071cm"><text:p/></draw:line></draw:g><draw:frame draw:name="Forme6" draw:style-name="gr5" draw:text-style-name="P3" svg:width="2.728cm" svg:height="0.541cm" svg:x="11.416cm" svg:y="3.435cm"><draw:text-box><text:p>côté <text:span text:style-name="T1">a</text:span>djacent</text:p></draw:text-box></draw:frame><draw:frame draw:name="Forme6" draw:style-name="gr6" draw:text-style-name="P3" svg:width="2.405cm" svg:height="0.541cm" draw:transform="rotate (-1.5707963267949) translate (15.795625cm 0.782402777777778cm)"><draw:text-box><text:p>côté <text:span text:style-name="T1">o</text:span>pposé</text:p></draw:text-box></draw:frame><draw:frame draw:name="Forme6" draw:style-name="gr6" draw:text-style-name="P3" svg:width="2.454cm" svg:height="0.541cm" draw:transform="rotate (0.474729556542458) translate (11.2289166666667cm 1.97831944444444cm)"><draw:text-box><text:p><text:span text:style-name="T1">h</text:span>ypoténuse</text:p></draw:text-box></draw:frame></draw:g>Le cosinus de l’angle <draw:frame draw:style-name="fr1" draw:name="Objet18" text:anchor-type="as-char" svg:y="-0.436cm" svg:width="1.08cm" svg:height="0.557cm" draw:z-index="21"><draw:object xlink:href="./Object 19" xlink:type="simple" xlink:show="embed" xlink:actuate="onLoad"/><draw:image xlink:href="./ObjectReplacements/Object 19" xlink:type="simple" xlink:show="embed" xlink:actuate="onLoad"/><svg:desc>formule</svg:desc></draw:frame><text:s/>est <draw:frame draw:style-name="fr1" draw:name="Objet19" text:anchor-type="as-char" svg:y="-0.688cm" svg:width="6.207cm" svg:height="1.134cm" draw:z-index="22"><draw:object xlink:href="./Object 20" xlink:type="simple" xlink:show="embed" xlink:actuate="onLoad"/><draw:image xlink:href="./ObjectReplacements/Object 20" xlink:type="simple" xlink:show="embed" xlink:actuate="onLoad"/><svg:desc>formule</svg:desc></draw:frame><text:tab/><text:tab/><text:span text:style-name="T1">cah</text:span></text:p>
      <text:p text:style-name="P1">Le sinus de l’angle <draw:frame draw:style-name="fr1" draw:name="Objet21" text:anchor-type="as-char" svg:y="-0.436cm" svg:width="1.08cm" svg:height="0.557cm" draw:z-index="23"><draw:object xlink:href="./Object 21" xlink:type="simple" xlink:show="embed" xlink:actuate="onLoad"/><draw:image xlink:href="./ObjectReplacements/Object 21" xlink:type="simple" xlink:show="embed" xlink:actuate="onLoad"/><svg:desc>formule</svg:desc></draw:frame><text:s/>est <draw:frame draw:style-name="fr1" draw:name="Objet22" text:anchor-type="as-char" svg:y="-0.688cm" svg:width="5.934cm" svg:height="1.134cm" draw:z-index="24"><draw:object xlink:href="./Object 22" xlink:type="simple" xlink:show="embed" xlink:actuate="onLoad"/><draw:image xlink:href="./ObjectReplacements/Object 22" xlink:type="simple" xlink:show="embed" xlink:actuate="onLoad"/><svg:desc>formule</svg:desc></draw:frame><text:tab/><text:tab/><text:tab/><text:span text:style-name="T1">soh</text:span></text:p>
      <text:p text:style-name="P1">La tangente de l’angle <draw:frame draw:style-name="fr1" draw:name="Objet23" text:anchor-type="as-char" svg:y="-0.436cm" svg:width="1.08cm" svg:height="0.557cm" draw:z-index="25"><draw:object xlink:href="./Object 23" xlink:type="simple" xlink:show="embed" xlink:actuate="onLoad"/><draw:image xlink:href="./ObjectReplacements/Object 23" xlink:type="simple" xlink:show="embed" xlink:actuate="onLoad"/><svg:desc>formule</svg:desc></draw:frame><text:s/>est <draw:frame draw:style-name="fr1" draw:name="Objet24" text:anchor-type="as-char" svg:y="-0.688cm" svg:width="5.95cm" svg:height="1.134cm" draw:z-index="26"><draw:object xlink:href="./Object 24" xlink:type="simple" xlink:show="embed" xlink:actuate="onLoad"/><draw:image xlink:href="./ObjectReplacements/Object 24" xlink:type="simple" xlink:show="embed" xlink:actuate="onLoad"/><svg:desc>formule</svg:desc></draw:frame><text:tab/><text:tab/><text:tab/><text:span text:style-name="T1">toa</text:span>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Nicolas Patrois</meta:initial-creator>
    <meta:creation-date>2019-12-15T15:21:24.120290872</meta:creation-date>
    <dc:date>2019-12-15T15:30:10.025027673</dc:date>
    <dc:creator>Nicolas Patrois</dc:creator>
    <meta:editing-duration>PT8M47S</meta:editing-duration>
    <meta:editing-cycles>1</meta:editing-cycles>
    <meta:document-statistic meta:table-count="0" meta:image-count="0" meta:object-count="24" meta:page-count="1" meta:paragraph-count="12" meta:word-count="72" meta:character-count="388" meta:non-whitespace-character-count="284"/>
    <meta:generator>LibreOffice/6.3.4.2.0$Linux_x86 LibreOffice_project/30$Build-2</meta:generator>
  </office:meta>
</office:document-meta>
</file>

<file path=Object 1/content.xml><?xml version="1.0" encoding="utf-8"?>
<math xmlns="http://www.w3.org/1998/Math/MathML" display="block">
  <semantics>
    <mover accent="true">
      <mi>ABC</mi>
      <mo stretchy="true">^</mo>
    </mover>
    <annotation encoding="StarMath 5.0">widehat{ ABC }</annotation>
  </semantics>
</math>
</file>

<file path=Object 10/content.xml><?xml version="1.0" encoding="utf-8"?>
<math xmlns="http://www.w3.org/1998/Math/MathML" display="block">
  <semantics>
    <mrow>
      <mstyle mathvariant="bold">
        <mi mathvariant="normal">s</mi>
      </mstyle>
      <mtext>in</mtext>
      <mrow>
        <mrow>
          <mo fence="true" stretchy="true">(</mo>
          <mrow>
            <mover accent="true">
              <mi>ABC</mi>
              <mo stretchy="true">^</mo>
            </mover>
          </mrow>
          <mo fence="true" stretchy="true">)</mo>
        </mrow>
        <mo stretchy="false">=</mo>
        <mfrac>
          <mi>CA</mi>
          <mi>BC</mi>
        </mfrac>
        <mo stretchy="false">=</mo>
        <mfrac>
          <mrow>
            <mi>côté</mi>
            <mspace width="0.5em"/>
            <mstyle mathvariant="bold">
              <mi mathvariant="normal">o</mi>
            </mstyle>
            <mi>pposé</mi>
          </mrow>
          <mrow>
            <mstyle mathvariant="bold">
              <mi mathvariant="normal">h</mi>
            </mstyle>
            <mi>ypoténuse</mi>
          </mrow>
        </mfrac>
      </mrow>
    </mrow>
    <annotation encoding="StarMath 5.0">bold {s}"in" left(widehat{ ABC }right) = CA over BC = { côté`bold {o}pposé } over { bold {h}ypoténuse }</annotation>
  </semantics>
</math>
</file>

<file path=Object 11/content.xml><?xml version="1.0" encoding="utf-8"?>
<math xmlns="http://www.w3.org/1998/Math/MathML" display="block">
  <semantics>
    <mover accent="true">
      <mi>ABC</mi>
      <mo stretchy="true">^</mo>
    </mover>
    <annotation encoding="StarMath 5.0">widehat{ ABC }</annotation>
  </semantics>
</math>
</file>

<file path=Object 12/content.xml><?xml version="1.0" encoding="utf-8"?>
<math xmlns="http://www.w3.org/1998/Math/MathML" display="block">
  <semantics>
    <mrow>
      <mstyle mathvariant="bold">
        <mi mathvariant="normal">t</mi>
      </mstyle>
      <mi>an</mi>
      <mrow>
        <mrow>
          <mo fence="true" stretchy="true">(</mo>
          <mrow>
            <mover accent="true">
              <mi>ABC</mi>
              <mo stretchy="true">^</mo>
            </mover>
          </mrow>
          <mo fence="true" stretchy="true">)</mo>
        </mrow>
        <mo stretchy="false">=</mo>
        <mfrac>
          <mi>CA</mi>
          <mi>BA</mi>
        </mfrac>
        <mo stretchy="false">=</mo>
        <mfrac>
          <mrow>
            <mi>côté</mi>
            <mspace width="0.5em"/>
            <mstyle mathvariant="bold">
              <mi mathvariant="normal">o</mi>
            </mstyle>
            <mi>pposé</mi>
          </mrow>
          <mrow>
            <mstyle mathvariant="bold">
              <mi mathvariant="normal">a</mi>
            </mstyle>
            <mi>djacent</mi>
          </mrow>
        </mfrac>
      </mrow>
    </mrow>
    <annotation encoding="StarMath 5.0">bold {t}an left(widehat{ ABC }right) = CA over BA = { côté`bold {o}pposé } over { bold {a}djacent }</annotation>
  </semantics>
</math>
</file>

<file path=Object 13/content.xml><?xml version="1.0" encoding="utf-8"?>
<math xmlns="http://www.w3.org/1998/Math/MathML" display="block">
  <semantics>
    <mover accent="true">
      <mi>ABC</mi>
      <mo stretchy="true">^</mo>
    </mover>
    <annotation encoding="StarMath 5.0">widehat{ ABC }</annotation>
  </semantics>
</math>
</file>

<file path=Object 14/content.xml><?xml version="1.0" encoding="utf-8"?>
<math xmlns="http://www.w3.org/1998/Math/MathML" display="block">
  <semantics>
    <mrow>
      <mstyle mathvariant="bold">
        <mi mathvariant="normal">c</mi>
      </mstyle>
      <mi>os</mi>
      <mrow>
        <mrow>
          <mo fence="true" stretchy="true">(</mo>
          <mrow>
            <mover accent="true">
              <mi>ABC</mi>
              <mo stretchy="true">^</mo>
            </mover>
          </mrow>
          <mo fence="true" stretchy="true">)</mo>
        </mrow>
        <mo stretchy="false">=</mo>
        <mfrac>
          <mi>BA</mi>
          <mi>BC</mi>
        </mfrac>
        <mo stretchy="false">=</mo>
        <mfrac>
          <mrow>
            <mi>côté</mi>
            <mspace width="0.5em"/>
            <mstyle mathvariant="bold">
              <mi mathvariant="normal">a</mi>
            </mstyle>
            <mi>djacent</mi>
          </mrow>
          <mrow>
            <mstyle mathvariant="bold">
              <mi mathvariant="normal">h</mi>
            </mstyle>
            <mi>ypoténuse</mi>
          </mrow>
        </mfrac>
      </mrow>
    </mrow>
    <annotation encoding="StarMath 5.0">bold {c}os left(widehat{ ABC }right) = BA over BC = { côté`bold {a}djacent } over { bold {h}ypoténuse }</annotation>
  </semantics>
</math>
</file>

<file path=Object 15/content.xml><?xml version="1.0" encoding="utf-8"?>
<math xmlns="http://www.w3.org/1998/Math/MathML" display="block">
  <semantics>
    <mover accent="true">
      <mi>ABC</mi>
      <mo stretchy="true">^</mo>
    </mover>
    <annotation encoding="StarMath 5.0">widehat{ ABC }</annotation>
  </semantics>
</math>
</file>

<file path=Object 16/content.xml><?xml version="1.0" encoding="utf-8"?>
<math xmlns="http://www.w3.org/1998/Math/MathML" display="block">
  <semantics>
    <mrow>
      <mstyle mathvariant="bold">
        <mi mathvariant="normal">s</mi>
      </mstyle>
      <mtext>in</mtext>
      <mrow>
        <mrow>
          <mo fence="true" stretchy="true">(</mo>
          <mrow>
            <mover accent="true">
              <mi>ABC</mi>
              <mo stretchy="true">^</mo>
            </mover>
          </mrow>
          <mo fence="true" stretchy="true">)</mo>
        </mrow>
        <mo stretchy="false">=</mo>
        <mfrac>
          <mi>CA</mi>
          <mi>BC</mi>
        </mfrac>
        <mo stretchy="false">=</mo>
        <mfrac>
          <mrow>
            <mi>côté</mi>
            <mspace width="0.5em"/>
            <mstyle mathvariant="bold">
              <mi mathvariant="normal">o</mi>
            </mstyle>
            <mi>pposé</mi>
          </mrow>
          <mrow>
            <mstyle mathvariant="bold">
              <mi mathvariant="normal">h</mi>
            </mstyle>
            <mi>ypoténuse</mi>
          </mrow>
        </mfrac>
      </mrow>
    </mrow>
    <annotation encoding="StarMath 5.0">bold {s}"in" left(widehat{ ABC }right) = CA over BC = { côté`bold {o}pposé } over { bold {h}ypoténuse }</annotation>
  </semantics>
</math>
</file>

<file path=Object 17/content.xml><?xml version="1.0" encoding="utf-8"?>
<math xmlns="http://www.w3.org/1998/Math/MathML" display="block">
  <semantics>
    <mover accent="true">
      <mi>ABC</mi>
      <mo stretchy="true">^</mo>
    </mover>
    <annotation encoding="StarMath 5.0">widehat{ ABC }</annotation>
  </semantics>
</math>
</file>

<file path=Object 18/content.xml><?xml version="1.0" encoding="utf-8"?>
<math xmlns="http://www.w3.org/1998/Math/MathML" display="block">
  <semantics>
    <mrow>
      <mstyle mathvariant="bold">
        <mi mathvariant="normal">t</mi>
      </mstyle>
      <mi>an</mi>
      <mrow>
        <mrow>
          <mo fence="true" stretchy="true">(</mo>
          <mrow>
            <mover accent="true">
              <mi>ABC</mi>
              <mo stretchy="true">^</mo>
            </mover>
          </mrow>
          <mo fence="true" stretchy="true">)</mo>
        </mrow>
        <mo stretchy="false">=</mo>
        <mfrac>
          <mi>CA</mi>
          <mi>BA</mi>
        </mfrac>
        <mo stretchy="false">=</mo>
        <mfrac>
          <mrow>
            <mi>côté</mi>
            <mspace width="0.5em"/>
            <mstyle mathvariant="bold">
              <mi mathvariant="normal">o</mi>
            </mstyle>
            <mi>pposé</mi>
          </mrow>
          <mrow>
            <mstyle mathvariant="bold">
              <mi mathvariant="normal">a</mi>
            </mstyle>
            <mi>djacent</mi>
          </mrow>
        </mfrac>
      </mrow>
    </mrow>
    <annotation encoding="StarMath 5.0">bold {t}an left(widehat{ ABC }right) = CA over BA = { côté`bold {o}pposé } over { bold {a}djacent }</annotation>
  </semantics>
</math>
</file>

<file path=Object 19/content.xml><?xml version="1.0" encoding="utf-8"?>
<math xmlns="http://www.w3.org/1998/Math/MathML" display="block">
  <semantics>
    <mover accent="true">
      <mi>ABC</mi>
      <mo stretchy="true">^</mo>
    </mover>
    <annotation encoding="StarMath 5.0">widehat{ ABC }</annotation>
  </semantics>
</math>
</file>

<file path=Object 2/content.xml><?xml version="1.0" encoding="utf-8"?>
<math xmlns="http://www.w3.org/1998/Math/MathML" display="block">
  <semantics>
    <mrow>
      <mstyle mathvariant="bold">
        <mi mathvariant="normal">c</mi>
      </mstyle>
      <mi>os</mi>
      <mrow>
        <mrow>
          <mo fence="true" stretchy="true">(</mo>
          <mrow>
            <mover accent="true">
              <mi>ABC</mi>
              <mo stretchy="true">^</mo>
            </mover>
          </mrow>
          <mo fence="true" stretchy="true">)</mo>
        </mrow>
        <mo stretchy="false">=</mo>
        <mfrac>
          <mi>BA</mi>
          <mi>BC</mi>
        </mfrac>
        <mo stretchy="false">=</mo>
        <mfrac>
          <mrow>
            <mi>côté</mi>
            <mspace width="0.5em"/>
            <mstyle mathvariant="bold">
              <mi mathvariant="normal">a</mi>
            </mstyle>
            <mi>djacent</mi>
          </mrow>
          <mrow>
            <mstyle mathvariant="bold">
              <mi mathvariant="normal">h</mi>
            </mstyle>
            <mi>ypoténuse</mi>
          </mrow>
        </mfrac>
      </mrow>
    </mrow>
    <annotation encoding="StarMath 5.0">bold {c}os left(widehat{ ABC }right) = BA over BC = { côté`bold {a}djacent } over { bold {h}ypoténuse }</annotation>
  </semantics>
</math>
</file>

<file path=Object 20/content.xml><?xml version="1.0" encoding="utf-8"?>
<math xmlns="http://www.w3.org/1998/Math/MathML" display="block">
  <semantics>
    <mrow>
      <mstyle mathvariant="bold">
        <mi mathvariant="normal">c</mi>
      </mstyle>
      <mi>os</mi>
      <mrow>
        <mrow>
          <mo fence="true" stretchy="true">(</mo>
          <mrow>
            <mover accent="true">
              <mi>ABC</mi>
              <mo stretchy="true">^</mo>
            </mover>
          </mrow>
          <mo fence="true" stretchy="true">)</mo>
        </mrow>
        <mo stretchy="false">=</mo>
        <mfrac>
          <mi>BA</mi>
          <mi>BC</mi>
        </mfrac>
        <mo stretchy="false">=</mo>
        <mfrac>
          <mrow>
            <mi>côté</mi>
            <mspace width="0.5em"/>
            <mstyle mathvariant="bold">
              <mi mathvariant="normal">a</mi>
            </mstyle>
            <mi>djacent</mi>
          </mrow>
          <mrow>
            <mstyle mathvariant="bold">
              <mi mathvariant="normal">h</mi>
            </mstyle>
            <mi>ypoténuse</mi>
          </mrow>
        </mfrac>
      </mrow>
    </mrow>
    <annotation encoding="StarMath 5.0">bold {c}os left(widehat{ ABC }right) = BA over BC = { côté`bold {a}djacent } over { bold {h}ypoténuse }</annotation>
  </semantics>
</math>
</file>

<file path=Object 21/content.xml><?xml version="1.0" encoding="utf-8"?>
<math xmlns="http://www.w3.org/1998/Math/MathML" display="block">
  <semantics>
    <mover accent="true">
      <mi>ABC</mi>
      <mo stretchy="true">^</mo>
    </mover>
    <annotation encoding="StarMath 5.0">widehat{ ABC }</annotation>
  </semantics>
</math>
</file>

<file path=Object 22/content.xml><?xml version="1.0" encoding="utf-8"?>
<math xmlns="http://www.w3.org/1998/Math/MathML" display="block">
  <semantics>
    <mrow>
      <mstyle mathvariant="bold">
        <mi mathvariant="normal">s</mi>
      </mstyle>
      <mtext>in</mtext>
      <mrow>
        <mrow>
          <mo fence="true" stretchy="true">(</mo>
          <mrow>
            <mover accent="true">
              <mi>ABC</mi>
              <mo stretchy="true">^</mo>
            </mover>
          </mrow>
          <mo fence="true" stretchy="true">)</mo>
        </mrow>
        <mo stretchy="false">=</mo>
        <mfrac>
          <mi>CA</mi>
          <mi>BC</mi>
        </mfrac>
        <mo stretchy="false">=</mo>
        <mfrac>
          <mrow>
            <mi>côté</mi>
            <mspace width="0.5em"/>
            <mstyle mathvariant="bold">
              <mi mathvariant="normal">o</mi>
            </mstyle>
            <mi>pposé</mi>
          </mrow>
          <mrow>
            <mstyle mathvariant="bold">
              <mi mathvariant="normal">h</mi>
            </mstyle>
            <mi>ypoténuse</mi>
          </mrow>
        </mfrac>
      </mrow>
    </mrow>
    <annotation encoding="StarMath 5.0">bold {s}"in" left(widehat{ ABC }right) = CA over BC = { côté`bold {o}pposé } over { bold {h}ypoténuse }</annotation>
  </semantics>
</math>
</file>

<file path=Object 23/content.xml><?xml version="1.0" encoding="utf-8"?>
<math xmlns="http://www.w3.org/1998/Math/MathML" display="block">
  <semantics>
    <mover accent="true">
      <mi>ABC</mi>
      <mo stretchy="true">^</mo>
    </mover>
    <annotation encoding="StarMath 5.0">widehat{ ABC }</annotation>
  </semantics>
</math>
</file>

<file path=Object 24/content.xml><?xml version="1.0" encoding="utf-8"?>
<math xmlns="http://www.w3.org/1998/Math/MathML" display="block">
  <semantics>
    <mrow>
      <mstyle mathvariant="bold">
        <mi mathvariant="normal">t</mi>
      </mstyle>
      <mi>an</mi>
      <mrow>
        <mrow>
          <mo fence="true" stretchy="true">(</mo>
          <mrow>
            <mover accent="true">
              <mi>ABC</mi>
              <mo stretchy="true">^</mo>
            </mover>
          </mrow>
          <mo fence="true" stretchy="true">)</mo>
        </mrow>
        <mo stretchy="false">=</mo>
        <mfrac>
          <mi>CA</mi>
          <mi>BA</mi>
        </mfrac>
        <mo stretchy="false">=</mo>
        <mfrac>
          <mrow>
            <mi>côté</mi>
            <mspace width="0.5em"/>
            <mstyle mathvariant="bold">
              <mi mathvariant="normal">o</mi>
            </mstyle>
            <mi>pposé</mi>
          </mrow>
          <mrow>
            <mstyle mathvariant="bold">
              <mi mathvariant="normal">a</mi>
            </mstyle>
            <mi>djacent</mi>
          </mrow>
        </mfrac>
      </mrow>
    </mrow>
    <annotation encoding="StarMath 5.0">bold {t}an left(widehat{ ABC }right) = CA over BA = { côté`bold {o}pposé } over { bold {a}djacent }</annotation>
  </semantics>
</math>
</file>

<file path=Object 3/content.xml><?xml version="1.0" encoding="utf-8"?>
<math xmlns="http://www.w3.org/1998/Math/MathML" display="block">
  <semantics>
    <mover accent="true">
      <mi>ABC</mi>
      <mo stretchy="true">^</mo>
    </mover>
    <annotation encoding="StarMath 5.0">widehat{ ABC }</annotation>
  </semantics>
</math>
</file>

<file path=Object 4/content.xml><?xml version="1.0" encoding="utf-8"?>
<math xmlns="http://www.w3.org/1998/Math/MathML" display="block">
  <semantics>
    <mrow>
      <mstyle mathvariant="bold">
        <mi mathvariant="normal">s</mi>
      </mstyle>
      <mtext>in</mtext>
      <mrow>
        <mrow>
          <mo fence="true" stretchy="true">(</mo>
          <mrow>
            <mover accent="true">
              <mi>ABC</mi>
              <mo stretchy="true">^</mo>
            </mover>
          </mrow>
          <mo fence="true" stretchy="true">)</mo>
        </mrow>
        <mo stretchy="false">=</mo>
        <mfrac>
          <mi>CA</mi>
          <mi>BC</mi>
        </mfrac>
        <mo stretchy="false">=</mo>
        <mfrac>
          <mrow>
            <mi>côté</mi>
            <mspace width="0.5em"/>
            <mstyle mathvariant="bold">
              <mi mathvariant="normal">o</mi>
            </mstyle>
            <mi>pposé</mi>
          </mrow>
          <mrow>
            <mstyle mathvariant="bold">
              <mi mathvariant="normal">h</mi>
            </mstyle>
            <mi>ypoténuse</mi>
          </mrow>
        </mfrac>
      </mrow>
    </mrow>
    <annotation encoding="StarMath 5.0">bold {s}"in" left(widehat{ ABC }right) = CA over BC = { côté`bold {o}pposé } over { bold {h}ypoténuse }</annotation>
  </semantics>
</math>
</file>

<file path=Object 5/content.xml><?xml version="1.0" encoding="utf-8"?>
<math xmlns="http://www.w3.org/1998/Math/MathML" display="block">
  <semantics>
    <mover accent="true">
      <mi>ABC</mi>
      <mo stretchy="true">^</mo>
    </mover>
    <annotation encoding="StarMath 5.0">widehat{ ABC }</annotation>
  </semantics>
</math>
</file>

<file path=Object 6/content.xml><?xml version="1.0" encoding="utf-8"?>
<math xmlns="http://www.w3.org/1998/Math/MathML" display="block">
  <semantics>
    <mrow>
      <mstyle mathvariant="bold">
        <mi mathvariant="normal">t</mi>
      </mstyle>
      <mi>an</mi>
      <mrow>
        <mrow>
          <mo fence="true" stretchy="true">(</mo>
          <mrow>
            <mover accent="true">
              <mi>ABC</mi>
              <mo stretchy="true">^</mo>
            </mover>
          </mrow>
          <mo fence="true" stretchy="true">)</mo>
        </mrow>
        <mo stretchy="false">=</mo>
        <mfrac>
          <mi>CA</mi>
          <mi>BA</mi>
        </mfrac>
        <mo stretchy="false">=</mo>
        <mfrac>
          <mrow>
            <mi>côté</mi>
            <mspace width="0.5em"/>
            <mstyle mathvariant="bold">
              <mi mathvariant="normal">o</mi>
            </mstyle>
            <mi>pposé</mi>
          </mrow>
          <mrow>
            <mstyle mathvariant="bold">
              <mi mathvariant="normal">a</mi>
            </mstyle>
            <mi>djacent</mi>
          </mrow>
        </mfrac>
      </mrow>
    </mrow>
    <annotation encoding="StarMath 5.0">bold {t}an left(widehat{ ABC }right) = CA over BA = { côté`bold {o}pposé } over { bold {a}djacent }</annotation>
  </semantics>
</math>
</file>

<file path=Object 7/content.xml><?xml version="1.0" encoding="utf-8"?>
<math xmlns="http://www.w3.org/1998/Math/MathML" display="block">
  <semantics>
    <mover accent="true">
      <mi>ABC</mi>
      <mo stretchy="true">^</mo>
    </mover>
    <annotation encoding="StarMath 5.0">widehat{ ABC }</annotation>
  </semantics>
</math>
</file>

<file path=Object 8/content.xml><?xml version="1.0" encoding="utf-8"?>
<math xmlns="http://www.w3.org/1998/Math/MathML" display="block">
  <semantics>
    <mrow>
      <mstyle mathvariant="bold">
        <mi mathvariant="normal">c</mi>
      </mstyle>
      <mi>os</mi>
      <mrow>
        <mrow>
          <mo fence="true" stretchy="true">(</mo>
          <mrow>
            <mover accent="true">
              <mi>ABC</mi>
              <mo stretchy="true">^</mo>
            </mover>
          </mrow>
          <mo fence="true" stretchy="true">)</mo>
        </mrow>
        <mo stretchy="false">=</mo>
        <mfrac>
          <mi>BA</mi>
          <mi>BC</mi>
        </mfrac>
        <mo stretchy="false">=</mo>
        <mfrac>
          <mrow>
            <mi>côté</mi>
            <mspace width="0.5em"/>
            <mstyle mathvariant="bold">
              <mi mathvariant="normal">a</mi>
            </mstyle>
            <mi>djacent</mi>
          </mrow>
          <mrow>
            <mstyle mathvariant="bold">
              <mi mathvariant="normal">h</mi>
            </mstyle>
            <mi>ypoténuse</mi>
          </mrow>
        </mfrac>
      </mrow>
    </mrow>
    <annotation encoding="StarMath 5.0">bold {c}os left(widehat{ ABC }right) = BA over BC = { côté`bold {a}djacent } over { bold {h}ypoténuse }</annotation>
  </semantics>
</math>
</file>

<file path=Object 9/content.xml><?xml version="1.0" encoding="utf-8"?>
<math xmlns="http://www.w3.org/1998/Math/MathML" display="block">
  <semantics>
    <mover accent="true">
      <mi>ABC</mi>
      <mo stretchy="true">^</mo>
    </mover>
    <annotation encoding="StarMath 5.0">widehat{ ABC }</annotation>
  </semantics>
</math>
</file>