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Code20003" svg:font-family="Code2000"/>
    <style:font-face style:name="Code20002" svg:font-family="Code2000" style:font-adornments="Normal"/>
    <style:font-face style:name="Arial Unicode MS" svg:font-family="'Arial Unicode MS'" style:font-pitch="variable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1.862cm" fo:margin-left="0cm" table:align="left"/>
    </style:style>
    <style:style style:name="Tableau2.A" style:family="table-column">
      <style:table-column-properties style:column-width="10.717cm"/>
    </style:style>
    <style:style style:name="Tableau2.B" style:family="table-column">
      <style:table-column-properties style:column-width="1.14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ize="12pt" officeooo:rsid="00133d67" officeooo:paragraph-rsid="00133d67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ode20001" fo:font-size="12pt" officeooo:rsid="0079fdc4" officeooo:paragraph-rsid="00133d67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officeooo:paragraph-rsid="00133d67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officeooo:rsid="0036f0cb" officeooo:paragraph-rsid="0036f0cb"/>
    </style:style>
    <style:style style:name="P6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3c6a52" officeooo:paragraph-rsid="003c6a52"/>
    </style:style>
    <style:style style:name="P7" style:family="paragraph" style:parent-style-name="Standard">
      <style:text-properties officeooo:rsid="0079fdc4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ize="12pt" officeooo:rsid="0046c30a" officeooo:paragraph-rsid="0046c30a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ize="12pt" officeooo:rsid="005e61b0" officeooo:paragraph-rsid="005e61b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de20001" fo:font-size="12pt" fo:font-weight="normal" officeooo:rsid="0046c30a" officeooo:paragraph-rsid="0046c30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ode20001" fo:font-size="12pt" fo:font-weight="normal" officeooo:rsid="005e61b0" officeooo:paragraph-rsid="005e61b0" style:font-size-asian="12pt" style:font-size-complex="12pt"/>
    </style:style>
    <style:style style:name="P12" style:family="paragraph" style:parent-style-name="Standard" style:list-style-name="_5f_Numérotation_20_de_20_s_27_entraîner_20_et_20_approfondir">
      <style:text-properties fo:font-style="normal" style:font-style-asian="normal" style:font-style-complex="normal"/>
    </style:style>
    <style:style style:name="P13" style:family="paragraph" style:parent-style-name="Standard" style:list-style-name="_5f_Numérotation_20_de_20_s_27_entraîner_20_et_20_approfondir"/>
    <style:style style:name="P14" style:family="paragraph" style:parent-style-name="Standard" style:list-style-name="_5f_Numérotation_20_de_20_s_27_entraîner_20_et_20_approfondir">
      <style:text-properties officeooo:paragraph-rsid="007543df"/>
    </style:style>
    <style:style style:name="P15" style:family="paragraph" style:parent-style-name="Standard">
      <style:text-properties style:font-name="Code20001"/>
    </style:style>
    <style:style style:name="P16" style:family="paragraph" style:parent-style-name="Standard" style:list-style-name="_5f_Numérotation_20_de_20_s_27_entraîner_20_et_20_approfondir">
      <style:text-properties style:font-name="Code20001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 style:list-style-name="liste_5f_abc">
      <style:text-properties style:font-name="Code20001"/>
    </style:style>
    <style:style style:name="P18" style:family="paragraph" style:parent-style-name="Standard">
      <style:text-properties style:font-name="Code20001" officeooo:paragraph-rsid="006ab65f"/>
    </style:style>
    <style:style style:name="P19" style:family="paragraph" style:parent-style-name="Standard" style:list-style-name="liste_5f_abc"/>
    <style:style style:name="P20" style:family="paragraph" style:parent-style-name="Standard" style:list-style-name="liste_5f_abc">
      <style:text-properties officeooo:paragraph-rsid="0069a73d"/>
    </style:style>
    <style:style style:name="P21" style:family="paragraph" style:parent-style-name="Standard" style:list-style-name="liste_5f_abc">
      <style:text-properties officeooo:paragraph-rsid="0069ac81"/>
    </style:style>
    <style:style style:name="P2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paragraph-rsid="003c6a52"/>
    </style:style>
    <style:style style:name="P2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paragraph-rsid="0035af7c"/>
    </style:style>
    <style:style style:name="P24" style:family="paragraph" style:parent-style-name="Standard">
      <style:text-properties officeooo:paragraph-rsid="006b3ae9"/>
    </style:style>
    <style:style style:name="P25" style:family="paragraph" style:parent-style-name="Standard">
      <style:paragraph-properties>
        <style:tab-stops>
          <style:tab-stop style:position="11.809cm" style:type="right"/>
        </style:tab-stops>
      </style:paragraph-properties>
      <style:text-properties officeooo:rsid="003c6a52" officeooo:paragraph-rsid="003c6a52"/>
    </style:style>
    <style:style style:name="P26" style:family="paragraph" style:parent-style-name="Standard">
      <style:text-properties officeooo:rsid="0070373b" officeooo:paragraph-rsid="0070373b"/>
    </style:style>
    <style:style style:name="P27" style:family="paragraph" style:parent-style-name="Standard">
      <style:text-properties officeooo:rsid="00720c5f" officeooo:paragraph-rsid="00720c5f"/>
    </style:style>
    <style:style style:name="P28" style:family="paragraph" style:parent-style-name="Standard">
      <style:paragraph-properties>
        <style:tab-stops>
          <style:tab-stop style:position="11.809cm" style:type="right"/>
        </style:tab-stops>
      </style:paragraph-properties>
      <style:text-properties officeooo:rsid="00720c5f" officeooo:paragraph-rsid="00720c5f"/>
    </style:style>
    <style:style style:name="P29" style:family="paragraph" style:parent-style-name="Standard">
      <style:text-properties officeooo:rsid="00720c5f" officeooo:paragraph-rsid="007a657b"/>
    </style:style>
    <style:style style:name="P30" style:family="paragraph" style:parent-style-name="Standard">
      <style:text-properties officeooo:paragraph-rsid="00772cd7"/>
    </style:style>
    <style:style style:name="P3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35af7c" officeooo:paragraph-rsid="0035af7c"/>
    </style:style>
    <style:style style:name="P32" style:family="paragraph">
      <style:paragraph-properties fo:margin-left="0cm" fo:margin-right="0cm" fo:margin-top="0cm" fo:margin-bottom="0cm" fo:line-height="100%" fo:text-indent="0cm"/>
      <style:text-properties style:font-name="Code20001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de2000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font-name="Code20001" fo:hyphenate="false"/>
    </style:style>
    <style:style style:name="P3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Code2000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36" style:family="paragraph">
      <loext:graphic-properties draw:fill="none" draw:fill-color="#d34d92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7" style:family="paragraph">
      <loext:graphic-properties draw:fill="none" draw:fill-color="#d34d9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38" style:family="paragraph">
      <loext:graphic-properties draw:fill="none" draw:fill-color="#000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3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0" style:family="paragraph">
      <loext:graphic-properties draw:fill="none" draw:fill-color="#2323d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de20001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2" style:family="paragraph">
      <style:paragraph-properties fo:text-align="center"/>
    </style:style>
    <style:style style:name="T1" style:family="text">
      <style:text-properties style:font-name="Code2000" style:font-name-asian="Code2000" style:font-name-complex="Code2000"/>
    </style:style>
    <style:style style:name="T2" style:family="text">
      <style:text-properties style:font-name="Code2000" officeooo:rsid="005bd0bc" style:font-name-asian="Code2000" style:font-name-complex="Code2000"/>
    </style:style>
    <style:style style:name="T3" style:family="text">
      <style:text-properties style:font-name="Code2000" officeooo:rsid="005fce10" style:font-name-asian="Code2000" style:font-name-complex="Code2000"/>
    </style:style>
    <style:style style:name="T4" style:family="text">
      <style:text-properties style:font-name="Code2000" fo:font-weight="normal" officeooo:rsid="000a580c"/>
    </style:style>
    <style:style style:name="T5" style:family="text">
      <style:text-properties style:font-name="Code2000" fo:font-weight="normal" officeooo:rsid="002dc76e"/>
    </style:style>
    <style:style style:name="T6" style:family="text">
      <style:text-properties style:font-name="Code2000" fo:font-weight="normal" officeooo:rsid="0069ac81"/>
    </style:style>
    <style:style style:name="T7" style:family="text">
      <style:text-properties style:font-name="Code2000" fo:font-weight="normal" officeooo:rsid="006d0b17"/>
    </style:style>
    <style:style style:name="T8" style:family="text">
      <style:text-properties style:font-name="Code2000" fo:font-weight="normal" officeooo:rsid="00772cd7"/>
    </style:style>
    <style:style style:name="T9" style:family="text">
      <style:text-properties style:font-name="Code2000" fo:font-style="normal" fo:font-weight="normal" officeooo:rsid="00640514" style:font-style-asian="normal" style:font-style-complex="normal"/>
    </style:style>
    <style:style style:name="T10" style:family="text">
      <style:text-properties style:font-name="Code20001"/>
    </style:style>
    <style:style style:name="T11" style:family="text">
      <style:text-properties style:font-name="Code20001" style:font-name-asian="Code2000" style:font-name-complex="Code2000"/>
    </style:style>
    <style:style style:name="T12" style:family="text">
      <style:text-properties style:font-name="Code20001" officeooo:rsid="0027eccf"/>
    </style:style>
    <style:style style:name="T13" style:family="text">
      <style:text-properties style:font-name="Code20001" fo:font-size="12pt" officeooo:rsid="00133d67" style:font-size-asian="12pt" style:font-size-complex="12pt"/>
    </style:style>
    <style:style style:name="T14" style:family="text">
      <style:text-properties style:font-name="Code20001" fo:font-size="12pt" officeooo:rsid="00164a86" style:font-size-asian="12pt" style:font-size-complex="12pt"/>
    </style:style>
    <style:style style:name="T15" style:family="text">
      <style:text-properties style:font-name="Code20001" fo:font-size="12pt" officeooo:rsid="001fad99" style:font-size-asian="12pt" style:font-size-complex="12pt"/>
    </style:style>
    <style:style style:name="T16" style:family="text">
      <style:text-properties style:font-name="Code20001" fo:font-size="12pt" officeooo:rsid="001fad99" style:font-name-asian="Code2000" style:font-size-asian="12pt" style:font-name-complex="Code2000" style:font-size-complex="12pt"/>
    </style:style>
    <style:style style:name="T17" style:family="text">
      <style:text-properties style:font-name="Code20001" fo:font-size="12pt" fo:font-weight="normal" officeooo:rsid="00133d67" style:font-size-asian="12pt" style:font-size-complex="12pt"/>
    </style:style>
    <style:style style:name="T18" style:family="text">
      <style:text-properties style:font-name="Code20001" fo:font-size="12pt" fo:font-weight="normal" officeooo:rsid="002fb7af" style:font-size-asian="12pt" style:font-size-complex="12pt"/>
    </style:style>
    <style:style style:name="T19" style:family="text">
      <style:text-properties style:font-name="Code20001" officeooo:rsid="005bd0bc"/>
    </style:style>
    <style:style style:name="T20" style:family="text">
      <style:text-properties style:text-position="super 58%" fo:font-weight="normal"/>
    </style:style>
    <style:style style:name="T21" style:family="text">
      <style:text-properties style:text-position="super 58%" fo:font-weight="normal" style:font-name-asian="OpenSymbol" style:font-name-complex="OpenSymbol"/>
    </style:style>
    <style:style style:name="T22" style:family="text">
      <style:text-properties officeooo:rsid="005bd0bc"/>
    </style:style>
    <style:style style:name="T23" style:family="text">
      <style:text-properties officeooo:rsid="005fce10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640514" style:font-style-asian="normal" style:font-style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Code20001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Code20001" fo:font-size="12pt" fo:font-style="normal" officeooo:rsid="00640514" style:font-size-asian="12pt" style:font-style-asian="normal" style:font-size-complex="12pt" style:font-style-complex="normal"/>
    </style:style>
    <style:style style:name="T29" style:family="text">
      <style:text-properties style:font-name="Code20001" fo:font-size="12pt" fo:font-weight="normal" style:font-name-asian="Code2000" style:font-size-asian="12pt" style:font-name-complex="Code2000" style:font-size-complex="12pt"/>
    </style:style>
    <style:style style:name="T30" style:family="text">
      <style:text-properties style:font-name="Code20001" fo:font-size="12pt" fo:font-weight="normal" officeooo:rsid="00660708" style:font-name-asian="Code2000" style:font-size-asian="12pt" style:font-name-complex="Code2000" style:font-size-complex="12pt"/>
    </style:style>
    <style:style style:name="T31" style:family="text">
      <style:text-properties style:font-name="Code20001" fo:font-size="12pt" fo:font-weight="normal" officeooo:rsid="0069ac81" style:font-name-asian="Code2000" style:font-size-asian="12pt" style:font-name-complex="Code2000" style:font-size-complex="12pt"/>
    </style:style>
    <style:style style:name="T32" style:family="text">
      <style:text-properties style:font-name="Code20001" fo:font-size="12pt" officeooo:rsid="0069ac81" style:font-name-asian="Code2000" style:font-size-asian="12pt" style:font-name-complex="Code2000" style:font-size-complex="12pt"/>
    </style:style>
    <style:style style:name="T33" style:family="text">
      <style:text-properties style:font-name="Code20001" fo:font-weight="normal"/>
    </style:style>
    <style:style style:name="T34" style:family="text">
      <style:text-properties style:font-name="Code20001" fo:font-weight="normal" officeooo:rsid="00660708"/>
    </style:style>
    <style:style style:name="T35" style:family="text">
      <style:text-properties style:font-name="Code20001" fo:font-weight="normal" officeooo:rsid="00720c5f"/>
    </style:style>
    <style:style style:name="T36" style:family="text">
      <style:text-properties style:font-name="Code20001" fo:font-weight="normal" officeooo:rsid="007376b6"/>
    </style:style>
    <style:style style:name="T37" style:family="text">
      <style:text-properties fo:font-size="12pt" fo:font-weight="normal" officeooo:rsid="00660708" style:font-name-asian="Code2000" style:font-size-asian="12pt" style:font-name-complex="Code2000" style:font-size-complex="12pt"/>
    </style:style>
    <style:style style:name="T38" style:family="text">
      <style:text-properties fo:font-size="12pt" fo:font-weight="normal" officeooo:rsid="0036f0cb" style:font-name-asian="Code2000" style:font-size-asian="12pt" style:font-name-complex="Code2000" style:font-size-complex="12pt"/>
    </style:style>
    <style:style style:name="T39" style:family="text">
      <style:text-properties fo:font-size="12pt" fo:font-weight="normal" officeooo:rsid="006ab65f" style:font-name-asian="Code2000" style:font-size-asian="12pt" style:font-name-complex="Code2000" style:font-size-complex="12pt"/>
    </style:style>
    <style:style style:name="T40" style:family="text">
      <style:text-properties fo:font-size="12pt" fo:font-weight="normal" officeooo:rsid="007cdca7" style:font-name-asian="Code2000" style:font-size-asian="12pt" style:font-name-complex="Code2000" style:font-size-complex="12pt"/>
    </style:style>
    <style:style style:name="T41" style:family="text">
      <style:text-properties fo:font-weight="normal"/>
    </style:style>
    <style:style style:name="T42" style:family="text">
      <style:text-properties fo:font-weight="normal" style:font-name-asian="OpenSymbol" style:font-name-complex="OpenSymbol"/>
    </style:style>
    <style:style style:name="T43" style:family="text">
      <style:text-properties fo:font-weight="normal" officeooo:rsid="00640514" style:font-name-asian="OpenSymbol" style:font-name-complex="OpenSymbol"/>
    </style:style>
    <style:style style:name="T44" style:family="text">
      <style:text-properties fo:font-weight="normal" officeooo:rsid="00659d9f" style:font-name-asian="OpenSymbol" style:font-name-complex="OpenSymbol"/>
    </style:style>
    <style:style style:name="T45" style:family="text">
      <style:text-properties fo:font-weight="normal" style:font-name-asian="OpenSymbol" style:font-size-asian="9pt" style:font-name-complex="OpenSymbol" style:font-size-complex="9pt"/>
    </style:style>
    <style:style style:name="T46" style:family="text">
      <style:text-properties fo:font-weight="normal" style:font-name-asian="OpenSymbol" style:font-size-asian="11pt" style:font-name-complex="OpenSymbol" style:font-size-complex="11pt"/>
    </style:style>
    <style:style style:name="T47" style:family="text">
      <style:text-properties fo:font-weight="normal" style:font-size-asian="11pt" style:font-size-complex="11pt"/>
    </style:style>
    <style:style style:name="T48" style:family="text">
      <style:text-properties fo:font-weight="normal" officeooo:rsid="01126d80"/>
    </style:style>
    <style:style style:name="T49" style:family="text">
      <style:text-properties fo:font-weight="normal" officeooo:rsid="00720c5f"/>
    </style:style>
    <style:style style:name="T50" style:family="text">
      <style:text-properties officeooo:rsid="00659d9f"/>
    </style:style>
    <style:style style:name="T51" style:family="text">
      <style:text-properties officeooo:rsid="0069ac81"/>
    </style:style>
    <style:style style:name="T52" style:family="text">
      <style:text-properties officeooo:rsid="003c6a52"/>
    </style:style>
    <style:style style:name="T53" style:family="text">
      <style:text-properties officeooo:rsid="006ab65f"/>
    </style:style>
    <style:style style:name="T54" style:family="text">
      <style:text-properties officeooo:rsid="006b3ae9"/>
    </style:style>
    <style:style style:name="T55" style:family="text">
      <style:text-properties officeooo:rsid="006d0b17"/>
    </style:style>
    <style:style style:name="T56" style:family="text">
      <style:text-properties officeooo:rsid="006e3cf0"/>
    </style:style>
    <style:style style:name="T57" style:family="text">
      <style:text-properties officeooo:rsid="00720c5f"/>
    </style:style>
    <style:style style:name="T58" style:family="text">
      <style:text-properties officeooo:rsid="0035af7c"/>
    </style:style>
    <style:style style:name="T59" style:family="text">
      <style:text-properties officeooo:rsid="007376b6"/>
    </style:style>
    <style:style style:name="T60" style:family="text">
      <style:text-properties officeooo:rsid="007543df"/>
    </style:style>
    <style:style style:name="T61" style:family="text">
      <style:text-properties officeooo:rsid="00772cd7"/>
    </style:style>
    <style:style style:name="T62" style:family="text">
      <style:text-properties style:use-window-font-color="true" style:text-outline="false" style:text-line-through-style="none" style:text-line-through-type="none" style:font-name="Code2000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Code2000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64" style:family="text">
      <style:text-properties style:use-window-font-color="true" style:text-outline="false" style:text-line-through-style="none" style:text-line-through-type="none" style:font-name="Code20001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left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7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" style:family="graphic">
      <style:graphic-properties draw:stroke="none" draw:stroke-dash="Dashed_20__28_var_29__20_650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false" draw:fit-to-size="false" style:shrink-to-fit="false" draw:fit-to-contour="false" fo:max-height="0cm" fo:max-width="0cm" fo:min-height="0.37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d34d92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6500" svg:stroke-width="0.019cm" svg:stroke-color="#000000" draw:marker-start-width="0.229cm" draw:marker-start-center="false" draw:marker-end-width="0.229cm" draw:marker-end-center="false" svg:stroke-opacity="100%" draw:stroke-linejoin="round" draw:fill="none" draw:fill-color="#d34d9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303cm" fo:min-width="0.104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6501" svg:stroke-width="0.019cm" svg:stroke-color="#000000" draw:marker-start-width="0.229cm" draw:marker-start-center="false" draw:marker-end-width="0.229cm" draw:marker-end-center="false" svg:stroke-opacity="100%" draw:stroke-linejoin="round" draw:fill="none" draw:fill-color="#000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6502" svg:stroke-width="0.019cm" svg:stroke-color="#000000" draw:marker-start-width="0.229cm" draw:marker-start-center="false" draw:marker-end-width="0.229cm" draw:marker-end-center="false" svg:stroke-opacity="100%" draw:stroke-linejoin="round" draw:fill="none" draw:fill-color="#d34d9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style:shrink-to-fit="false" draw:fit-to-contour="false" fo:max-height="0cm" fo:max-width="0cm" fo:min-height="0.182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6503" svg:stroke-width="0.019cm" svg:stroke-color="#000000" draw:marker-start-width="0.229cm" draw:marker-start-center="false" draw:marker-end-width="0.229cm" draw:marker-end-center="false" svg:stroke-opacity="100%" draw:stroke-linejoin="round" draw:fill="none" draw:fill-color="#d34d9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style:shrink-to-fit="false" draw:fit-to-contour="false" fo:max-height="0cm" fo:max-width="0cm" fo:min-height="0.339cm" fo:min-width="0.104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650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false" draw:fit-to-size="false" style:shrink-to-fit="false" draw:fit-to-contour="false" fo:max-height="0cm" fo:max-width="0cm" fo:min-height="0.37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" style:family="graphic">
      <style:graphic-properties draw:stroke="none" draw:stroke-dash="Dashed_20__28_var_29__20_650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false" draw:fit-to-size="false" style:shrink-to-fit="false" draw:fit-to-contour="false" fo:max-height="0cm" fo:max-width="0cm" fo:min-height="0.37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4cm" fo:min-width="0.7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style:run-through="foreground" style:wrap="parallel" style:number-wrapped-paragraphs="no-limit" style:wrap-contour="true" style:wrap-contour-mode="full" style:vertical-pos="from-top" style:vertical-rel="page" style:horizontal-pos="from-left" style:horizontal-rel="page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19cm" svg:stroke-color="#000000" draw:marker-start-width="0.302cm" draw:marker-start-center="false" draw:marker-end-width="0.302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-width="0.302cm" draw:marker-start-center="false" draw:marker-end-width="0.302cm" draw:marker-end-center="false" draw:fill="none" draw:fill-color="#2323d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7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49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6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svg:stroke-width="0.019cm" draw:marker-start-width="0.39cm" draw:marker-end-width="0.39cm" draw:textarea-horizontal-align="center" draw:textarea-vertical-align="middle" fo:padding-top="0.011cm" fo:padding-bottom="0.011cm" fo:padding-left="0.011cm" fo:padding-right="0.011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5" draw:style-name="gr1">
        <draw:frame draw:style-name="gr2" draw:text-style-name="P33" svg:width="1.315cm" svg:height="0.66cm" draw:transform="rotate (0.773006325708289) translate (11.0190138888889cm 17.5816805555556cm)">
          <draw:text-box>
            <text:p text:style-name="P32"><text:span text:style-name="T62">5</text:span><text:span text:style-name="T62"> </text:span><text:span text:style-name="T62">c</text:span><text:span text:style-name="T62">m</text:span></text:p>
          </draw:text-box>
        </draw:frame>
        <draw:frame draw:style-name="gr3" draw:text-style-name="P35" svg:width="0.803cm" svg:height="0.66cm" svg:x="13.319cm" svg:y="17.935cm">
          <draw:text-box>
            <text:p text:style-name="P34"><text:span text:style-name="T63">N</text:span></text:p>
          </draw:text-box>
        </draw:frame>
        <draw:line draw:style-name="gr4" draw:text-style-name="P36" svg:x1="13.178cm" svg:y1="18.095cm" svg:x2="13.324cm" svg:y2="18.181cm">
          <text:p/>
        </draw:line>
        <draw:custom-shape draw:style-name="gr5" draw:text-style-name="P37" svg:width="1.244cm" svg:height="1.788cm" draw:transform="rotate (-2.34816597563317) translate (13.5237361111111cm 18.2809444444444cm)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rect draw:style-name="gr6" draw:text-style-name="P38" svg:width="0.158cm" svg:height="0.163cm" draw:transform="skewX (0.0542797397370236) rotate (-2.3085470016129) translate (12.3807361111111cm 17.1432361111111cm)">
          <text:p/>
        </draw:rect>
        <draw:custom-shape draw:style-name="gr7" draw:text-style-name="P37" svg:width="0.466cm" svg:height="0.458cm" draw:transform="rotate (-0.16650441064026) translate (11.1901111111111cm 17.653cm)">
          <text:p/>
          <draw:enhanced-geometry draw:mirror-horizontal="false" draw:mirror-vertical="false" draw:glue-point-type="segments" draw:type="mso-spt100" draw:modifiers="-0.119117873106896 -54.294386783474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37" svg:width="0.623cm" svg:height="0.615cm" draw:transform="rotate (-0.16650441064026) translate (13.2715cm 17.922875cm)">
          <text:p/>
          <draw:enhanced-geometry draw:mirror-horizontal="false" draw:mirror-vertical="false" draw:glue-point-type="segments" draw:type="mso-spt100" draw:modifiers="-144.950626687979 -179.86813422707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9" draw:text-style-name="P35" svg:width="0.805cm" svg:height="0.66cm" svg:x="10.717cm" svg:y="17.66cm">
          <draw:text-box>
            <text:p text:style-name="P34"><text:span text:style-name="T63">M</text:span></text:p>
          </draw:text-box>
        </draw:frame>
        <draw:frame draw:style-name="gr10" draw:text-style-name="P35" svg:width="0.934cm" svg:height="0.66cm" svg:x="11.945cm" svg:y="16.556cm">
          <draw:text-box>
            <text:p text:style-name="P34"><text:span text:style-name="T63">O</text:span></text:p>
          </draw:text-box>
        </draw:frame>
        <draw:frame draw:style-name="gr11" draw:text-style-name="P33" svg:width="0.791cm" svg:height="0.41cm" draw:transform="rotate (-0.776147918361879) translate (12.7917222222222cm 16.9854861111111cm)">
          <draw:text-box>
            <text:p text:style-name="P32"><text:span text:style-name="T62">7 </text:span><text:span text:style-name="T62">c</text:span><text:span text:style-name="T62">m</text:span></text:p>
          </draw:text-box>
        </draw:frame>
      </draw:g>
      <draw:g text:anchor-type="page" text:anchor-page-number="1" draw:z-index="4" draw:style-name="gr12">
        <draw:g draw:style-name="gr13">
          <draw:line draw:style-name="gr14" draw:text-style-name="P39" svg:x1="13.466cm" svg:y1="12.955cm" svg:x2="13.466cm" svg:y2="14.614cm">
            <text:p/>
          </draw:line>
          <draw:line draw:style-name="gr14" draw:text-style-name="P39" svg:x1="9.901cm" svg:y1="14.621cm" svg:x2="14.05cm" svg:y2="14.621cm">
            <text:p/>
          </draw:line>
          <draw:line draw:style-name="gr14" draw:text-style-name="P39" svg:x1="10.365cm" svg:y1="14.627cm" svg:x2="13.473cm" svg:y2="12.941cm">
            <text:p/>
          </draw:line>
          <draw:rect draw:style-name="gr15" draw:text-style-name="P40" svg:width="0.313cm" svg:height="0.267cm" svg:x="13.159cm" svg:y="14.356cm">
            <text:p/>
          </draw:rect>
          <draw:frame draw:style-name="gr16" draw:text-style-name="P41" svg:width="0.784cm" svg:height="0.41cm" svg:x="11.788cm" svg:y="14.644cm">
            <draw:text-box>
              <text:p text:style-name="P32"><text:span text:style-name="T64">S</text:span><text:span text:style-name="T64">o</text:span><text:span text:style-name="T64">l</text:span></text:p>
            </draw:text-box>
          </draw:frame>
          <draw:frame draw:style-name="gr17" draw:text-style-name="P41" svg:width="1.604cm" svg:height="0.496cm" svg:x="11.335cm" svg:y="13.395cm">
            <draw:text-box>
              <text:p text:style-name="P32"><text:span text:style-name="T64">C</text:span><text:span text:style-name="T64">â</text:span><text:span text:style-name="T64">b</text:span><text:span text:style-name="T64">l</text:span><text:span text:style-name="T64">e</text:span></text:p>
            </draw:text-box>
          </draw:frame>
          <draw:frame draw:style-name="gr18" draw:text-style-name="P41" svg:width="0.62cm" svg:height="0.69cm" svg:x="10.97cm" svg:y="14.272cm">
            <draw:text-box>
              <text:p text:style-name="P32"><text:span text:style-name="T64">40°</text:span></text:p>
            </draw:text-box>
          </draw:frame>
          <draw:frame draw:style-name="gr17" draw:text-style-name="P41" svg:width="1.026cm" svg:height="0.496cm" draw:transform="rotate (-1.5707963267949) translate (13.9615cm 13.3738055555556cm)">
            <draw:text-box>
              <text:p text:style-name="P32"><text:span text:style-name="T64">P</text:span><text:span text:style-name="T64">o</text:span><text:span text:style-name="T64">t</text:span><text:span text:style-name="T64">e</text:span><text:span text:style-name="T64">a</text:span><text:span text:style-name="T64">u</text:span></text:p>
            </draw:text-box>
          </draw:frame>
        </draw:g>
        <draw:circle draw:name="Forme1" draw:style-name="gr19" draw:text-style-name="P42" svg:width="0.953cm" svg:height="0.953cm" svg:x="9.933cm" svg:y="14.159cm" draw:kind="arc" draw:start-angle="0.19" draw:end-angle="31.92">
          <text:p/>
        </draw:circle>
      </draw:g>
      <text:h text:style-name="Heading_20_1" text:outline-level="1">DS <text:span text:style-name="T23">5</text:span></text:h>
      <text:p text:style-name="P3"><text:span text:style-name="T4">A</text:span><text:span text:style-name="T5">vec</text:span> calculatrice<text:tab/><text:span text:style-name="T2">2</text:span><text:span text:style-name="T3">0</text:span><text:span text:style-name="T1"> 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"><text:span text:style-name="T17">S</text:span><text:span text:style-name="T18">avoir-faire</text:span><text:span text:style-name="T13"> </text:span><text:span text:style-name="T14">évalu</text:span><text:span text:style-name="T13">é</text:span><text:span text:style-name="T15">s<text:tab/></text:span><text:span text:style-name="T16">2 </text:span></text:p>
          </table:table-cell>
          <table:covered-table-cell/>
        </table:table-row>
        <table:table-row>
          <table:table-cell table:style-name="Tableau2.A2" office:value-type="string">
            <text:p text:style-name="P8">Savoir utiliser la troisième identité remarquable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0">Savoir utiliser la trigonométrie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9">Savoir résoudre une équation simple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1">Savoir résoudre une équation produit nul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B2" table:number-columns-spanned="2" office:value-type="string">
            <text:p text:style-name="P6"><text:span text:style-name="T22">Exercice 1</text:span><text:tab/><text:span text:style-name="T50">4</text:span><text:span text:style-name="T16"> 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list xml:id="list4167698523" text:style-name="_5f_Numérotation_20_de_20_s_27_entraîner_20_et_20_approfondir">
              <text:list-header>
                <text:p text:style-name="P16">Développer puis réduire ces expressions.</text:p>
                <text:p text:style-name="P13"><text:span text:style-name="T27">A=(</text:span><text:span text:style-name="_5f_variables"><text:span text:style-name="T27">x−2</text:span></text:span><text:span text:style-name="T27">)(</text:span><text:span text:style-name="_5f_variables"><text:span text:style-name="T27">x</text:span></text:span><text:span text:style-name="_5f_variables"><text:span text:style-name="T28">+</text:span></text:span><text:span text:style-name="T27">2)</text:span><text:span text:style-name="T28">=</text:span></text:p>
                <text:p text:style-name="P13"><text:span text:style-name="T28">B</text:span><text:span text:style-name="T27">=(3x</text:span><text:span text:style-name="T28">+</text:span><text:span text:style-name="T27">5)(3x</text:span><text:span text:style-name="T28">−</text:span><text:span text:style-name="T27">5)</text:span><text:span text:style-name="T28">=</text:span></text:p>
                <text:p text:style-name="P13"><text:span text:style-name="T9">C</text:span><text:span text:style-name="T24">ompl</text:span><text:span text:style-name="T25">é</text:span><text:span text:style-name="T24">te</text:span><text:span text:style-name="T25">r</text:span><text:span text:style-name="T24"> les expressions</text:span><text:span text:style-name="T25">.</text:span></text:p>
                <text:list>
                  <text:list-header>
                    <text:p text:style-name="P12"><text:span text:style-name="T42">(.... </text:span><text:span text:style-name="T43">+</text:span><text:span text:style-name="T42"> 6)(.... − ....) = </text:span><text:span text:style-name="T46">k</text:span><text:span text:style-name="T21">2</text:span><text:span text:style-name="T42"> − ....</text:span></text:p>
                    <text:p text:style-name="P12"><text:span text:style-name="T41">(1</text:span><text:span text:style-name="T42"> − </text:span><text:span text:style-name="T45">....</text:span><text:span text:style-name="T41">)(</text:span><text:span text:style-name="T42">.... </text:span><text:span text:style-name="T44">+</text:span><text:span text:style-name="T41"> </text:span><text:span text:style-name="T45">....</text:span><text:span text:style-name="T41">) = </text:span><text:span text:style-name="T42">.... − </text:span><text:span text:style-name="T41">49</text:span><text:span text:style-name="T47">x</text:span><text:span text:style-name="T20">2</text:span></text:p>
                  </text:list-header>
                </text:list>
              </text:list-header>
            </text:list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31"><text:span text:style-name="T22">Exercice </text:span><text:span text:style-name="T61">2</text:span><text:tab/><text:span text:style-name="T53">3</text:span><text:span text:style-name="T16"> 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18">Un câble de 20 m de long est tendu entre le<text:span text:style-name="T59"> </text:span>sommet d'un poteau vertical et le sol horizontal.</text:p>
            <text:p text:style-name="P18">Il forme un angle de 40° avec le sol.</text:p>
            <text:list xml:id="list3052818962" text:style-name="liste_5f_abc">
              <text:list-item>
                <text:list>
                  <text:list-header>
                    <text:p text:style-name="P17"><text:span text:style-name="T38">Calculer la hauteur du poteau</text:span><text:span text:style-name="T37"> </text:span><text:span text:style-name="T38">; donner la</text:span><text:span text:style-name="T39"> </text:span><text:span text:style-name="T38">valeur approchée au dixième près</text:span><text:span text:style-name="T40"><text:line-break/></text:span><text:span text:style-name="T38">par</text:span><text:span text:style-name="T39"> </text:span><text:span text:style-name="T38">défaut.</text:span></text:p>
                  </text:list-header>
                </text:list>
              </text:list-item>
            </text:list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3"><text:span text:style-name="T22">Exercice </text:span><text:span text:style-name="T8">3</text:span><text:span text:style-name="T58"><text:tab/></text:span><text:span text:style-name="T55">2</text:span><text:span text:style-name="T16"> 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4"><text:span text:style-name="T7">C</text:span>alcule<text:span text:style-name="T54">r</text:span> la mesure de<text:span text:style-name="T60"> </text:span>l'angle<text:span text:style-name="T54"> </text:span><text:span text:style-name="T34"><draw:frame draw:style-name="fr1" draw:name="Objet5" text:anchor-type="as-char" svg:y="-0.441cm" svg:width="1.224cm" svg:height="0.56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4"> </text:span>; donne<text:span text:style-name="T54">r</text:span> la valeur arrondie au degré.</text:p>
            <text:p text:style-name="P24"/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22"><text:span text:style-name="T22">Exercice </text:span><text:span text:style-name="T61">4</text:span><text:span text:style-name="T52"><text:tab/></text:span><text:span text:style-name="T6">4</text:span><text:span text:style-name="T16"> 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15">Soit ABC un triangle rectangle en B.</text:p>
            <text:list xml:id="list145428899256632" text:continue-numbering="true" text:style-name="liste_5f_abc">
              <text:list-item>
                <text:list>
                  <text:list-header>
                    <text:p text:style-name="P21"><text:span text:style-name="T34">1)</text:span><text:span text:style-name="T33"> Quelle est son hypoténuse</text:span><text:span text:style-name="T34"> </text:span><text:span text:style-name="T33">?</text:span></text:p>
                    <text:p text:style-name="P19"><text:span text:style-name="T34">2)a)</text:span><text:span text:style-name="T33"> Quel est le côté opposé à l'angle</text:span><text:span text:style-name="T34"> </text:span><text:span text:style-name="T34"><draw:frame draw:style-name="fr1" draw:name="Objet17" text:anchor-type="as-char" svg:y="-0.441cm" svg:width="1.039cm" svg:height="0.56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4"> ?</text:span></text:p>
                    <text:p text:style-name="P20"><text:span text:style-name="T34">b)</text:span><text:span text:style-name="T33"> Quel est le côté adjacent à l'angle</text:span><text:span text:style-name="T34"> </text:span><text:span text:style-name="T34"><draw:frame draw:style-name="fr1" draw:name="Objet1" text:anchor-type="as-char" svg:y="-0.441cm" svg:width="1.039cm" svg:height="0.56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4"> ?</text:span></text:p>
                    <text:p text:style-name="P20"><text:span text:style-name="T34">3)a)</text:span><text:span text:style-name="T33"> Quel est le côté opposé à l'angle</text:span><text:span text:style-name="T34"> </text:span><text:span text:style-name="T34"><draw:frame draw:style-name="fr1" draw:name="Objet2" text:anchor-type="as-char" svg:y="-0.441cm" svg:width="1.092cm" svg:height="0.56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4"> ?</text:span></text:p>
                    <text:p text:style-name="P20"><text:span text:style-name="T30">b)</text:span><text:span text:style-name="T29"> Quel est le côté adjacent à l'angle</text:span><text:span text:style-name="T30"> </text:span><text:span text:style-name="T30"><draw:frame draw:style-name="fr1" draw:name="Objet3" text:anchor-type="as-char" svg:y="-0.441cm" svg:width="1.092cm" svg:height="0.56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0"> ?</text:span></text:p>
                    <text:p text:style-name="P19"><text:span text:style-name="T32">4) </text:span><text:span text:style-name="T30">À l'aide de la calculatrice, donne</text:span><text:span text:style-name="T31">r</text:span><text:span text:style-name="T30"> la valeur arrondie au centième de :</text:span></text:p>
                    <text:p text:style-name="P17">a<text:span text:style-name="T51">)</text:span><text:span text:style-name="T41"> sin</text:span><text:span text:style-name="T48">(</text:span><text:span text:style-name="T41">75°</text:span><text:span text:style-name="T48">)</text:span><text:span text:style-name="T49"><text:tab/><text:tab/></text:span>b<text:span text:style-name="T51">)</text:span><text:span text:style-name="T41"> cos</text:span><text:span text:style-name="T48">(</text:span><text:span text:style-name="T41">26°</text:span><text:span text:style-name="T48">)</text:span><text:span text:style-name="T49"><text:tab/><text:tab/></text:span>c<text:span text:style-name="T51">)</text:span><text:span text:style-name="T41"> tan</text:span><text:span text:style-name="T48">(</text:span><text:span text:style-name="T41">83°</text:span><text:span text:style-name="T48">)</text:span></text:p>
                  </text:list-header>
                </text:list>
              </text:list-item>
            </text:list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5"><text:span text:style-name="T56">Exercice 5</text:span><text:tab/><text:span text:style-name="T57">3</text:span><text:span text:style-name="T16"> 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6">1) Le nombre −2 est-il solution de l’équation y(3y+4)=(2y+5)(<text:span text:style-name="T57">y−2)</text:span><text:span text:style-name="T34"> </text:span><text:span text:style-name="T35">? Justifier.</text:span></text:p>
            <text:p text:style-name="P27"><text:span text:style-name="T33">2) Résoudre les équations suivantes :</text:span></text:p>
            <text:p text:style-name="P29"><text:span text:style-name="T33">a) 7c−4=5c+6.</text:span></text:p>
            <text:p text:style-name="P29"><text:span text:style-name="T33">b) </text:span><text:span text:style-name="T36">(3t+1)(t−5)=0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8">Problème<text:tab/><text:span text:style-name="T55">2</text:span><text:span text:style-name="T16"> 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list xml:id="list145430672131012" text:continue-list="list4167698523" text:style-name="_5f_Numérotation_20_de_20_s_27_entraîner_20_et_20_approfondir">
              <text:list-header>
                <text:p text:style-name="P14">Mickaël a 18 ans et son père a 46 ans.</text:p>
                <text:p text:style-name="P14">Dans combien d'années le père de Mickaël aura-t-il le double de son âge<text:span text:style-name="T34"> </text:span>?</text:p>
              </text:list-header>
            </text:list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5"><text:span text:style-name="T19">B</text:span><text:span text:style-name="T12">onus</text:span><text:span text:style-name="T10"><text:tab/></text:span><text:span text:style-name="T11">2 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30"><text:span text:style-name="T8">Rappel : U</text:span>n nombre <text:span text:style-name="T26">premier</text:span> n’a que deux diviseurs, 1 et lui-même.</text:p>
            <text:p text:style-name="P30">Deux nombres premiers sont <text:span text:style-name="T26">jumeaux</text:span> si leur différence est égale à 2.</text:p>
            <text:p text:style-name="P30">Donne<text:span text:style-name="T61">r</text:span> 6 couples de nombres premiers jumeaux.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Code20003" svg:font-family="Code2000"/>
    <style:font-face style:name="Code20002" svg:font-family="Code2000" style:font-adornments="Normal"/>
    <style:font-face style:name="Arial Unicode MS" svg:font-family="'Arial Unicode MS'" style:font-pitch="variable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ed_20__28_var_29__20_6500" draw:display-name="Dashed (var) 6500" draw:style="rect" draw:dots1="1" draw:dots1-length="0.001cm" draw:dots2="1" draw:dots2-length="0.001cm" draw:distance="0.001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Zeichenformat" style:family="text"/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2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0.3$Linux_x86 LibreOffice_project/40$Build-3</meta:generator>
    <meta:creation-date>2010-01-22T12:17:32.62</meta:creation-date>
    <dc:language>fr-FR</dc:language>
    <meta:editing-cycles>106</meta:editing-cycles>
    <meta:editing-duration>P10DT1H31M7S</meta:editing-duration>
    <dc:date>2020-01-29T14:54:28.146450515</dc:date>
    <dc:creator>Nicolas Patrois</dc:creator>
    <meta:document-statistic meta:table-count="1" meta:image-count="0" meta:object-count="5" meta:page-count="1" meta:paragraph-count="41" meta:word-count="276" meta:character-count="1512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Application%20Data/OpenOffice.org/3/user/template/devoir.stw" meta:date="2010-01-22T12:17:33"/>
  </office:meta>
</office:document-meta>
</file>

<file path=Object 1/content.xml><?xml version="1.0" encoding="utf-8"?>
<math xmlns="http://www.w3.org/1998/Math/MathML" display="block">
  <semantics>
    <mover accent="true">
      <mi>ACB</mi>
      <mo stretchy="true">^</mo>
    </mover>
    <annotation encoding="StarMath 5.0">widehat { ACB }</annotation>
  </semantics>
</math>
</file>

<file path=Object 2/content.xml><?xml version="1.0" encoding="utf-8"?>
<math xmlns="http://www.w3.org/1998/Math/MathML" display="block">
  <semantics>
    <mover accent="true">
      <mi>ACB</mi>
      <mo stretchy="true">^</mo>
    </mover>
    <annotation encoding="StarMath 5.0">widehat { ACB }</annotation>
  </semantics>
</math>
</file>

<file path=Object 3/content.xml><?xml version="1.0" encoding="utf-8"?>
<math xmlns="http://www.w3.org/1998/Math/MathML" display="block">
  <semantics>
    <mover accent="true">
      <mi>CAB</mi>
      <mo stretchy="true">^</mo>
    </mover>
    <annotation encoding="StarMath 5.0">widehat { CAB }</annotation>
  </semantics>
</math>
</file>

<file path=Object 4/content.xml><?xml version="1.0" encoding="utf-8"?>
<math xmlns="http://www.w3.org/1998/Math/MathML" display="block">
  <semantics>
    <mover accent="true">
      <mi>CAB</mi>
      <mo stretchy="true">^</mo>
    </mover>
    <annotation encoding="StarMath 5.0">widehat { CAB }</annotation>
  </semantics>
</math>
</file>

<file path=Object 6/content.xml><?xml version="1.0" encoding="utf-8"?>
<math xmlns="http://www.w3.org/1998/Math/MathML" display="block">
  <semantics>
    <mover accent="true">
      <mi>MNO</mi>
      <mo stretchy="true">^</mo>
    </mover>
    <annotation encoding="StarMath 5.0">widehat { MNO }</annotation>
  </semantics>
</math>
</file>