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7.699cm" style:rel-column-width="4365*"/>
    </style:style>
    <style:style style:name="Tableau2.B" style:family="table-column">
      <style:table-column-properties style:column-width="4.15cm" style:rel-column-width="23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6f949" officeooo:paragraph-rsid="0016f94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5ecc" officeooo:paragraph-rsid="00185ec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5af9d" officeooo:paragraph-rsid="0016f949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e139"/>
    </style:style>
    <style:style style:name="P7" style:family="paragraph" style:parent-style-name="Standard">
      <style:text-properties officeooo:paragraph-rsid="001546b6"/>
    </style:style>
    <style:style style:name="P8" style:family="paragraph" style:parent-style-name="Standard">
      <style:paragraph-properties fo:text-align="justify" style:justify-single-word="false"/>
      <style:text-properties officeooo:rsid="0015af9d" officeooo:paragraph-rsid="001be139"/>
    </style:style>
    <style:style style:name="P9" style:family="paragraph" style:parent-style-name="Standard">
      <style:paragraph-properties fo:text-align="start" style:justify-single-word="false"/>
      <style:text-properties officeooo:rsid="0015af9d" officeooo:paragraph-rsid="001be139"/>
    </style:style>
    <style:style style:name="P10" style:family="paragraph" style:parent-style-name="Standard">
      <style:paragraph-properties fo:text-align="justify" style:justify-single-word="false"/>
      <style:text-properties style:text-position="0% 100%" officeooo:rsid="0015af9d" officeooo:paragraph-rsid="001be139"/>
    </style:style>
    <style:style style:name="P11" style:family="paragraph" style:parent-style-name="Standard">
      <style:paragraph-properties fo:text-align="justify" style:justify-single-word="false"/>
      <style:text-properties officeooo:rsid="001f8348" officeooo:paragraph-rsid="001e3ed5"/>
    </style:style>
    <style:style style:name="P12" style:family="paragraph" style:parent-style-name="Standard">
      <style:paragraph-properties fo:text-align="justify" style:justify-single-word="false"/>
      <style:text-properties officeooo:rsid="00226e96" officeooo:paragraph-rsid="00226e96"/>
    </style:style>
    <style:style style:name="P13" style:family="paragraph" style:parent-style-name="Standard">
      <style:paragraph-properties fo:text-align="justify" style:justify-single-word="false"/>
      <style:text-properties officeooo:rsid="0024386a" officeooo:paragraph-rsid="0024386a"/>
    </style:style>
    <style:style style:name="P14" style:family="paragraph" style:parent-style-name="Standard">
      <style:paragraph-properties fo:text-align="justify" style:justify-single-word="false" fo:break-before="column"/>
      <style:text-properties officeooo:rsid="00226e96" officeooo:paragraph-rsid="00226e9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be139"/>
    </style:style>
    <style:style style:name="T3" style:family="text">
      <style:text-properties style:text-position="super 58%" officeooo:rsid="001d1b85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be139"/>
    </style:style>
    <style:style style:name="T6" style:family="text">
      <style:text-properties style:text-position="0% 100%" officeooo:rsid="001f8348"/>
    </style:style>
    <style:style style:name="T7" style:family="text">
      <style:text-properties officeooo:rsid="001a2038"/>
    </style:style>
    <style:style style:name="T8" style:family="text">
      <style:text-properties officeooo:rsid="001be139"/>
    </style:style>
    <style:style style:name="T9" style:family="text">
      <style:text-properties fo:color="#000000" style:font-name="Code20001"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 style:font-name="Code20001" fo:font-size="12pt" fo:font-style="normal" fo:font-weight="normal" officeooo:rsid="001e3ed5" style:font-size-asian="12pt" style:font-style-asian="normal" style:font-weight-asian="normal"/>
    </style:style>
    <style:style style:name="T11" style:family="text">
      <style:text-properties fo:color="#000000" style:font-name="Code20001" fo:font-size="12pt" fo:font-style="normal" fo:font-weight="normal" officeooo:rsid="002305c9" style:font-size-asian="12pt" style:font-style-asian="normal" style:font-weight-asian="normal"/>
    </style:style>
    <style:style style:name="T12" style:family="text">
      <style:text-properties fo:color="#000000" style:text-position="super 58%" style:font-name="Code20001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style:text-position="super 58%" style:font-name="Code20001" fo:font-size="12pt" fo:font-style="normal" fo:font-weight="normal" officeooo:rsid="002305c9" style:font-size-asian="12pt" style:font-style-asian="normal" style:font-weight-asian="normal"/>
    </style:style>
    <style:style style:name="T14" style:family="text">
      <style:text-properties officeooo:rsid="001f83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<text:span text:style-name="T1">e</text:span>3</text:p>
      <text:h text:style-name="P4" text:outline-level="1"><text:span text:style-name="T7">Correction du </text:span>DM n°1</text:h>
      <text:p text:style-name="P7"/>
      <text:p text:style-name="P6">Cellule humaine (diamètre)</text:p>
      <text:p text:style-name="P6">10×10<text:span text:style-name="T1">−6</text:span><text:span text:style-name="T4"> m</text:span><text:span text:style-name="T5">=10</text:span><text:span text:style-name="T2">−</text:span><text:span text:style-name="T3">5</text:span><text:span text:style-name="T5"> m</text:span><text:span text:style-name="T6">=0,000 01 m</text:span></text:p>
      <text:p text:style-name="P6"/>
      <text:p text:style-name="P6">Bactérie de la salmonelle (longueur)</text:p>
      <text:p text:style-name="P6">0,003×10<text:span text:style-name="T1">−3</text:span> m<text:span text:style-name="T8">=3×0,001×10</text:span><text:span text:style-name="T2">−3</text:span><text:span text:style-name="T8"> m=3×10</text:span><text:span text:style-name="T2">−6</text:span><text:span text:style-name="T8"> m=0,000 003 m</text:span></text:p>
      <text:p text:style-name="P6"/>
      <text:p text:style-name="P6">Virus de la fièvre jaune (diamètre)</text:p>
      <text:p text:style-name="P6">2×10<text:span text:style-name="T1">−8</text:span> m<text:span text:style-name="T14">=0,000 000 02 m</text:span></text:p>
      <text:p text:style-name="P6"/>
      <text:p text:style-name="P6">Bacille du tétanos (longueur)</text:p>
      <text:p text:style-name="P6">0,000 004 m<text:span text:style-name="T8">=4×0,000 001 m=4×10</text:span><text:span text:style-name="T2">−6</text:span><text:span text:style-name="T8"> m=0,000 004 m</text:span></text:p>
      <text:p text:style-name="P6"/>
      <text:p text:style-name="P6">Staphylocoque (diamètre)</text:p>
      <text:p text:style-name="P6">0,1×10<text:span text:style-name="T1">−5</text:span> m<text:span text:style-name="T8">=10</text:span><text:span text:style-name="T2">−1</text:span><text:span text:style-name="T8">×10</text:span><text:span text:style-name="T2">−5</text:span><text:span text:style-name="T8"> m=10</text:span><text:span text:style-name="T2">−6</text:span><text:span text:style-name="T8"> m=0,000 001 m</text:span></text:p>
      <text:p text:style-name="P6"/>
      <text:p text:style-name="P6">Globule rouge (diamètre)</text:p>
      <text:p text:style-name="P6">75×10<text:span text:style-name="T1">−7</text:span> m<text:span text:style-name="T8">=7,5×10×10</text:span><text:span text:style-name="T2">−7</text:span><text:span text:style-name="T8"> m=7,5×10</text:span><text:span text:style-name="T2">−6</text:span><text:span text:style-name="T8"> m=0,000 007 5 m</text:span></text:p>
      <text:p text:style-name="P6"/>
      <text:p text:style-name="P6">Virus de la grippe (diamètre)</text:p>
      <text:p text:style-name="P6">0,0012×10<text:span text:style-name="T1">−4</text:span> m<text:span text:style-name="T8">=1,2×0,001×10</text:span><text:span text:style-name="T2">−4</text:span><text:span text:style-name="T8"> m=1,2×10</text:span><text:span text:style-name="T2">−3</text:span><text:span text:style-name="T8">×10</text:span><text:span text:style-name="T2">−4</text:span><text:span text:style-name="T8"> m=</text:span></text:p>
      <text:p text:style-name="P6"><text:span text:style-name="T8"><text:tab/>1,2×10</text:span><text:span text:style-name="T2">−7</text:span><text:span text:style-name="T8"> m=0,000 000 12 m</text:span></text:p>
      <text:p text:style-name="P5"/>
      <text:p text:style-name="P14"><text:span text:style-name="T10">O</text:span><text:span text:style-name="T9">n peut comparer les dimensions avec les écritures décimales.</text:span></text:p>
      <text:p text:style-name="P12"><text:span text:style-name="T9">Par exemple, 0,000 01&gt;0,000 007 5.</text:span></text:p>
      <text:p text:style-name="P12"><text:span text:style-name="T9">On peut les comparer avec les exposants des puissances de 10.</text:span></text:p>
      <text:p text:style-name="P12"><text:span text:style-name="T9">Par exemple, 10</text:span><text:span text:style-name="T12">−5</text:span><text:span text:style-name="T9">&gt;7,5×10</text:span><text:span text:style-name="T12">−6</text:span><text:span text:style-name="T11"> puisque 10</text:span><text:span text:style-name="T13">−5</text:span><text:span text:style-name="T11">=10×10</text:span><text:span text:style-name="T13">−6</text:span><text:span text:style-name="T11">&gt;7,5×10</text:span><text:span text:style-name="T13">−6</text:span><text:span text:style-name="T11">.</text:span></text:p>
      <text:p text:style-name="P11"><text:span text:style-name="T10"/></text:p>
      <text:p text:style-name="P13"><text:span text:style-name="T10">V</text:span><text:span text:style-name="T9">oici le classement dans l’ordre croissant (du plus petit au plus grand).</text:span></text:p>
      <text:p text:style-name="P11"><text:span text:style-name="T1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Micro-organisme</text:p>
          </table:table-cell>
          <table:table-cell table:style-name="Tableau2.B1" office:value-type="string">
            <text:p text:style-name="P3">Dimension</text:p>
          </table:table-cell>
        </table:table-row>
        <table:table-row>
          <table:table-cell table:style-name="Tableau2.A2" office:value-type="string">
            <text:p text:style-name="P9">Virus de la fièvre jaune (diamètre)</text:p>
          </table:table-cell>
          <table:table-cell table:style-name="Tableau2.B2" office:value-type="string">
            <text:p text:style-name="P10">2×10<text:span text:style-name="T1">−8</text:span> m</text:p>
          </table:table-cell>
        </table:table-row>
        <table:table-row>
          <table:table-cell table:style-name="Tableau2.A2" office:value-type="string">
            <text:p text:style-name="P9">Virus de la grippe (diamètre)</text:p>
          </table:table-cell>
          <table:table-cell table:style-name="Tableau2.B2" office:value-type="string">
            <text:p text:style-name="P8"><text:span text:style-name="T8">1,2×10</text:span><text:span text:style-name="T2">−7</text:span><text:span text:style-name="T8"> m</text:span></text:p>
          </table:table-cell>
        </table:table-row>
        <table:table-row>
          <table:table-cell table:style-name="Tableau2.A2" office:value-type="string">
            <text:p text:style-name="P8">Staphylocoque (diamètre)</text:p>
          </table:table-cell>
          <table:table-cell table:style-name="Tableau2.B2" office:value-type="string">
            <text:p text:style-name="P8"><text:span text:style-name="T8">10</text:span><text:span text:style-name="T2">−6</text:span><text:span text:style-name="T8"> m</text:span></text:p>
          </table:table-cell>
        </table:table-row>
        <table:table-row>
          <table:table-cell table:style-name="Tableau2.A2" office:value-type="string">
            <text:p text:style-name="P8">Bactérie de la salmonelle (longueur)</text:p>
          </table:table-cell>
          <table:table-cell table:style-name="Tableau2.B2" office:value-type="string">
            <text:p text:style-name="P8"><text:span text:style-name="T8">3×10</text:span><text:span text:style-name="T2">−6</text:span><text:span text:style-name="T8"> m</text:span></text:p>
          </table:table-cell>
        </table:table-row>
        <table:table-row>
          <table:table-cell table:style-name="Tableau2.A2" office:value-type="string">
            <text:p text:style-name="P8">Bacille du tétanos (longueur)</text:p>
          </table:table-cell>
          <table:table-cell table:style-name="Tableau2.B2" office:value-type="string">
            <text:p text:style-name="P8"><text:span text:style-name="T8">4×10</text:span><text:span text:style-name="T2">−6</text:span><text:span text:style-name="T8"> m</text:span></text:p>
          </table:table-cell>
        </table:table-row>
        <table:table-row>
          <table:table-cell table:style-name="Tableau2.A2" office:value-type="string">
            <text:p text:style-name="P8">Globule rouge (diamètre)</text:p>
          </table:table-cell>
          <table:table-cell table:style-name="Tableau2.B2" office:value-type="string">
            <text:p text:style-name="P8"><text:span text:style-name="T8">7,5×10</text:span><text:span text:style-name="T2">−6</text:span><text:span text:style-name="T8"> m</text:span></text:p>
          </table:table-cell>
        </table:table-row>
        <table:table-row>
          <table:table-cell table:style-name="Tableau2.A2" office:value-type="string">
            <text:p text:style-name="P8">Cellule humaine (diamètre)</text:p>
          </table:table-cell>
          <table:table-cell table:style-name="Tableau2.B2" office:value-type="string">
            <text:p text:style-name="P8"><text:span text:style-name="T5">10</text:span><text:span text:style-name="T2">−</text:span><text:span text:style-name="T3">5</text:span><text:span text:style-name="T5"> 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09-08T20:05:10.686502066</meta:creation-date>
    <dc:date>2019-09-12T20:51:52.520699706</dc:date>
    <dc:creator>Nicolas Patrois</dc:creator>
    <meta:editing-duration>PT40M14S</meta:editing-duration>
    <meta:editing-cycles>14</meta:editing-cycles>
    <meta:generator>LibreOffice/6.3.1.2$Linux_x86 LibreOffice_project/30$Build-2</meta:generator>
    <meta:document-statistic meta:table-count="1" meta:image-count="0" meta:object-count="0" meta:page-count="1" meta:paragraph-count="38" meta:word-count="166" meta:character-count="1101" meta:non-whitespace-character-count="972"/>
  </office:meta>
</office:document-meta>
</file>