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Vivaldi" svg:font-family="Vivaldi" style:font-family-generic="script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5ecc" officeooo:paragraph-rsid="00185ecc" style:font-weight-asian="bold" style:font-weight-complex="bold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officeooo:paragraph-rsid="002ea2a3"/>
    </style:style>
    <style:style style:name="P4" style:family="paragraph" style:parent-style-name="Standard">
      <style:paragraph-properties fo:text-align="justify" style:justify-single-word="false"/>
      <style:text-properties officeooo:rsid="002dd82a" officeooo:paragraph-rsid="002dd82a"/>
    </style:style>
    <style:style style:name="P5" style:family="paragraph" style:parent-style-name="Standard">
      <style:paragraph-properties fo:text-align="justify" style:justify-single-word="false"/>
      <style:text-properties officeooo:rsid="002dd82a" officeooo:paragraph-rsid="002ea2a3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ea2a3"/>
    </style:style>
    <style:style style:name="P8" style:family="paragraph" style:parent-style-name="Standard">
      <style:paragraph-properties fo:text-align="justify" style:justify-single-word="false"/>
      <style:text-properties officeooo:rsid="002ea2a3" officeooo:paragraph-rsid="002ea2a3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85ecc" officeooo:paragraph-rsid="002ea2a3" style:font-weight-asian="bold" style:font-weight-complex="bold"/>
    </style:style>
    <style:style style:name="P10" style:family="paragraph" style:parent-style-name="Standard">
      <style:text-properties officeooo:paragraph-rsid="002ea2a3"/>
    </style:style>
    <style:style style:name="T1" style:family="text">
      <style:text-properties style:text-position="super 58%"/>
    </style:style>
    <style:style style:name="T2" style:family="text">
      <style:text-properties officeooo:rsid="001a2038"/>
    </style:style>
    <style:style style:name="T3" style:family="text">
      <style:text-properties officeooo:rsid="002dd82a"/>
    </style:style>
    <style:style style:name="T4" style:family="text">
      <style:text-properties style:font-name="Vivaldi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<text:span text:style-name="T1">e</text:span>3</text:p>
      <text:h text:style-name="P2" text:outline-level="1"><text:span text:style-name="T2">Correction du </text:span>DM n°<text:span text:style-name="T3">3</text:span></text:h>
      <text:p text:style-name="Standard"/>
      <text:p text:style-name="P6">Exercice <text:span text:style-name="T3">14</text:span> p. <text:span text:style-name="T3">90</text:span></text:p>
      <text:p text:style-name="P6">a) Si x=3, les côtés de l’angle droit mesurent 3 et x+2=5.</text:p>
      <text:p text:style-name="P6"><text:span text:style-name="T4">A</text:span><draw:frame draw:style-name="fr1" draw:name="Objet43" text:anchor-type="as-char" svg:y="-0.695cm" svg:width="3cm" svg:height="1.14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ext:p text:style-name="P4">b) <text:span text:style-name="T4">A</text:span><draw:frame draw:style-name="fr1" draw:name="Objet1" text:anchor-type="as-char" svg:y="-0.737cm" svg:width="5.934cm" svg:height="1.19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 Toutes ces formes sont acceptées.</text:p>
      <text:p text:style-name="P4">c) Si 5 est un antécédent de 17,5 alors <text:span text:style-name="T4">A</text:span>(5)=17,5.</text:p>
      <text:p text:style-name="P8">Or <text:span text:style-name="T4">A</text:span><draw:frame draw:style-name="fr1" draw:name="Objet2" text:anchor-type="as-char" svg:y="-0.695cm" svg:width="4.126cm" svg:height="1.14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donc c’est exact.</text:p>
      <text:p text:style-name="P8"/>
      <text:p text:style-name="P9">3<text:span text:style-name="T1">e</text:span>3</text:p>
      <text:h text:style-name="P3" text:outline-level="1"><text:span text:style-name="T2">Correction du </text:span>DM n°<text:span text:style-name="T3">3</text:span></text:h>
      <text:p text:style-name="P10"/>
      <text:p text:style-name="P7">Exercice <text:span text:style-name="T3">14</text:span> p. <text:span text:style-name="T3">90</text:span></text:p>
      <text:p text:style-name="P7">a) Si x=3, les côtés de l’angle droit mesurent 3 et x+2=5.</text:p>
      <text:p text:style-name="P7"><text:span text:style-name="T4">A</text:span><draw:frame draw:style-name="fr1" draw:name="Objet3" text:anchor-type="as-char" svg:y="-0.695cm" svg:width="3cm" svg:height="1.14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5">b) <text:span text:style-name="T4">A</text:span><draw:frame draw:style-name="fr1" draw:name="Objet4" text:anchor-type="as-char" svg:y="-0.737cm" svg:width="5.934cm" svg:height="1.191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. Toutes ces formes sont acceptées.</text:p>
      <text:p text:style-name="P5">c) Si 5 est un antécédent de 17,5 alors <text:span text:style-name="T4">A</text:span>(5)=17,5.</text:p>
      <text:p text:style-name="P8">Or <text:span text:style-name="T4">A</text:span><draw:frame draw:style-name="fr1" draw:name="Objet5" text:anchor-type="as-char" svg:y="-0.695cm" svg:width="4.126cm" svg:height="1.14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 donc c’est exact.</text:p>
      <text:p text:style-name="P9">3<text:span text:style-name="T1">e</text:span>3</text:p>
      <text:h text:style-name="P3" text:outline-level="1"><text:span text:style-name="T2">Correction du </text:span>DM n°<text:span text:style-name="T3">3</text:span></text:h>
      <text:p text:style-name="P10"/>
      <text:p text:style-name="P7">Exercice <text:span text:style-name="T3">14</text:span> p. <text:span text:style-name="T3">90</text:span></text:p>
      <text:p text:style-name="P7">a) Si x=3, les côtés de l’angle droit mesurent 3 et x+2=5.</text:p>
      <text:p text:style-name="P7"><text:span text:style-name="T4">A</text:span><draw:frame draw:style-name="fr1" draw:name="Objet6" text:anchor-type="as-char" svg:y="-0.695cm" svg:width="3cm" svg:height="1.148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.</text:p>
      <text:p text:style-name="P5">b) <text:span text:style-name="T4">A</text:span><draw:frame draw:style-name="fr1" draw:name="Objet7" text:anchor-type="as-char" svg:y="-0.737cm" svg:width="5.934cm" svg:height="1.19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. Toutes ces formes sont acceptées.</text:p>
      <text:p text:style-name="P5">c) Si 5 est un antécédent de 17,5 alors <text:span text:style-name="T4">A</text:span>(5)=17,5.</text:p>
      <text:p text:style-name="P8">Or <text:span text:style-name="T4">A</text:span><draw:frame draw:style-name="fr1" draw:name="Objet8" text:anchor-type="as-char" svg:y="-0.695cm" svg:width="4.126cm" svg:height="1.148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 donc c’est exact.</text:p>
      <text:p text:style-name="P8"/>
      <text:p text:style-name="P9">3<text:span text:style-name="T1">e</text:span>3</text:p>
      <text:h text:style-name="P3" text:outline-level="1"><text:span text:style-name="T2">Correction du </text:span>DM n°<text:span text:style-name="T3">3</text:span></text:h>
      <text:p text:style-name="P10"/>
      <text:p text:style-name="P7">Exercice <text:span text:style-name="T3">14</text:span> p. <text:span text:style-name="T3">90</text:span></text:p>
      <text:p text:style-name="P7">a) Si x=3, les côtés de l’angle droit mesurent 3 et x+2=5.</text:p>
      <text:p text:style-name="P7"><text:span text:style-name="T4">A</text:span><draw:frame draw:style-name="fr1" draw:name="Objet9" text:anchor-type="as-char" svg:y="-0.695cm" svg:width="3cm" svg:height="1.148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5">b) <text:span text:style-name="T4">A</text:span><draw:frame draw:style-name="fr1" draw:name="Objet10" text:anchor-type="as-char" svg:y="-0.737cm" svg:width="5.934cm" svg:height="1.191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. Toutes ces formes sont acceptées.</text:p>
      <text:p text:style-name="P5">c) Si 5 est un antécédent de 17,5 alors <text:span text:style-name="T4">A</text:span>(5)=17,5.</text:p>
      <text:p text:style-name="P8">Or <text:span text:style-name="T4">A</text:span><draw:frame draw:style-name="fr1" draw:name="Objet11" text:anchor-type="as-char" svg:y="-0.695cm" svg:width="4.126cm" svg:height="1.148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 donc c’est exact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Vivaldi" svg:font-family="Vivaldi" style:font-family-generic="script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icolas Patrois</meta:initial-creator>
    <meta:creation-date>2019-09-08T20:05:10.686502066</meta:creation-date>
    <dc:date>2019-11-03T18:03:18.164803908</dc:date>
    <dc:creator>Nicolas Patrois</dc:creator>
    <meta:editing-duration>PT1H3M10S</meta:editing-duration>
    <meta:editing-cycles>21</meta:editing-cycles>
    <meta:generator>LibreOffice/6.3.3.2.0$Linux_x86 LibreOffice_project/30$Build-2</meta:generator>
    <meta:document-statistic meta:table-count="0" meta:image-count="0" meta:object-count="12" meta:page-count="1" meta:paragraph-count="32" meta:word-count="176" meta:character-count="844" meta:non-whitespace-character-count="700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n>3</mn>
        </mrow>
        <mo fence="true" stretchy="false">)</mo>
      </mrow>
      <mo stretchy="false">=</mo>
      <mfrac>
        <mrow>
          <mn>3</mn>
          <mi mathvariant="normal">×</mi>
          <mn>5</mn>
        </mrow>
        <mn>2</mn>
      </mfrac>
      <mo stretchy="false">=</mo>
      <mn>7,5</mn>
    </mrow>
    <annotation encoding="StarMath 5.0">( 3)={ 3×5 } over 2=7,5</annotation>
  </semantics>
</math>
</file>

<file path=Object 10/content.xml><?xml version="1.0" encoding="utf-8"?>
<math xmlns="http://www.w3.org/1998/Math/MathML" display="block">
  <semantics>
    <mrow>
      <mrow>
        <mo fence="true" stretchy="false">(</mo>
        <mrow>
          <mn>3</mn>
        </mrow>
        <mo fence="true" stretchy="false">)</mo>
      </mrow>
      <mo stretchy="false">=</mo>
      <mfrac>
        <mrow>
          <mn>3</mn>
          <mi mathvariant="normal">×</mi>
          <mn>5</mn>
        </mrow>
        <mn>2</mn>
      </mfrac>
      <mo stretchy="false">=</mo>
      <mn>7,5</mn>
    </mrow>
    <annotation encoding="StarMath 5.0">( 3)={ 3×5 } over 2=7,5</annotation>
  </semantics>
</math>
</file>

<file path=Object 11/content.xml><?xml version="1.0" encoding="utf-8"?>
<math xmlns="http://www.w3.org/1998/Math/MathML" display="block">
  <semantics>
    <mrow>
      <mrow>
        <mo fence="true" stretchy="false">(</mo>
        <mrow>
          <mi mathvariant="normal">x</mi>
        </mrow>
        <mo fence="true" stretchy="false">)</mo>
      </mrow>
      <mo stretchy="false">=</mo>
      <mfrac>
        <mrow>
          <mi mathvariant="normal">x</mi>
          <mi mathvariant="normal">×</mi>
          <mrow>
            <mo fence="true" stretchy="false">(</mo>
            <mrow>
              <mrow>
                <mi mathvariant="normal">x</mi>
                <mo stretchy="false">+</mo>
                <mn>2</mn>
              </mrow>
            </mrow>
            <mo fence="true" stretchy="false">)</mo>
          </mrow>
        </mrow>
        <mn>2</mn>
      </mfrac>
      <mo stretchy="false">=</mo>
      <mfrac>
        <mrow>
          <mrow>
            <msup>
              <mi mathvariant="normal">x</mi>
              <mn>2</mn>
            </msup>
            <mo stretchy="false">+</mo>
            <mn>2</mn>
          </mrow>
          <mi mathvariant="normal">x</mi>
        </mrow>
        <mn>2</mn>
      </mfrac>
      <mo stretchy="false">=</mo>
      <mrow>
        <mfrac>
          <msup>
            <mi mathvariant="normal">x</mi>
            <mn>2</mn>
          </msup>
          <mn>2</mn>
        </mfrac>
        <mo stretchy="false">+</mo>
        <mi mathvariant="normal">x</mi>
      </mrow>
    </mrow>
    <annotation encoding="StarMath 5.0">( x)={ x×(x+2) } over 2={ x^2+2x } over 2 = x^2 over 2 +x</annotation>
  </semantics>
</math>
</file>

<file path=Object 12/content.xml><?xml version="1.0" encoding="utf-8"?>
<math xmlns="http://www.w3.org/1998/Math/MathML" display="block">
  <semantics>
    <mrow>
      <mrow>
        <mo fence="true" stretchy="false">(</mo>
        <mrow>
          <mn>5</mn>
        </mrow>
        <mo fence="true" stretchy="false">)</mo>
      </mrow>
      <mo stretchy="false">=</mo>
      <mfrac>
        <mrow>
          <mn>5</mn>
          <mi mathvariant="normal">×</mi>
          <mn>7</mn>
        </mrow>
        <mn>2</mn>
      </mfrac>
      <mo stretchy="false">=</mo>
      <mfrac>
        <mn>35</mn>
        <mn>2</mn>
      </mfrac>
      <mo stretchy="false">=</mo>
      <mn>17,5</mn>
    </mrow>
    <annotation encoding="StarMath 5.0">( 5)={ 5×7 } over 2=35 over 2 = 17,5</annotation>
  </semantics>
</math>
</file>

<file path=Object 2/content.xml><?xml version="1.0" encoding="utf-8"?>
<math xmlns="http://www.w3.org/1998/Math/MathML" display="block">
  <semantics>
    <mrow>
      <mrow>
        <mo fence="true" stretchy="false">(</mo>
        <mrow>
          <mi mathvariant="normal">x</mi>
        </mrow>
        <mo fence="true" stretchy="false">)</mo>
      </mrow>
      <mo stretchy="false">=</mo>
      <mfrac>
        <mrow>
          <mi mathvariant="normal">x</mi>
          <mi mathvariant="normal">×</mi>
          <mrow>
            <mo fence="true" stretchy="false">(</mo>
            <mrow>
              <mrow>
                <mi mathvariant="normal">x</mi>
                <mo stretchy="false">+</mo>
                <mn>2</mn>
              </mrow>
            </mrow>
            <mo fence="true" stretchy="false">)</mo>
          </mrow>
        </mrow>
        <mn>2</mn>
      </mfrac>
      <mo stretchy="false">=</mo>
      <mfrac>
        <mrow>
          <mrow>
            <msup>
              <mi mathvariant="normal">x</mi>
              <mn>2</mn>
            </msup>
            <mo stretchy="false">+</mo>
            <mn>2</mn>
          </mrow>
          <mi mathvariant="normal">x</mi>
        </mrow>
        <mn>2</mn>
      </mfrac>
      <mo stretchy="false">=</mo>
      <mrow>
        <mfrac>
          <msup>
            <mi mathvariant="normal">x</mi>
            <mn>2</mn>
          </msup>
          <mn>2</mn>
        </mfrac>
        <mo stretchy="false">+</mo>
        <mi mathvariant="normal">x</mi>
      </mrow>
    </mrow>
    <annotation encoding="StarMath 5.0">( x)={ x×(x+2) } over 2={ x^2+2x } over 2 = x^2 over 2 +x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n>5</mn>
        </mrow>
        <mo fence="true" stretchy="false">)</mo>
      </mrow>
      <mo stretchy="false">=</mo>
      <mfrac>
        <mrow>
          <mn>5</mn>
          <mi mathvariant="normal">×</mi>
          <mn>7</mn>
        </mrow>
        <mn>2</mn>
      </mfrac>
      <mo stretchy="false">=</mo>
      <mfrac>
        <mn>35</mn>
        <mn>2</mn>
      </mfrac>
      <mo stretchy="false">=</mo>
      <mn>17,5</mn>
    </mrow>
    <annotation encoding="StarMath 5.0">( 5)={ 5×7 } over 2=35 over 2 = 17,5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n>3</mn>
        </mrow>
        <mo fence="true" stretchy="false">)</mo>
      </mrow>
      <mo stretchy="false">=</mo>
      <mfrac>
        <mrow>
          <mn>3</mn>
          <mi mathvariant="normal">×</mi>
          <mn>5</mn>
        </mrow>
        <mn>2</mn>
      </mfrac>
      <mo stretchy="false">=</mo>
      <mn>7,5</mn>
    </mrow>
    <annotation encoding="StarMath 5.0">( 3)={ 3×5 } over 2=7,5</annotation>
  </semantics>
</math>
</file>

<file path=Object 5/content.xml><?xml version="1.0" encoding="utf-8"?>
<math xmlns="http://www.w3.org/1998/Math/MathML" display="block">
  <semantics>
    <mrow>
      <mrow>
        <mo fence="true" stretchy="false">(</mo>
        <mrow>
          <mi mathvariant="normal">x</mi>
        </mrow>
        <mo fence="true" stretchy="false">)</mo>
      </mrow>
      <mo stretchy="false">=</mo>
      <mfrac>
        <mrow>
          <mi mathvariant="normal">x</mi>
          <mi mathvariant="normal">×</mi>
          <mrow>
            <mo fence="true" stretchy="false">(</mo>
            <mrow>
              <mrow>
                <mi mathvariant="normal">x</mi>
                <mo stretchy="false">+</mo>
                <mn>2</mn>
              </mrow>
            </mrow>
            <mo fence="true" stretchy="false">)</mo>
          </mrow>
        </mrow>
        <mn>2</mn>
      </mfrac>
      <mo stretchy="false">=</mo>
      <mfrac>
        <mrow>
          <mrow>
            <msup>
              <mi mathvariant="normal">x</mi>
              <mn>2</mn>
            </msup>
            <mo stretchy="false">+</mo>
            <mn>2</mn>
          </mrow>
          <mi mathvariant="normal">x</mi>
        </mrow>
        <mn>2</mn>
      </mfrac>
      <mo stretchy="false">=</mo>
      <mrow>
        <mfrac>
          <msup>
            <mi mathvariant="normal">x</mi>
            <mn>2</mn>
          </msup>
          <mn>2</mn>
        </mfrac>
        <mo stretchy="false">+</mo>
        <mi mathvariant="normal">x</mi>
      </mrow>
    </mrow>
    <annotation encoding="StarMath 5.0">( x)={ x×(x+2) } over 2={ x^2+2x } over 2 = x^2 over 2 +x</annotation>
  </semantics>
</math>
</file>

<file path=Object 6/content.xml><?xml version="1.0" encoding="utf-8"?>
<math xmlns="http://www.w3.org/1998/Math/MathML" display="block">
  <semantics>
    <mrow>
      <mrow>
        <mo fence="true" stretchy="false">(</mo>
        <mrow>
          <mn>5</mn>
        </mrow>
        <mo fence="true" stretchy="false">)</mo>
      </mrow>
      <mo stretchy="false">=</mo>
      <mfrac>
        <mrow>
          <mn>5</mn>
          <mi mathvariant="normal">×</mi>
          <mn>7</mn>
        </mrow>
        <mn>2</mn>
      </mfrac>
      <mo stretchy="false">=</mo>
      <mfrac>
        <mn>35</mn>
        <mn>2</mn>
      </mfrac>
      <mo stretchy="false">=</mo>
      <mn>17,5</mn>
    </mrow>
    <annotation encoding="StarMath 5.0">( 5)={ 5×7 } over 2=35 over 2 = 17,5</annotation>
  </semantics>
</math>
</file>

<file path=Object 7/content.xml><?xml version="1.0" encoding="utf-8"?>
<math xmlns="http://www.w3.org/1998/Math/MathML" display="block">
  <semantics>
    <mrow>
      <mrow>
        <mo fence="true" stretchy="false">(</mo>
        <mrow>
          <mn>3</mn>
        </mrow>
        <mo fence="true" stretchy="false">)</mo>
      </mrow>
      <mo stretchy="false">=</mo>
      <mfrac>
        <mrow>
          <mn>3</mn>
          <mi mathvariant="normal">×</mi>
          <mn>5</mn>
        </mrow>
        <mn>2</mn>
      </mfrac>
      <mo stretchy="false">=</mo>
      <mn>7,5</mn>
    </mrow>
    <annotation encoding="StarMath 5.0">( 3)={ 3×5 } over 2=7,5</annotation>
  </semantics>
</math>
</file>

<file path=Object 8/content.xml><?xml version="1.0" encoding="utf-8"?>
<math xmlns="http://www.w3.org/1998/Math/MathML" display="block">
  <semantics>
    <mrow>
      <mrow>
        <mo fence="true" stretchy="false">(</mo>
        <mrow>
          <mi mathvariant="normal">x</mi>
        </mrow>
        <mo fence="true" stretchy="false">)</mo>
      </mrow>
      <mo stretchy="false">=</mo>
      <mfrac>
        <mrow>
          <mi mathvariant="normal">x</mi>
          <mi mathvariant="normal">×</mi>
          <mrow>
            <mo fence="true" stretchy="false">(</mo>
            <mrow>
              <mrow>
                <mi mathvariant="normal">x</mi>
                <mo stretchy="false">+</mo>
                <mn>2</mn>
              </mrow>
            </mrow>
            <mo fence="true" stretchy="false">)</mo>
          </mrow>
        </mrow>
        <mn>2</mn>
      </mfrac>
      <mo stretchy="false">=</mo>
      <mfrac>
        <mrow>
          <mrow>
            <msup>
              <mi mathvariant="normal">x</mi>
              <mn>2</mn>
            </msup>
            <mo stretchy="false">+</mo>
            <mn>2</mn>
          </mrow>
          <mi mathvariant="normal">x</mi>
        </mrow>
        <mn>2</mn>
      </mfrac>
      <mo stretchy="false">=</mo>
      <mrow>
        <mfrac>
          <msup>
            <mi mathvariant="normal">x</mi>
            <mn>2</mn>
          </msup>
          <mn>2</mn>
        </mfrac>
        <mo stretchy="false">+</mo>
        <mi mathvariant="normal">x</mi>
      </mrow>
    </mrow>
    <annotation encoding="StarMath 5.0">( x)={ x×(x+2) } over 2={ x^2+2x } over 2 = x^2 over 2 +x</annotation>
  </semantics>
</math>
</file>

<file path=Object 9/content.xml><?xml version="1.0" encoding="utf-8"?>
<math xmlns="http://www.w3.org/1998/Math/MathML" display="block">
  <semantics>
    <mrow>
      <mrow>
        <mo fence="true" stretchy="false">(</mo>
        <mrow>
          <mn>5</mn>
        </mrow>
        <mo fence="true" stretchy="false">)</mo>
      </mrow>
      <mo stretchy="false">=</mo>
      <mfrac>
        <mrow>
          <mn>5</mn>
          <mi mathvariant="normal">×</mi>
          <mn>7</mn>
        </mrow>
        <mn>2</mn>
      </mfrac>
      <mo stretchy="false">=</mo>
      <mfrac>
        <mn>35</mn>
        <mn>2</mn>
      </mfrac>
      <mo stretchy="false">=</mo>
      <mn>17,5</mn>
    </mrow>
    <annotation encoding="StarMath 5.0">( 5)={ 5×7 } over 2=35 over 2 = 17,5</annotation>
  </semantics>
</math>
</file>