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de20001"/>
    </style:style>
    <style:style style:name="P2" style:family="paragraph" style:parent-style-name="Heading">
      <style:paragraph-properties fo:break-before="column"/>
    </style:style>
    <style:style style:name="P3" style:family="paragraph" style:parent-style-name="Standard">
      <style:text-properties style:font-name="Code20001"/>
    </style:style>
    <style:style style:name="T1" style:family="text">
      <style:text-properties style:font-name="Code200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Droite des milieux</text:p>
      <text:p text:style-name="P1"/>
      <text:p text:style-name="Standard"><text:span text:style-name="T1">Vous pouvez vous servir des pages jaunes du manuel.</text:span></text:p>
      <text:p text:style-name="Standard"><text:span text:style-name="T1"/></text:p>
      <text:p text:style-name="Standard">Tracer un triangle ABC tel que AB=6 cm, BC=4,5 cm et AC=5,7 cm.</text:p>
      <text:p text:style-name="Standard">Placer I le milieu de [AB] et J le milieu de [AC].</text:p>
      <text:p text:style-name="Standard">Placer K le symétrique de I par rapport à J. <text:span text:style-name="T1">Coder la figure.</text:span></text:p>
      <text:p text:style-name="P1"/>
      <text:p text:style-name="P1">Tracer le quadrilatère AKCI en bleu et IKCB en vert.</text:p>
      <text:p text:style-name="P1">Quelle est la nature du quadrilatère AKCI ? Écrire le théorème utilisé pour le justifier.</text:p>
      <text:p text:style-name="P1">Démontrer que les segments [IA], [CK] et [BI] sont parallèles et de même longueur. Justifier comme ci-dessus.</text:p>
      <text:p text:style-name="P1">Quelle est alors la nature de IKCB<text:span text:style-name="T1"> </text:span>? Justifier aussi.</text:p>
      <text:p text:style-name="P1">Que dire alors des droites (IK) et (BC) ? Écrire le théorème utilisé.</text:p>
      <text:p text:style-name="P1">Que dire enfin des segments [IJ] et [BC] ? Justifier.</text:p>
      <text:p text:style-name="P1"/>
      <text:p text:style-name="P1">Chercher quelles propriétés du programme de quatrième viennent d’être démontrée.</text:p>
      <text:p text:style-name="P1"/>
      <text:p text:style-name="P2">Droite des milieux</text:p>
      <text:p text:style-name="P1"/>
      <text:p text:style-name="Standard"><text:span text:style-name="T1">Vous pouvez vous servir des pages jaunes du manuel.</text:span></text:p>
      <text:p text:style-name="Standard"><text:span text:style-name="T1"/></text:p>
      <text:p text:style-name="Standard">Tracer un triangle ABC tel que AB=6 cm, BC=4,5 cm et AC=5,7 cm.</text:p>
      <text:p text:style-name="Standard">Placer I le milieu de [AB] et J le milieu de [AC].</text:p>
      <text:p text:style-name="Standard">Placer K le symétrique de I par rapport à J. <text:span text:style-name="T1">Coder la figure.</text:span></text:p>
      <text:p text:style-name="P1"/>
      <text:p text:style-name="P1">Tracer le quadrilatère AKCI en bleu et IKCB en vert.</text:p>
      <text:p text:style-name="P1">Quelle est la nature du quadrilatère AKCI ? Écrire le théorème utilisé pour le justifier.</text:p>
      <text:p text:style-name="P1">Démontrer que les segments [IA], [CK] et [BI] sont parallèles et de même longueur. Justifier comme ci-dessus.</text:p>
      <text:p text:style-name="P1">Quelle est alors la nature de IKCB ? Justifier aussi.</text:p>
      <text:p text:style-name="P1">Que dire alors des droites (IK) et (BC) ? Écrire le théorème utilisé.</text:p>
      <text:p text:style-name="P1">Que dire enfin des segments [IJ] et [BC] ? Justifier.</text:p>
      <text:p text:style-name="P1"/>
      <text:p text:style-name="P1">Chercher quelles propriétés du programme de quatrième viennent d’être démontré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fo:text-align="justify" style:justify-single-word="false" style:page-number="auto">
        <style:tab-stops/>
      </style:paragraph-properties>
      <style:text-properties style:font-name="Code2000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cm" fo:margin-bottom="0cm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creation-date>2007-04-30T11:26:20</meta:creation-date>
    <dc:date>2011-09-11T15:14:23</dc:date>
    <dc:language>fr-FR</dc:language>
    <meta:editing-cycles>20</meta:editing-cycles>
    <meta:editing-duration>PT26M16S</meta:editing-duration>
    <meta:document-statistic meta:table-count="0" meta:image-count="0" meta:object-count="0" meta:page-count="1" meta:paragraph-count="24" meta:word-count="270" meta:character-count="149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2/user/template/devoir.stw" meta:date="2007-04-30T11:26:19"/>
  </office:meta>
</office:document-meta>
</file>