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5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Code20002" svg:font-family="Code2000" style:font-adornments="Normal" style:font-pitch="variable"/>
    <style:font-face style:name="Vivaldi" svg:font-family="Vivaldi" style:font-family-generic="script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3f05db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officeooo:rsid="002ff3f2" officeooo:paragraph-rsid="002ff3f2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officeooo:rsid="002e6a34" officeooo:paragraph-rsid="002f4a54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officeooo:rsid="002e6a34" officeooo:paragraph-rsid="002f4a54"/>
    </style:style>
    <style:style style:name="P5" style:family="paragraph" style:parent-style-name="Standard">
      <style:paragraph-properties fo:text-align="center" style:justify-single-word="false"/>
      <style:text-properties officeooo:paragraph-rsid="000d0d72"/>
    </style:style>
    <style:style style:name="P6" style:family="paragraph" style:parent-style-name="Standard">
      <style:text-properties officeooo:rsid="000d0d72" officeooo:paragraph-rsid="000d0d72"/>
    </style:style>
    <style:style style:name="P7" style:family="paragraph" style:parent-style-name="Standard">
      <style:paragraph-properties fo:text-align="center" style:justify-single-word="false"/>
      <style:text-properties officeooo:rsid="0028406a" officeooo:paragraph-rsid="00346d1b"/>
    </style:style>
    <style:style style:name="P8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officeooo:paragraph-rsid="003b6c3d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Code20001" fo:font-size="12pt" fo:font-weight="normal" officeooo:rsid="0014cd16" officeooo:paragraph-rsid="0023088e" style:font-name-asian="Code20002" style:font-size-asian="12pt" style:font-weight-asian="normal" style:font-name-complex="Code20002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Code20001" fo:font-size="12pt" fo:font-weight="normal" officeooo:rsid="0039aed2" officeooo:paragraph-rsid="0039aed2" style:font-name-asian="Code20002" style:font-size-asian="12pt" style:font-weight-asian="normal" style:font-name-complex="Code20002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Code20001" fo:font-size="12pt" fo:font-weight="normal" officeooo:rsid="002e6a34" officeooo:paragraph-rsid="002f4a54" style:font-name-asian="Code20002" style:font-size-asian="12pt" style:font-weight-asian="normal" style:font-name-complex="Code20002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205cm"/>
          <style:tab-stop style:position="4.187cm"/>
          <style:tab-stop style:position="11.807cm" style:type="right"/>
        </style:tab-stops>
      </style:paragraph-properties>
      <style:text-properties style:font-name="Code20001" fo:font-size="12pt" fo:font-weight="normal" officeooo:rsid="002e6a34" officeooo:paragraph-rsid="002f4a54" style:font-name-asian="Code20002" style:font-size-asian="12pt" style:font-weight-asian="normal" style:font-name-complex="Code20002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205cm"/>
          <style:tab-stop style:position="4.187cm"/>
          <style:tab-stop style:position="11.807cm" style:type="right"/>
        </style:tab-stops>
      </style:paragraph-properties>
      <style:text-properties style:font-name="Code20001" fo:font-size="12pt" fo:font-weight="normal" officeooo:rsid="003a27ad" officeooo:paragraph-rsid="003a27ad" style:font-name-asian="Code20002" style:font-size-asian="12pt" style:font-weight-asian="normal" style:font-name-complex="Code20002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Code20001" fo:font-size="12pt" fo:font-weight="normal" officeooo:rsid="003a27ad" officeooo:paragraph-rsid="003a27ad" style:font-name-asian="Code20002" style:font-size-asian="12pt" style:font-weight-asian="normal" style:font-name-complex="Code20002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Code20001" fo:font-size="12pt" style:text-underline-style="solid" style:text-underline-width="auto" style:text-underline-color="font-color" fo:font-weight="normal" officeooo:rsid="0039aed2" officeooo:paragraph-rsid="0039aed2" style:font-name-asian="Code20002" style:font-size-asian="12pt" style:font-weight-asian="normal" style:font-name-complex="Code20002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Code20001" fo:font-size="12pt" style:text-underline-style="solid" style:text-underline-width="auto" style:text-underline-color="font-color" fo:font-weight="normal" officeooo:rsid="003a27ad" officeooo:paragraph-rsid="003a27ad" style:font-name-asian="Code20002" style:font-size-asian="12pt" style:font-weight-asian="normal" style:font-name-complex="Code20002" style:font-size-complex="12pt" style:font-weight-complex="normal"/>
    </style:style>
    <style:style style:name="P17" style:family="paragraph" style:parent-style-name="Standard">
      <style:text-properties style:font-name="Code20001" style:text-underline-style="none" officeooo:rsid="003d84b0" officeooo:paragraph-rsid="00448510"/>
    </style:style>
    <style:style style:name="P18" style:family="paragraph" style:parent-style-name="Standard">
      <style:text-properties style:font-name="Code20001" officeooo:rsid="00346d1b" officeooo:paragraph-rsid="00346d1b"/>
    </style:style>
    <style:style style:name="P19" style:family="paragraph" style:parent-style-name="Standard" style:list-style-name="L4">
      <style:text-properties style:font-name="Code20001" officeooo:rsid="00346d1b" officeooo:paragraph-rsid="00346d1b"/>
    </style:style>
    <style:style style:name="P20" style:family="paragraph" style:parent-style-name="Standard" style:list-style-name="L4">
      <style:text-properties style:font-name="Code20001" fo:font-weight="normal" officeooo:rsid="00346d1b" officeooo:paragraph-rsid="00346d1b" style:font-weight-asian="normal" style:font-weight-complex="normal"/>
    </style:style>
    <style:style style:name="P21" style:family="paragraph" style:parent-style-name="Standard">
      <style:text-properties style:text-underline-style="solid" style:text-underline-width="auto" style:text-underline-color="font-color" officeooo:rsid="00409ac0" officeooo:paragraph-rsid="00409ac0"/>
    </style:style>
    <style:style style:name="P22" style:family="paragraph" style:parent-style-name="Standard">
      <style:text-properties style:text-underline-style="solid" style:text-underline-width="auto" style:text-underline-color="font-color" officeooo:rsid="0035eaad" officeooo:paragraph-rsid="0035eaad"/>
    </style:style>
    <style:style style:name="P23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text-underline-style="solid" style:text-underline-width="auto" style:text-underline-color="font-color" officeooo:rsid="003c5973" officeooo:paragraph-rsid="003c5973"/>
    </style:style>
    <style:style style:name="P24" style:family="paragraph" style:parent-style-name="Standard">
      <style:text-properties officeooo:paragraph-rsid="00409ac0"/>
    </style:style>
    <style:style style:name="P25" style:family="paragraph" style:parent-style-name="Standard">
      <style:text-properties officeooo:rsid="004657f4" officeooo:paragraph-rsid="004657f4"/>
    </style:style>
    <style:style style:name="P26" style:family="paragraph" style:parent-style-name="Standard" style:list-style-name="L2">
      <style:text-properties officeooo:paragraph-rsid="004657f4"/>
    </style:style>
    <style:style style:name="P27" style:family="paragraph" style:parent-style-name="Standard">
      <style:text-properties officeooo:rsid="00448510" officeooo:paragraph-rsid="00448510"/>
    </style:style>
    <style:style style:name="P28" style:family="paragraph" style:parent-style-name="Standard">
      <style:paragraph-properties>
        <style:tab-stops>
          <style:tab-stop style:position="6.001cm"/>
        </style:tab-stops>
      </style:paragraph-properties>
      <style:text-properties officeooo:paragraph-rsid="002e6a34"/>
    </style:style>
    <style:style style:name="P29" style:family="paragraph" style:parent-style-name="Standard">
      <style:text-properties officeooo:paragraph-rsid="00391e1e"/>
    </style:style>
    <style:style style:name="P30" style:family="paragraph" style:parent-style-name="Standard" style:list-style-name="L3">
      <style:text-properties fo:font-weight="normal" officeooo:paragraph-rsid="0035eaad" style:font-weight-asian="normal" style:font-weight-complex="normal"/>
    </style:style>
    <style:style style:name="P31" style:family="paragraph" style:parent-style-name="Standard" style:list-style-name="L3">
      <style:text-properties fo:font-weight="normal" officeooo:rsid="0037c565" officeooo:paragraph-rsid="003b6c3d" style:font-weight-asian="normal" style:font-weight-complex="normal"/>
    </style:style>
    <style:style style:name="P32" style:family="paragraph" style:parent-style-name="Standard" style:list-style-name="L3">
      <style:text-properties officeooo:rsid="003c1267" officeooo:paragraph-rsid="003c1267"/>
    </style:style>
    <style:style style:name="P33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officeooo:rsid="003c5973" officeooo:paragraph-rsid="003c5973"/>
    </style:style>
    <style:style style:name="P34" style:family="paragraph" style:parent-style-name="Standard" style:list-style-name="L5">
      <style:paragraph-properties fo:text-align="start" style:justify-single-word="false">
        <style:tab-stops>
          <style:tab-stop style:position="6.001cm"/>
        </style:tab-stops>
      </style:paragraph-properties>
      <style:text-properties officeooo:rsid="003f1480" officeooo:paragraph-rsid="003f1480"/>
    </style:style>
    <style:style style:name="P35" style:family="paragraph" style:parent-style-name="Standard" style:list-style-name="L5">
      <style:paragraph-properties fo:text-align="start" style:justify-single-word="false">
        <style:tab-stops>
          <style:tab-stop style:position="1.926cm"/>
        </style:tab-stops>
      </style:paragraph-properties>
      <style:text-properties officeooo:rsid="003f5b54" officeooo:paragraph-rsid="003f5b54"/>
    </style:style>
    <style:style style:name="P36" style:family="paragraph" style:parent-style-name="Standard" style:list-style-name="L5">
      <style:paragraph-properties fo:text-align="start" style:justify-single-word="false">
        <style:tab-stops>
          <style:tab-stop style:position="1.926cm"/>
        </style:tab-stops>
      </style:paragraph-properties>
      <style:text-properties officeooo:rsid="003fd0b6" officeooo:paragraph-rsid="003fd0b6"/>
    </style:style>
    <style:style style:name="P37" style:family="paragraph" style:parent-style-name="Standard" style:list-style-name="L5">
      <style:paragraph-properties fo:text-align="start" style:justify-single-word="false">
        <style:tab-stops>
          <style:tab-stop style:position="2.009cm"/>
        </style:tab-stops>
      </style:paragraph-properties>
      <style:text-properties officeooo:rsid="00415519" officeooo:paragraph-rsid="00415519"/>
    </style:style>
    <style:style style:name="P38" style:family="paragraph" style:parent-style-name="Standard" style:list-style-name="L5">
      <style:paragraph-properties fo:text-align="start" style:justify-single-word="false">
        <style:tab-stops>
          <style:tab-stop style:position="2.122cm"/>
        </style:tab-stops>
      </style:paragraph-properties>
      <style:text-properties officeooo:rsid="00415519" officeooo:paragraph-rsid="00415519"/>
    </style:style>
    <style:style style:name="P39" style:family="paragraph" style:parent-style-name="Standard" style:list-style-name="L5">
      <style:paragraph-properties fo:text-align="start" style:justify-single-word="false">
        <style:tab-stops>
          <style:tab-stop style:position="2.122cm"/>
        </style:tab-stops>
      </style:paragraph-properties>
      <style:text-properties officeooo:rsid="00415e34" officeooo:paragraph-rsid="00415e34"/>
    </style:style>
    <style:style style:name="P40" style:family="paragraph" style:parent-style-name="Standard" style:list-style-name="L5">
      <style:paragraph-properties fo:text-align="start" style:justify-single-word="false">
        <style:tab-stops>
          <style:tab-stop style:position="2.009cm"/>
        </style:tab-stops>
      </style:paragraph-properties>
      <style:text-properties officeooo:rsid="0042de7c" officeooo:paragraph-rsid="0042de7c"/>
    </style:style>
    <style:style style:name="T1" style:family="text">
      <style:text-properties style:font-name="Code20001"/>
    </style:style>
    <style:style style:name="T2" style:family="text">
      <style:text-properties style:font-name="Code20001" fo:font-size="12pt" fo:font-weight="normal" style:font-name-asian="Code20002" style:font-size-asian="12pt" style:font-weight-asian="normal" style:font-name-complex="Code20002" style:font-size-complex="12pt" style:font-weight-complex="normal"/>
    </style:style>
    <style:style style:name="T3" style:family="text">
      <style:text-properties style:font-name="Code20001" fo:font-size="12pt" fo:font-weight="normal" officeooo:rsid="003b6c3d" style:font-name-asian="Code20002" style:font-size-asian="12pt" style:font-weight-asian="normal" style:font-name-complex="Code20002" style:font-size-complex="12pt" style:font-weight-complex="normal"/>
    </style:style>
    <style:style style:name="T4" style:family="text">
      <style:text-properties style:font-name="Code20001" fo:font-size="12pt" fo:font-weight="normal" officeooo:rsid="00415519" style:font-name-asian="Code20002" style:font-size-asian="12pt" style:font-weight-asian="normal" style:font-name-complex="Code20002" style:font-size-complex="12pt" style:font-weight-complex="normal"/>
    </style:style>
    <style:style style:name="T5" style:family="text">
      <style:text-properties style:font-name="Code20001" fo:font-size="12pt" fo:font-weight="normal" officeooo:rsid="00415e34" style:font-name-asian="Code20002" style:font-size-asian="12pt" style:font-weight-asian="normal" style:font-name-complex="Code20002" style:font-size-complex="12pt" style:font-weight-complex="normal"/>
    </style:style>
    <style:style style:name="T6" style:family="text">
      <style:text-properties style:font-name="Code20001" fo:font-size="12pt" fo:font-weight="normal" officeooo:rsid="00427882" style:font-name-asian="Code20002" style:font-size-asian="12pt" style:font-weight-asian="normal" style:font-name-complex="Code20002" style:font-size-complex="12pt" style:font-weight-complex="normal"/>
    </style:style>
    <style:style style:name="T7" style:family="text">
      <style:text-properties style:font-name="Code20001" fo:font-size="12pt" fo:font-weight="normal" officeooo:rsid="0042de7c" style:font-name-asian="Code20002" style:font-size-asian="12pt" style:font-weight-asian="normal" style:font-name-complex="Code20002" style:font-size-complex="12pt" style:font-weight-complex="normal"/>
    </style:style>
    <style:style style:name="T8" style:family="text">
      <style:text-properties style:font-name="Code20001" fo:font-size="12pt" fo:font-weight="normal" officeooo:rsid="004467e8" style:font-name-asian="Code20002" style:font-size-asian="12pt" style:font-weight-asian="normal" style:font-name-complex="Code20002" style:font-size-complex="12pt" style:font-weight-complex="normal"/>
    </style:style>
    <style:style style:name="T9" style:family="text">
      <style:text-properties style:font-name="Code20001" officeooo:rsid="003d84b0"/>
    </style:style>
    <style:style style:name="T10" style:family="text">
      <style:text-properties style:font-name="Code20001" officeooo:rsid="003f05db"/>
    </style:style>
    <style:style style:name="T11" style:family="text">
      <style:text-properties style:font-name="Code20001" officeooo:rsid="00409ac0"/>
    </style:style>
    <style:style style:name="T12" style:family="text">
      <style:text-properties style:font-name="Code20001" officeooo:rsid="004657f4"/>
    </style:style>
    <style:style style:name="T13" style:family="text">
      <style:text-properties style:font-name="Code20001" officeooo:rsid="004f0e09"/>
    </style:style>
    <style:style style:name="T14" style:family="text">
      <style:text-properties style:font-name="Code20001" officeooo:rsid="0047eb98"/>
    </style:style>
    <style:style style:name="T15" style:family="text">
      <style:text-properties style:font-name="Code20001" style:text-underline-style="solid" style:text-underline-width="auto" style:text-underline-color="font-color"/>
    </style:style>
    <style:style style:name="T16" style:family="text">
      <style:text-properties style:font-name="Code20001" style:text-underline-style="solid" style:text-underline-width="auto" style:text-underline-color="font-color" officeooo:rsid="00409ac0"/>
    </style:style>
    <style:style style:name="T17" style:family="text">
      <style:text-properties style:font-name="Code20001" style:text-underline-style="solid" style:text-underline-width="auto" style:text-underline-color="font-color" officeooo:rsid="00451a34"/>
    </style:style>
    <style:style style:name="T18" style:family="text">
      <style:text-properties style:font-name="Code20001" officeooo:rsid="00346d1b"/>
    </style:style>
    <style:style style:name="T19" style:family="text">
      <style:text-properties style:font-name="Code20001" officeooo:rsid="004cc681"/>
    </style:style>
    <style:style style:name="T20" style:family="text">
      <style:text-properties style:font-name="Code20001" officeooo:rsid="0035eaad"/>
    </style:style>
    <style:style style:name="T21" style:family="text">
      <style:text-properties style:font-name="Code20001" officeooo:rsid="0036c697"/>
    </style:style>
    <style:style style:name="T22" style:family="text">
      <style:text-properties style:font-name="Code20001" officeooo:rsid="004657f4" fo:background-color="transparent" loext:char-shading-value="0"/>
    </style:style>
    <style:style style:name="T23" style:family="text">
      <style:text-properties style:font-name="Code20001" officeooo:rsid="004f0e09" fo:background-color="transparent" loext:char-shading-value="0"/>
    </style:style>
    <style:style style:name="T24" style:family="text">
      <style:text-properties style:font-name="Code20001" style:text-underline-style="none" officeooo:rsid="00391e1e"/>
    </style:style>
    <style:style style:name="T25" style:family="text">
      <style:text-properties style:font-name="Code20001" officeooo:rsid="003b6c3d"/>
    </style:style>
    <style:style style:name="T26" style:family="text">
      <style:text-properties style:font-name="Code20001" officeooo:rsid="00391e1e"/>
    </style:style>
    <style:style style:name="T27" style:family="text">
      <style:text-properties style:font-name="Code20001" officeooo:rsid="003fd0b6"/>
    </style:style>
    <style:style style:name="T28" style:family="text">
      <style:text-properties style:font-name="Code20001" officeooo:rsid="00415519"/>
    </style:style>
    <style:style style:name="T29" style:family="text">
      <style:text-properties style:text-position="super 58%" style:font-name="Code20001" fo:font-size="12pt" fo:font-weight="normal" style:font-name-asian="Code20002" style:font-size-asian="12pt" style:font-weight-asian="normal" style:font-name-complex="Code20002" style:font-size-complex="12pt" style:font-weight-complex="normal"/>
    </style:style>
    <style:style style:name="T30" style:family="text">
      <style:text-properties style:text-position="super 58%" style:font-name="Code20001" fo:font-size="12pt" fo:font-weight="normal" officeooo:rsid="004467e8" style:font-name-asian="Code20002" style:font-size-asian="12pt" style:font-weight-asian="normal" style:font-name-complex="Code20002" style:font-size-complex="12pt" style:font-weight-complex="normal"/>
    </style:style>
    <style:style style:name="T31" style:family="text">
      <style:text-properties style:text-position="super 58%" style:font-name="Code20001" style:text-underline-style="none" officeooo:rsid="00391e1e"/>
    </style:style>
    <style:style style:name="T32" style:family="text">
      <style:text-properties officeooo:rsid="003f05db"/>
    </style:style>
    <style:style style:name="T33" style:family="text">
      <style:text-properties officeooo:rsid="00346d1b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35eaad"/>
    </style:style>
    <style:style style:name="T36" style:family="text">
      <style:text-properties style:text-underline-style="solid" style:text-underline-width="auto" style:text-underline-color="font-color" officeooo:rsid="003b6c3d"/>
    </style:style>
    <style:style style:name="T37" style:family="text">
      <style:text-properties officeooo:rsid="004657f4"/>
    </style:style>
    <style:style style:name="T38" style:family="text">
      <style:text-properties officeooo:rsid="00409ac0"/>
    </style:style>
    <style:style style:name="T39" style:family="text">
      <style:text-properties officeooo:rsid="0036d7f4"/>
    </style:style>
    <style:style style:name="T40" style:family="text">
      <style:text-properties officeooo:rsid="0039aed2"/>
    </style:style>
    <style:style style:name="T41" style:family="text">
      <style:text-properties officeooo:rsid="003a27ad"/>
    </style:style>
    <style:style style:name="T42" style:family="text">
      <style:text-properties officeooo:rsid="003b6c3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2">Cours c</text:span>alcul algébriques</text:p>
      <text:p text:style-name="P6"/>
      <text:p text:style-name="P22"><text:span text:style-name="T42">I </text:span>Distributivité simple</text:p>
      <text:p text:style-name="P1"><text:span text:style-name="T9">Q</text:span><text:span text:style-name="T10">uels que soient les nombres</text:span><text:span text:style-name="T32"> a, b et c, </text:span><text:span text:style-name="T10">on a :</text:span></text:p>
      <text:p text:style-name="P7">c×(a+b)=c×a+c×b<text:span text:style-name="T33">,</text:span></text:p>
      <text:p text:style-name="P7">c×(a−b)=c×a−c×b<text:span text:style-name="T33">.</text:span></text:p>
      <text:p text:style-name="P6"/>
      <text:p text:style-name="P21">Remarque<text:span text:style-name="T37">s</text:span></text:p>
      <text:p text:style-name="P24"><text:span text:style-name="T38">Ce résultat est valable si a</text:span><text:span text:style-name="T33">, b</text:span><text:span text:style-name="T38"> ou </text:span><text:span text:style-name="T33">c</text:span><text:span text:style-name="T38"> sont eux-mêmes des </text:span><text:span text:style-name="T11">expressions numériques ou algébriques, par exemple si a=3</text:span><text:span text:style-name="T20">y</text:span><text:span text:style-name="T18"> ou</text:span><text:span text:style-name="T11"> si </text:span><text:span text:style-name="T11"><draw:frame draw:style-name="fr1" draw:name="Objet13" text:anchor-type="as-char" svg:y="-0.7cm" svg:width="1.139cm" svg:height="1.148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1">.</text:span></text:p>
      <text:p text:style-name="P25"><text:span text:style-name="T11">O</text:span><text:span text:style-name="T1">n peut utiliser cette égalité dans les deux sens :</text:span></text:p>
      <text:list xml:id="list584229902" text:style-name="L2">
        <text:list-item>
          <text:p text:style-name="P26"><text:span text:style-name="T12">Pour </text:span><text:span text:style-name="T21">développer</text:span><text:span text:style-name="T12">, de la</text:span><text:span text:style-name="T22"> </text:span><text:span text:style-name="T23">gauch</text:span><text:span text:style-name="T12">e vers la </text:span><text:span text:style-name="T13">droit</text:span><text:span text:style-name="T12">e (on écrit une expression égale sans les parenthèses).</text:span></text:p>
        </text:list-item>
        <text:list-item>
          <text:p text:style-name="P26"><text:span text:style-name="T12">Pour </text:span><text:span text:style-name="T21">factoriser</text:span><text:span text:style-name="T12">, de la </text:span><text:span text:style-name="T13">droit</text:span><text:span text:style-name="T12">e vers la </text:span><text:span text:style-name="T13">gauch</text:span><text:span text:style-name="T12">e (on écrit l’</text:span><text:span text:style-name="T14">expression</text:span><text:span text:style-name="T12"> comme un produit de deux facteurs).</text:span></text:p>
        </text:list-item>
      </text:list>
      <text:p text:style-name="P18">On peut enfin ne pas écrire les multiplications dans les deux cas suivants :</text:p>
      <text:list xml:id="list2150440531" text:style-name="L4">
        <text:list-item>
          <text:p text:style-name="P19">5×a s’écrit 5a<text:span text:style-name="T39">,</text:span></text:p>
        </text:list-item>
        <text:list-item>
          <text:p text:style-name="P20">3×(x+2) s’écrit 3(x+2)<text:span text:style-name="T39"> et est égal à 3x+3×2=3x+6.</text:span></text:p>
        </text:list-item>
      </text:list>
      <text:p text:style-name="P29"><text:span text:style-name="T24">Réduire signifie calculer 3×2=6, 4x+3x=7x, 2×3x=6x ou 4x×7x=28x</text:span><text:span text:style-name="T31">2</text:span><text:span text:style-name="T24">.</text:span></text:p>
      <text:p text:style-name="P17"/>
      <text:p text:style-name="P27"><text:span text:style-name="T16">E</text:span><text:span text:style-name="T15">xemple</text:span><text:span text:style-name="T17">s</text:span></text:p>
      <text:list xml:id="list2033351135" text:style-name="L3">
        <text:list-item>
          <text:p text:style-name="P30"><text:span text:style-name="T20">7×14=</text:span><text:span text:style-name="T25">………</text:span><text:span text:style-name="T20">×(10+4)=</text:span><text:span text:style-name="T25">………</text:span><text:span text:style-name="T20">×10+7×4=</text:span><text:span text:style-name="T25">………</text:span><text:span text:style-name="T20">+</text:span><text:span text:style-name="T25">………=………</text:span></text:p>
        </text:list-item>
        <text:list-item>
          <text:p text:style-name="P30"><text:span text:style-name="T20">144=100+44=</text:span><text:span text:style-name="T25">………</text:span><text:span text:style-name="T20">×25+</text:span><text:span text:style-name="T25">………</text:span><text:span text:style-name="T20">×11=</text:span><text:span text:style-name="T25">………</text:span><text:span text:style-name="T20">×(25+11)=</text:span><text:span text:style-name="T25">………</text:span><text:span text:style-name="T20">×36</text:span></text:p>
        </text:list-item>
        <text:list-item>
          <text:p text:style-name="P31"><text:span text:style-name="T19">4</text:span><text:span text:style-name="T1">(3+</text:span><text:span text:style-name="T27">y</text:span><text:span text:style-name="T1">)=4×</text:span><text:span text:style-name="T25">………</text:span><text:span text:style-name="T1">+4</text:span><text:span text:style-name="T25">………</text:span><text:span text:style-name="T1">=</text:span><text:span text:style-name="T25">………</text:span><text:span text:style-name="T1">+</text:span><text:span text:style-name="T25">………</text:span></text:p>
        </text:list-item>
        <text:list-item>
          <text:p text:style-name="P31"><text:span text:style-name="T26">5</text:span><text:span text:style-name="T28">a</text:span><text:span text:style-name="T26">−20=</text:span><text:span text:style-name="T25">………</text:span><text:span text:style-name="T28">a</text:span><text:span text:style-name="T26">−</text:span><text:span text:style-name="T25">………</text:span><text:span text:style-name="T26">×4=</text:span><text:span text:style-name="T25">………</text:span><text:span text:style-name="T26">(</text:span><text:span text:style-name="T25">………</text:span><text:span text:style-name="T26">−</text:span><text:span text:style-name="T25">………</text:span><text:span text:style-name="T26">)</text:span></text:p>
        </text:list-item>
        <text:list-item>
          <text:p text:style-name="P32">3x<text:span text:style-name="T34">(x+2)</text:span>−10<text:span text:style-name="T34">(x+2)</text:span>=(3x−10)<text:span text:style-name="T34">(x+2)</text:span></text:p>
        </text:list-item>
      </text:list>
      <text:p text:style-name="P28"><text:span text:style-name="T36">II </text:span><text:span text:style-name="T35">Distributivité double</text:span></text:p>
      <text:p text:style-name="P3">Quels que soient les nombres a, b, c et d, on a :</text:p>
      <text:p text:style-name="P4">(a+b)×(c+d)=a×c+a×d+b×c+b×d,</text:p>
      <text:p text:style-name="P2">(a−b)×(c+d)=a×c+a×d−b×c−b×d.</text:p>
      <text:p text:style-name="P9"/>
      <text:p text:style-name="P15">Preuve</text:p>
      <text:p text:style-name="P10">a, b, c et d sont des nombres.</text:p>
      <text:p text:style-name="P12">(a+b)×(c+d)<text:span text:style-name="T41"><text:tab/></text:span><text:span text:style-name="T40">=</text:span><text:span text:style-name="T41">(a+b)×c<text:tab/>+(a+b)×d</text:span></text:p>
      <text:p text:style-name="P13"><text:tab/>=a×c+b×c<text:tab/>+a×d+b×d</text:p>
      <text:p text:style-name="P14">La démonstration est la même dans le deuxième cas.</text:p>
      <text:p text:style-name="P11"/>
      <text:p text:style-name="P16">Remarques</text:p>
      <text:p text:style-name="P8"><text:span text:style-name="T3">On demandera uniquement de développer des expressions de ce type et dans des cas simples.</text:span></text:p>
      <text:p text:style-name="P8"><text:span text:style-name="T3"/></text:p>
      <text:p text:style-name="P23"><text:span text:style-name="T3">E</text:span><text:span text:style-name="T2">xemples</text:span></text:p>
      <text:list xml:id="list3179937953" text:style-name="L5">
        <text:list-item>
          <text:p text:style-name="P34"><text:span text:style-name="T2">(x+3)(x+4)=</text:span><text:span text:style-name="T5">………</text:span><text:span text:style-name="T2">×x+</text:span><text:span text:style-name="T5">………</text:span><text:span text:style-name="T2">×4+3×x+3×4</text:span></text:p>
          <text:p text:style-name="P35"><text:span text:style-name="T2"><text:tab/>=</text:span><text:span text:style-name="T5">………</text:span><text:span text:style-name="T29">2</text:span><text:span text:style-name="T2">+4</text:span><text:span text:style-name="T5">………</text:span><text:span text:style-name="T2">+3x+12</text:span></text:p>
          <text:p text:style-name="P35"><text:span text:style-name="T2"><text:tab/>=</text:span><text:span text:style-name="T5">………</text:span><text:span text:style-name="T29">2</text:span><text:span text:style-name="T2">+</text:span><text:span text:style-name="T5">………</text:span><text:span text:style-name="T2">x+12</text:span></text:p>
        </text:list-item>
        <text:list-item>
          <text:p text:style-name="P36"><text:span text:style-name="T2">(y</text:span><text:span text:style-name="T4">−3)(x+2)=</text:span><text:span text:style-name="T6">y</text:span><text:span text:style-name="T4">×</text:span><text:span text:style-name="T6">………</text:span><text:span text:style-name="T4">+</text:span><text:span text:style-name="T6">y</text:span><text:span text:style-name="T4">×2−3×</text:span><text:span text:style-name="T6">………</text:span><text:span text:style-name="T4">−3×2</text:span></text:p>
          <text:p text:style-name="P37"><text:span text:style-name="T2"><text:tab/>=y</text:span><text:span text:style-name="T6">………</text:span><text:span text:style-name="T2">+2y−3</text:span><text:span text:style-name="T6">………</text:span><text:span text:style-name="T2">−6</text:span></text:p>
        </text:list-item>
        <text:list-item>
          <text:p text:style-name="P37"><text:span text:style-name="T2">(4a+3)(5−a)=4a×</text:span><text:span text:style-name="T7">………</text:span><text:span text:style-name="T2">−4a×</text:span><text:span text:style-name="T7">………</text:span><text:span text:style-name="T2">+3×</text:span><text:span text:style-name="T7">………</text:span><text:span text:style-name="T2">−3×</text:span><text:span text:style-name="T7">………</text:span></text:p>
          <text:p text:style-name="P38"><text:span text:style-name="T2"><text:tab/>=</text:span><text:span text:style-name="T7">………a</text:span><text:span text:style-name="T2">−4a</text:span><text:span text:style-name="T29">2</text:span><text:span text:style-name="T2">+</text:span><text:span text:style-name="T7">15</text:span><text:span text:style-name="T2">−3</text:span><text:span text:style-name="T7">………</text:span></text:p>
          <text:p text:style-name="P38"><text:span text:style-name="T2"><text:tab/>=</text:span><text:span text:style-name="T7">………</text:span><text:span text:style-name="T2">a−4a</text:span><text:span text:style-name="T29">2</text:span><text:span text:style-name="T2">+15</text:span></text:p>
        </text:list-item>
        <text:list-item>
          <text:p text:style-name="P39"><text:span text:style-name="T2">(</text:span><text:span text:style-name="T8">b−1)(b−2)=………×………−1×………−2×………+(−1)×(−2)</text:span></text:p>
          <text:p text:style-name="P40"><text:span text:style-name="T2"><text:tab/></text:span><text:span text:style-name="T8">=………</text:span><text:span text:style-name="T30">2</text:span><text:span text:style-name="T8">−b−………b+………</text:span></text:p>
          <text:p text:style-name="P40"><text:span text:style-name="T2"><text:tab/></text:span><text:span text:style-name="T8">=………</text:span><text:span text:style-name="T30">2</text:span><text:span text:style-name="T8">−………b+………</text:span></text:p>
        </text:list-item>
        <text:list-item>
          <text:p text:style-name="P36"><text:span text:style-name="T2">(</text:span><text:span text:style-name="T4">z</text:span><text:span text:style-name="T2">+3)(</text:span><text:span text:style-name="T4">z</text:span><text:span text:style-name="T2">+3)=</text:span><text:span text:style-name="T4">z</text:span><text:span text:style-name="T2">×</text:span><text:span text:style-name="T4">z</text:span><text:span text:style-name="T2">+</text:span><text:span text:style-name="T4">z</text:span><text:span text:style-name="T2">×3+3×</text:span><text:span text:style-name="T4">z</text:span><text:span text:style-name="T2">+3×3</text:span></text:p>
          <text:p text:style-name="P36"><text:span text:style-name="T2"><text:tab/>=</text:span><text:span text:style-name="T4">z</text:span><text:span text:style-name="T29">2</text:span><text:span text:style-name="T2">+3</text:span><text:span text:style-name="T4">z</text:span><text:span text:style-name="T2">+3</text:span><text:span text:style-name="T4">z</text:span><text:span text:style-name="T2">+9</text:span></text:p>
          <text:p text:style-name="P36"><text:span text:style-name="T2"><text:tab/>=</text:span><text:span text:style-name="T4">z</text:span><text:span text:style-name="T29">2</text:span><text:span text:style-name="T2">+6</text:span><text:span text:style-name="T4">z</text:span><text:span text:style-name="T2">+9</text:span></text:p>
        </text:list-item>
      </text:list>
      <text:p text:style-name="P33"><text:span text:style-name="T2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Code20002" svg:font-family="Code2000" style:font-adornments="Normal" style:font-pitch="variable"/>
    <style:font-face style:name="Vivaldi" svg:font-family="Vivaldi" style:font-family-generic="script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11-25T11:29:13.393883086</meta:creation-date>
    <dc:date>2020-01-12T20:02:39.872537236</dc:date>
    <dc:creator>Nicolas Patrois</dc:creator>
    <meta:editing-duration>P3DT23H8M12S</meta:editing-duration>
    <meta:editing-cycles>55</meta:editing-cycles>
    <meta:generator>LibreOffice/6.4.0.2$Linux_x86 LibreOffice_project/40$Build-2</meta:generator>
    <meta:document-statistic meta:table-count="0" meta:image-count="0" meta:object-count="1" meta:page-count="1" meta:paragraph-count="46" meta:word-count="221" meta:character-count="1569" meta:non-whitespace-character-count="1407"/>
  </office:meta>
</office:document-meta>
</file>

<file path=Object 5/content.xml><?xml version="1.0" encoding="utf-8"?>
<math xmlns="http://www.w3.org/1998/Math/MathML" display="block">
  <semantics>
    <mrow>
      <mi mathvariant="normal">b</mi>
      <mo stretchy="false">=</mo>
      <mfrac>
        <mn>4</mn>
        <mn>5</mn>
      </mfrac>
    </mrow>
    <annotation encoding="StarMath 5.0">b=4 over 5</annotation>
  </semantics>
</math>
</file>