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de2000" svg:font-family="Code2000"/>
    <style:font-face style:name="Arial Unicode MS2" svg:font-family="'Arial Unicode MS'" style:font-family-generic="swiss"/>
    <style:font-face style:name="Arial Unicode MS" svg:font-family="'Arial Unicode MS'" style:font-pitch="variable"/>
    <style:font-face style:name="Code20001" svg:font-family="Code2000" style:font-pitch="variable"/>
    <style:font-face style:name="Noto Serif CJK SC1" svg:font-family="'Noto Serif CJK SC'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1.862cm" fo:margin-left="0cm" table:align="left"/>
    </style:style>
    <style:style style:name="Tableau1.A" style:family="table-column">
      <style:table-column-properties style:column-width="1.787cm"/>
    </style:style>
    <style:style style:name="Tableau1.B" style:family="table-column">
      <style:table-column-properties style:column-width="3.711cm"/>
    </style:style>
    <style:style style:name="Tableau1.C" style:family="table-column">
      <style:table-column-properties style:column-width="2.094cm"/>
    </style:style>
    <style:style style:name="Tableau1.D" style:family="table-column">
      <style:table-column-properties style:column-width="4.27cm"/>
    </style:style>
    <style:style style:name="Tableau1.A1" style:family="table-cell">
      <style:table-cell-properties style:vertical-align="middle" fo:padding="0.097cm" fo:border="none"/>
    </style:style>
    <style:style style:name="Tableau2" style:family="table">
      <style:table-properties style:width="11.857cm" fo:margin-left="0cm" table:align="left"/>
    </style:style>
    <style:style style:name="Tableau2.A" style:family="table-column">
      <style:table-column-properties style:column-width="1.395cm"/>
    </style:style>
    <style:style style:name="Tableau2.B" style:family="table-column">
      <style:table-column-properties style:column-width="4.009cm"/>
    </style:style>
    <style:style style:name="Tableau2.C" style:family="table-column">
      <style:table-column-properties style:column-width="1.797cm"/>
    </style:style>
    <style:style style:name="Tableau2.D" style:family="table-column">
      <style:table-column-properties style:column-width="4.655cm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1.862cm" fo:margin-left="0cm" table:align="left"/>
    </style:style>
    <style:style style:name="Tableau3.A" style:family="table-column">
      <style:table-column-properties style:column-width="1.395cm"/>
    </style:style>
    <style:style style:name="Tableau3.B" style:family="table-column">
      <style:table-column-properties style:column-width="3.992cm"/>
    </style:style>
    <style:style style:name="Tableau3.C" style:family="table-column">
      <style:table-column-properties style:column-width="1.815cm"/>
    </style:style>
    <style:style style:name="Tableau3.D" style:family="table-column">
      <style:table-column-properties style:column-width="4.66cm"/>
    </style:style>
    <style:style style:name="Tableau3.A1" style:family="table-cell">
      <style:table-cell-properties style:vertical-align="middle" fo:padding="0.097cm" fo:border="none"/>
    </style:style>
    <style:style style:name="Tableau4" style:family="table">
      <style:table-properties style:width="11.857cm" fo:margin-left="0cm" table:align="left"/>
    </style:style>
    <style:style style:name="Tableau4.A" style:family="table-column">
      <style:table-column-properties style:column-width="1.395cm"/>
    </style:style>
    <style:style style:name="Tableau4.B" style:family="table-column">
      <style:table-column-properties style:column-width="4.009cm"/>
    </style:style>
    <style:style style:name="Tableau4.C" style:family="table-column">
      <style:table-column-properties style:column-width="1.797cm"/>
    </style:style>
    <style:style style:name="Tableau4.D" style:family="table-column">
      <style:table-column-properties style:column-width="4.655cm"/>
    </style:style>
    <style:style style:name="Tableau4.A1" style:family="table-cell">
      <style:table-cell-properties style:vertical-align="middle" fo:padding="0.097cm" fo:border="none"/>
    </style:style>
    <style:style style:name="Tableau5" style:family="table">
      <style:table-properties style:width="11.857cm" fo:margin-left="0cm" table:align="left"/>
    </style:style>
    <style:style style:name="Tableau5.A" style:family="table-column">
      <style:table-column-properties style:column-width="1.395cm"/>
    </style:style>
    <style:style style:name="Tableau5.B" style:family="table-column">
      <style:table-column-properties style:column-width="4.009cm"/>
    </style:style>
    <style:style style:name="Tableau5.C" style:family="table-column">
      <style:table-column-properties style:column-width="1.797cm"/>
    </style:style>
    <style:style style:name="Tableau5.D" style:family="table-column">
      <style:table-column-properties style:column-width="4.655cm"/>
    </style:style>
    <style:style style:name="Tableau5.A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097e7d" officeooo:paragraph-rsid="00097e7d"/>
    </style:style>
    <style:style style:name="P2" style:family="paragraph" style:parent-style-name="Standard">
      <style:text-properties officeooo:rsid="0009f047" officeooo:paragraph-rsid="0009f047"/>
    </style:style>
    <style:style style:name="P3" style:family="paragraph" style:parent-style-name="Standard">
      <style:text-properties style:text-underline-style="solid" style:text-underline-width="auto" style:text-underline-color="font-color" officeooo:rsid="0009f047" officeooo:paragraph-rsid="0009f047"/>
    </style:style>
    <style:style style:name="P4" style:family="paragraph" style:parent-style-name="Standard">
      <style:text-properties style:text-underline-style="solid" style:text-underline-width="auto" style:text-underline-color="font-color" officeooo:rsid="000b783a" officeooo:paragraph-rsid="000b783a"/>
    </style:style>
    <style:style style:name="P5" style:family="paragraph" style:parent-style-name="Standard">
      <style:text-properties style:text-underline-style="solid" style:text-underline-width="auto" style:text-underline-color="font-color" officeooo:rsid="0011532e" officeooo:paragraph-rsid="0011532e"/>
    </style:style>
    <style:style style:name="P6" style:family="paragraph" style:parent-style-name="Standard">
      <style:text-properties officeooo:rsid="000a0614" officeooo:paragraph-rsid="000a0614"/>
    </style:style>
    <style:style style:name="P7" style:family="paragraph" style:parent-style-name="Standard">
      <style:text-properties officeooo:rsid="000b783a" officeooo:paragraph-rsid="000b783a"/>
    </style:style>
    <style:style style:name="P8" style:family="paragraph" style:parent-style-name="Standard">
      <style:paragraph-properties fo:text-align="justify" style:justify-single-word="false"/>
      <style:text-properties officeooo:rsid="000b783a" officeooo:paragraph-rsid="000b783a"/>
    </style:style>
    <style:style style:name="P9" style:family="paragraph" style:parent-style-name="Standard">
      <style:paragraph-properties fo:text-align="center" style:justify-single-word="false"/>
      <style:text-properties officeooo:paragraph-rsid="000b783a"/>
    </style:style>
    <style:style style:name="P10" style:family="paragraph" style:parent-style-name="Standard">
      <style:paragraph-properties fo:text-align="center" style:justify-single-word="false"/>
      <style:text-properties officeooo:paragraph-rsid="000c31f6"/>
    </style:style>
    <style:style style:name="P11" style:family="paragraph" style:parent-style-name="Standard">
      <style:paragraph-properties fo:text-align="center" style:justify-single-word="false"/>
      <style:text-properties officeooo:paragraph-rsid="001ae57b"/>
    </style:style>
    <style:style style:name="P12" style:family="paragraph" style:parent-style-name="Standard">
      <style:text-properties officeooo:rsid="00110aec" officeooo:paragraph-rsid="00110aec"/>
    </style:style>
    <style:style style:name="P13" style:family="paragraph" style:parent-style-name="Standard">
      <style:text-properties officeooo:paragraph-rsid="00110aec"/>
    </style:style>
    <style:style style:name="P14" style:family="paragraph" style:parent-style-name="Standard">
      <style:text-properties style:text-underline-style="none" officeooo:rsid="00132938" officeooo:paragraph-rsid="00132938"/>
    </style:style>
    <style:style style:name="P15" style:family="paragraph" style:parent-style-name="Standard">
      <style:paragraph-properties fo:text-align="justify" style:justify-single-word="false"/>
      <style:text-properties officeooo:rsid="00132938" officeooo:paragraph-rsid="00132938"/>
    </style:style>
    <style:style style:name="P16" style:family="paragraph" style:parent-style-name="Standard">
      <style:paragraph-properties fo:text-align="justify" style:justify-single-word="false"/>
      <style:text-properties officeooo:paragraph-rsid="00132938"/>
    </style:style>
    <style:style style:name="P17" style:family="paragraph" style:parent-style-name="Standard">
      <style:paragraph-properties fo:margin-left="0.67cm" fo:margin-right="0cm" fo:text-indent="0cm" style:auto-text-indent="false"/>
      <style:text-properties style:text-underline-style="solid" style:text-underline-width="auto" style:text-underline-color="font-color" fo:font-weight="bold" officeooo:rsid="000b783a" officeooo:paragraph-rsid="000b783a" style:font-weight-asian="bold" style:font-weight-complex="bold"/>
    </style:style>
    <style:style style:name="P18" style:family="paragraph" style:parent-style-name="Standard">
      <style:paragraph-properties fo:margin-left="0.67cm" fo:margin-right="0cm" fo:text-indent="0cm" style:auto-text-indent="false"/>
      <style:text-properties style:text-underline-style="solid" style:text-underline-width="auto" style:text-underline-color="font-color" fo:font-weight="bold" officeooo:rsid="0011532e" officeooo:paragraph-rsid="0011532e" style:font-weight-asian="bold" style:font-weight-complex="bold"/>
    </style:style>
    <style:style style:name="P19" style:family="paragraph" style:parent-style-name="Standard">
      <style:paragraph-properties fo:margin-left="0.67cm" fo:margin-right="0cm" fo:text-indent="0cm" style:auto-text-indent="false"/>
      <style:text-properties style:text-underline-style="solid" style:text-underline-width="auto" style:text-underline-color="font-color" fo:font-weight="bold" officeooo:rsid="0012a16a" officeooo:paragraph-rsid="0012a16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rsid="000c31f6" officeooo:paragraph-rsid="000c31f6"/>
    </style:style>
    <style:style style:name="P22" style:family="paragraph" style:parent-style-name="Table_20_Contents">
      <style:paragraph-properties fo:text-align="center" style:justify-single-word="false"/>
      <style:text-properties officeooo:rsid="00162224" officeooo:paragraph-rsid="00162224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Standard" style:list-style-name="L1">
      <style:text-properties officeooo:paragraph-rsid="00097e7d"/>
    </style:style>
    <style:style style:name="P25" style:family="paragraph" style:parent-style-name="Standard" style:list-style-name="L1">
      <style:text-properties officeooo:rsid="0009f047" officeooo:paragraph-rsid="0009f047"/>
    </style:style>
    <style:style style:name="P26" style:family="paragraph" style:parent-style-name="Standard" style:list-style-name="L2">
      <style:text-properties officeooo:rsid="000a0614" officeooo:paragraph-rsid="000a0614"/>
    </style:style>
    <style:style style:name="P27" style:family="paragraph" style:parent-style-name="Standard" style:list-style-name="L3">
      <style:text-properties officeooo:paragraph-rsid="0012a16a"/>
    </style:style>
    <style:style style:name="P28" style:family="paragraph" style:parent-style-name="Standard" style:list-style-name="L3">
      <style:text-properties officeooo:paragraph-rsid="001f9d73"/>
    </style:style>
    <style:style style:name="P29" style:family="paragraph" style:parent-style-name="Standard" style:list-style-name="L4">
      <style:text-properties officeooo:rsid="0012a16a" officeooo:paragraph-rsid="0012a16a"/>
    </style:style>
    <style:style style:name="P30" style:family="paragraph" style:parent-style-name="Standard" style:list-style-name="L5">
      <style:text-properties officeooo:rsid="0012a16a" officeooo:paragraph-rsid="001f9d73"/>
    </style:style>
    <style:style style:name="P31" style:family="paragraph" style:parent-style-name="Standard">
      <style:text-properties officeooo:paragraph-rsid="00110aec"/>
    </style:style>
    <style:style style:name="P32" style:family="paragraph" style:parent-style-name="Standard">
      <style:paragraph-properties fo:text-align="center" style:justify-single-word="false"/>
      <style:text-properties officeooo:paragraph-rsid="001d6184"/>
    </style:style>
    <style:style style:name="P33" style:family="paragraph" style:parent-style-name="Standard">
      <style:paragraph-properties fo:text-align="center" style:justify-single-word="false"/>
      <style:text-properties officeooo:paragraph-rsid="001f9d73"/>
    </style:style>
    <style:style style:name="P34" style:family="paragraph" style:parent-style-name="Standard">
      <style:paragraph-properties fo:text-align="center" style:justify-single-word="false"/>
      <style:text-properties officeooo:paragraph-rsid="00214117"/>
    </style:style>
    <style:style style:name="P35" style:family="paragraph" style:parent-style-name="Standard">
      <style:text-properties officeooo:paragraph-rsid="001d6184"/>
    </style:style>
    <style:style style:name="P36" style:family="paragraph" style:parent-style-name="Standard">
      <style:paragraph-properties fo:text-align="justify" style:justify-single-word="false"/>
      <style:text-properties officeooo:paragraph-rsid="001f9d73"/>
    </style:style>
    <style:style style:name="P37" style:family="paragraph" style:parent-style-name="Standard">
      <style:text-properties officeooo:paragraph-rsid="001f9d73"/>
    </style:style>
    <style:style style:name="P38" style:family="paragraph" style:parent-style-name="Standard">
      <style:paragraph-properties fo:margin-left="0cm" fo:margin-right="0cm" fo:text-indent="0cm" style:auto-text-indent="false"/>
      <style:text-properties officeooo:rsid="00143ed7" officeooo:paragraph-rsid="001f9d73"/>
    </style:style>
    <style:style style:name="P39" style:family="paragraph" style:parent-style-name="Standard">
      <style:paragraph-properties fo:margin-left="0.67cm" fo:margin-right="0cm" fo:text-indent="0cm" style:auto-text-indent="false"/>
      <style:text-properties style:text-underline-style="solid" style:text-underline-width="auto" style:text-underline-color="font-color" fo:font-weight="bold" officeooo:rsid="0011532e" officeooo:paragraph-rsid="001f9d73" style:font-weight-asian="bold" style:font-weight-complex="bold"/>
    </style:style>
    <style:style style:name="P40" style:family="paragraph" style:parent-style-name="Standard">
      <style:paragraph-properties fo:margin-left="0.67cm" fo:margin-right="0cm" fo:text-indent="0cm" style:auto-text-indent="false"/>
      <style:text-properties style:text-underline-style="solid" style:text-underline-width="auto" style:text-underline-color="font-color" fo:font-weight="bold" officeooo:rsid="0012a16a" officeooo:paragraph-rsid="001f9d73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officeooo:rsid="00162224" officeooo:paragraph-rsid="001d6184"/>
    </style:style>
    <style:style style:name="P42" style:family="paragraph" style:parent-style-name="Table_20_Contents">
      <style:paragraph-properties fo:text-align="center" style:justify-single-word="false"/>
      <style:text-properties officeooo:rsid="00162224" officeooo:paragraph-rsid="001f9d73"/>
    </style:style>
    <style:style style:name="P43" style:family="paragraph" style:parent-style-name="Table_20_Contents">
      <style:paragraph-properties fo:text-align="center" style:justify-single-word="false"/>
      <style:text-properties officeooo:paragraph-rsid="001d6184"/>
    </style:style>
    <style:style style:name="P44" style:family="paragraph" style:parent-style-name="Table_20_Contents">
      <style:paragraph-properties fo:text-align="center" style:justify-single-word="false"/>
      <style:text-properties officeooo:paragraph-rsid="001f9d73"/>
    </style:style>
    <style:style style:name="P45" style:family="paragraph">
      <loext:graphic-properties draw:fill="none"/>
      <style:paragraph-properties fo:text-align="center"/>
    </style:style>
    <style:style style:name="P46" style:family="paragraph">
      <style:paragraph-properties fo:text-align="center"/>
    </style:style>
    <style:style style:name="P47" style:family="paragraph">
      <style:paragraph-properties fo:text-align="justify"/>
    </style:style>
    <style:style style:name="P48" style:family="paragraph">
      <loext:graphic-properties draw:fill="none" draw:fill-color="#ffffff"/>
      <style:paragraph-properties fo:text-align="justify" style:writing-mode="lr-tb"/>
    </style:style>
    <style:style style:name="P49" style:family="paragraph">
      <loext:graphic-properties draw:fill="none" draw:fill-color="#ffffff"/>
      <style:paragraph-properties style:writing-mode="lr-tb"/>
    </style:style>
    <style:style style:name="P50" style:family="paragraph">
      <style:paragraph-properties fo:text-align="center"/>
      <style:text-properties fo:font-size="12pt"/>
    </style:style>
    <style:style style:name="T1" style:family="text">
      <style:text-properties style:font-name="Code2000" fo:font-size="18.2000007629395pt" fo:font-weight="bold" officeooo:rsid="00092972" style:font-name-asian="Noto Sans CJK SC" style:font-size-asian="18.2000007629395pt" style:font-weight-asian="bold" style:font-name-complex="Arial Unicode MS1" style:font-size-complex="18.2000007629395pt" style:font-weight-complex="bold"/>
    </style:style>
    <style:style style:name="T2" style:family="text">
      <style:text-properties officeooo:rsid="00097e7d"/>
    </style:style>
    <style:style style:name="T3" style:family="text">
      <style:text-properties officeooo:rsid="0009f04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0aec" style:font-weight-asian="bold" style:font-weight-complex="bold"/>
    </style:style>
    <style:style style:name="T6" style:family="text">
      <style:text-properties officeooo:rsid="00110aec"/>
    </style:style>
    <style:style style:name="T7" style:family="text">
      <style:text-properties style:text-position="sub 58%"/>
    </style:style>
    <style:style style:name="T8" style:family="text">
      <style:text-properties style:text-position="sub 58%" officeooo:rsid="00110aec"/>
    </style:style>
    <style:style style:name="T9" style:family="text">
      <style:text-properties officeooo:rsid="0011532e"/>
    </style:style>
    <style:style style:name="T10" style:family="text">
      <style:text-properties officeooo:rsid="00132938"/>
    </style:style>
    <style:style style:name="T11" style:family="text">
      <style:text-properties style:text-underline-style="none" officeooo:rsid="0012a16a"/>
    </style:style>
    <style:style style:name="T12" style:family="text">
      <style:text-properties style:text-underline-style="none" officeooo:rsid="00132938"/>
    </style:style>
    <style:style style:name="T13" style:family="text">
      <style:text-properties officeooo:rsid="00143ed7"/>
    </style:style>
    <style:style style:name="T14" style:family="text">
      <style:text-properties officeooo:rsid="00162224"/>
    </style:style>
    <style:style style:name="T15" style:family="text">
      <style:text-properties officeooo:rsid="001f9d73"/>
    </style:style>
    <style:style style:name="T16" style:family="text">
      <style:text-properties style:font-name="Code20001" fo:font-size="12pt" style:font-name-asian="Code20001" style:font-name-complex="Code20001"/>
    </style:style>
    <style:style style:name="T17" style:family="text">
      <style:text-properties style:text-position="-33%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middle" style:vertical-rel="baseline" style:horizontal-pos="from-left" style:horizontal-rel="paragraph"/>
    </style:style>
    <style:style style:name="gr2" style:family="graphic">
      <style:graphic-properties svg:stroke-color="#000000" draw:fill="none" draw:textarea-horizontal-align="center" draw:textarea-vertical-align="middle" style:run-through="foreground"/>
    </style:style>
    <style:style style:name="gr3" style:family="graphic">
      <style:graphic-properties svg:stroke-color="#000000" draw:textarea-horizontal-align="center" draw:textarea-vertical-align="middle" style:run-through="foreground"/>
    </style:style>
    <style:style style:name="gr4" style:family="graphic">
      <style:graphic-properties svg:stroke-width="0cm" svg:stroke-color="#000000" draw:textarea-horizontal-align="center" draw:textarea-vertical-align="middle" style:run-through="foreground"/>
    </style:style>
    <style:style style:name="gr5" style:family="graphic">
      <style:graphic-properties svg:stroke-color="#000000" draw:fill="none" draw:fill-color="#ffffff" fo:min-height="0.543cm" style:run-through="foreground"/>
      <style:paragraph-properties style:writing-mode="lr-tb"/>
    </style:style>
    <style:style style:name="gr6" style:family="graphic">
      <style:graphic-properties svg:stroke-width="0cm" svg:stroke-color="#000000" draw:marker-start-width="0.222cm" draw:marker-end-width="0.222cm" draw:textarea-horizontal-align="center" draw:textarea-vertical-align="middle" fo:padding-top="0.071cm" fo:padding-bottom="0.071cm" fo:padding-left="0.071cm" fo:padding-right="0.071cm" style:run-through="foreground"/>
    </style:style>
    <style:style style:name="gr7" style:family="graphic">
      <style:graphic-properties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49cm" svg:stroke-color="#000000" draw:textarea-horizontal-align="center" draw:textarea-vertical-align="middle" fo:padding-top="0.025cm" fo:padding-bottom="0.025cm" fo:padding-left="0.025cm" fo:padding-right="0.025cm" style:run-through="foreground"/>
    </style:style>
    <style:style style:name="gr11" style:family="graphic">
      <style:graphic-properties draw:stroke="none" svg:stroke-color="#000000" draw:fill="none" draw:fill-color="#ffffff" fo:min-height="0.653cm" style:run-through="foreground"/>
      <style:paragraph-properties style:writing-mode="lr-tb"/>
    </style:style>
    <style:style style:name="gr12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  <style:style style:name="gr13" style:family="graphic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1">Rappels</text:span> sur les angles</text:h>
      <text:h text:style-name="Heading_20_2" text:outline-level="2">Vocabulaire</text:h>
      <text:p text:style-name="P1"><draw:g text:anchor-type="paragraph" draw:z-index="1" draw:style-name="gr14"><draw:line draw:style-name="gr3" draw:text-style-name="P46" svg:x1="11.825cm" svg:y1="0.649cm" svg:x2="9.682cm" svg:y2="1.575cm"><text:p/></draw:line><draw:line draw:style-name="gr3" draw:text-style-name="P46" svg:x1="9.673cm" svg:y1="1.563cm" svg:x2="10.666cm" svg:y2="0.081cm"><text:p/></draw:line><draw:line draw:style-name="gr3" draw:text-style-name="P46" svg:x1="9.664cm" svg:y1="1.57cm" svg:x2="11.283cm" svg:y2="2.052cm"><text:p/></draw:line><draw:circle draw:style-name="gr10" draw:text-style-name="P46" svg:width="0.899cm" svg:height="0.899cm" svg:x="9.213cm" svg:y="1.143cm" draw:kind="arc" draw:start-angle="25.26" draw:end-angle="54.88"><text:p/></draw:circle><draw:circle draw:style-name="gr3" draw:text-style-name="P46" svg:width="0.675cm" svg:height="0.675cm" svg:x="9.335cm" svg:y="1.235cm" draw:kind="arc" draw:start-angle="342.99" draw:end-angle="22.53"><text:p/></draw:circle></draw:g>Deux angles sont <text:span text:style-name="T4">adjacents</text:span> quand :</text:p>
      <text:list xml:id="list3495412073" text:style-name="L1">
        <text:list-item>
          <text:p text:style-name="P24"><text:span text:style-name="T2">Ils ont </text:span><text:span text:style-name="T3">le même sommet,</text:span></text:p>
        </text:list-item>
        <text:list-item>
          <text:p text:style-name="P25">Un côté en commun,</text:p>
        </text:list-item>
        <text:list-item>
          <text:p text:style-name="P25">Ils sont de part et d’autres du côté commun.</text:p>
        </text:list-item>
      </text:list>
      <text:p text:style-name="P3">À quoi ça sert</text:p>
      <text:p text:style-name="P2">On peut ajouter les mesures des deux angles.</text:p>
      <text:p text:style-name="P6"><draw:g text:anchor-type="paragraph" draw:z-index="0" draw:style-name="gr14"><draw:line draw:style-name="gr3" draw:text-style-name="P46" svg:x1="9.91cm" svg:y1="2.766cm" svg:x2="9.513cm" svg:y2="0.808cm"><text:p/></draw:line><draw:line draw:style-name="gr3" draw:text-style-name="P46" svg:x1="8.481cm" svg:y1="2.449cm" svg:x2="11.841cm" svg:y2="0.676cm"><text:p/></draw:line><draw:circle draw:style-name="gr3" draw:text-style-name="P46" svg:width="0.606cm" svg:height="0.606cm" draw:transform="rotate (-3.14159265358979) translate (10.0294722222222cm 2.06551388888889cm)" draw:kind="arc" draw:start-angle="31.48" draw:end-angle="100.06"><text:p/></draw:circle><draw:circle draw:style-name="gr10" draw:text-style-name="P46" svg:width="0.489cm" svg:height="0.489cm" draw:transform="rotate (-3.14159265358979) translate (9.95891666666667cm 2.00554166666667cm)" draw:kind="arc" draw:start-angle="204.87" draw:end-angle="281.62"><text:p/></draw:circle></draw:g></text:p>
      <text:p text:style-name="P6">Deux angles sont <text:span text:style-name="T4">opposés par le sommet</text:span> quand :</text:p>
      <text:list xml:id="list1219541470" text:style-name="L2">
        <text:list-item>
          <text:p text:style-name="P26">Ils ont le même sommet,</text:p>
        </text:list-item>
        <text:list-item>
          <text:p text:style-name="P26">Chaque côté de l’un est le prolongement d’un côté de l’autre.</text:p>
        </text:list-item>
      </text:list>
      <text:p text:style-name="P7">Deux droites sécantes forment deux paires d’angles opposés par le sommet.</text:p>
      <text:p text:style-name="P4">À quoi ça sert</text:p>
      <text:p text:style-name="P14">À reconnaître des angles de même mesure.</text:p>
      <text:p text:style-name="P17">Théorème</text:p>
      <text:p text:style-name="P8">Si deux angles sont opposés par le sommet alors ils ont la même mesure.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1">Si</text:p>
          </table:table-cell>
          <table:table-cell table:style-name="Tableau1.A1" office:value-type="string">
            <text:p text:style-name="P9"><draw:g text:anchor-type="as-char" draw:z-index="2" draw:style-name="gr13"><draw:line draw:style-name="gr3" draw:text-style-name="P46" svg:x1="1.429cm" svg:y1="2.09cm" svg:x2="1.032cm" svg:y2="0.132cm"><text:p/></draw:line><draw:line draw:style-name="gr3" draw:text-style-name="P46" svg:x1="0cm" svg:y1="1.773cm" svg:x2="3.36cm" svg:y2="0cm"><text:p/></draw:line><draw:circle draw:style-name="gr3" draw:text-style-name="P46" svg:width="0.606cm" svg:height="0.606cm" draw:transform="rotate (-3.14159265358979) translate (1.54869444444444cm 1.38819444444444cm)" draw:kind="arc" draw:start-angle="31.48" draw:end-angle="100.06"><text:p/></draw:circle><draw:circle draw:style-name="gr10" draw:text-style-name="P46" svg:width="0.489cm" svg:height="0.489cm" draw:transform="rotate (-3.14159265358979) translate (1.47813888888889cm 1.32998611111111cm)" draw:kind="arc" draw:start-angle="204.87" draw:end-angle="281.62"><text:p/></draw:circle></draw:g></text:p>
          </table:table-cell>
          <table:table-cell table:style-name="Tableau1.A1" office:value-type="string">
            <text:p text:style-name="P21">alors</text:p>
          </table:table-cell>
          <table:table-cell table:style-name="Tableau1.A1" office:value-type="string">
            <text:p text:style-name="P10"><draw:g text:anchor-type="as-char" draw:z-index="3" draw:style-name="gr7"><draw:g draw:style-name="gr8"><draw:line draw:style-name="gr3" draw:text-style-name="P46" svg:x1="1.429cm" svg:y1="2.09cm" svg:x2="1.032cm" svg:y2="0.132cm"><text:p/></draw:line><draw:line draw:style-name="gr3" draw:text-style-name="P46" svg:x1="0cm" svg:y1="1.773cm" svg:x2="3.36cm" svg:y2="0cm"><text:p/></draw:line><draw:circle draw:style-name="gr3" draw:text-style-name="P46" svg:width="0.606cm" svg:height="0.606cm" draw:transform="rotate (-3.14159265358979) translate (1.54869444444444cm 1.38819444444444cm)" draw:kind="arc" draw:start-angle="31.48" draw:end-angle="100.06"><text:p/></draw:circle><draw:circle draw:style-name="gr10" draw:text-style-name="P46" svg:width="0.489cm" svg:height="0.489cm" draw:transform="rotate (-3.14159265358979) translate (1.47813888888889cm 1.32998611111111cm)" draw:kind="arc" draw:start-angle="204.87" draw:end-angle="281.62"><text:p/></draw:circle></draw:g><draw:line draw:name="Forme1" draw:style-name="gr12" draw:text-style-name="P50" svg:x1="1.377cm" svg:y1="0.76cm" svg:x2="1.284cm" svg:y2="0.982cm"><text:p/></draw:line><draw:line draw:name="Forme1_0" draw:style-name="gr12" draw:text-style-name="P50" svg:x1="1.187cm" svg:y1="1.244cm" svg:x2="1.094cm" svg:y2="1.466cm"><text:p/></draw:line></draw:g></text:p>
          </table:table-cell>
        </table:table-row>
      </table:table>
      <text:p text:style-name="P7"/>
      <text:h text:style-name="Heading_20_2" text:outline-level="2"><draw:g text:anchor-type="paragraph" draw:z-index="4" draw:style-name="gr9"><draw:g draw:style-name="gr8"><draw:line draw:style-name="gr3" draw:text-style-name="P46" svg:x1="6.198cm" svg:y1="1.032cm" svg:x2="10.987cm" svg:y2="1.244cm"><text:p/></draw:line><draw:line draw:style-name="gr3" draw:text-style-name="P46" svg:x1="6.463cm" svg:y1="3.069cm" svg:x2="11.49cm" svg:y2="2.381cm"><text:p/></draw:line><draw:line draw:style-name="gr3" draw:text-style-name="P46" svg:x1="8.712cm" svg:y1="0.423cm" svg:x2="8.712cm" svg:y2="3.572cm"><text:p/></draw:line><draw:circle draw:style-name="gr3" draw:text-style-name="P46" svg:width="0.511cm" svg:height="0.511cm" svg:x="8.46cm" svg:y="0.885cm" draw:kind="arc" draw:start-angle="270" draw:end-angle="353.1"><text:p/></draw:circle><draw:circle draw:style-name="gr10" draw:text-style-name="P46" svg:width="0.535cm" svg:height="0.535cm" svg:x="8.445cm" svg:y="2.501cm" draw:kind="arc" draw:start-angle="91.7" draw:end-angle="184.09"><text:p/></draw:circle></draw:g><draw:frame draw:name="Forme2" draw:style-name="gr11" draw:text-style-name="P49" svg:width="0.447cm" svg:height="0.653cm" svg:x="11.197cm" svg:y="0.949cm"><draw:text-box><text:p>d<text:span text:style-name="T17">1</text:span></text:p></draw:text-box></draw:frame><draw:frame draw:name="Forme2_1" draw:style-name="gr11" draw:text-style-name="P49" svg:width="0.447cm" svg:height="0.653cm" svg:x="11.49cm" svg:y="1.954cm"><draw:text-box><text:p>d<text:span text:style-name="T17">2</text:span></text:p></draw:text-box></draw:frame><draw:frame draw:name="Forme2_3" draw:style-name="gr11" draw:text-style-name="P49" svg:width="0.447cm" svg:height="0.653cm" svg:x="8.865cm" svg:y="0cm"><draw:text-box><text:p>d</text:p></draw:text-box></draw:frame></draw:g>Avec trois droites</text:h>
      <text:p text:style-name="P13"><text:span text:style-name="T6">Les deux angles ci-contre sont </text:span><text:span text:style-name="T5">alternes-internes</text:span><text:span text:style-name="T6">, déterminés par les droites d</text:span><text:span text:style-name="T8">1</text:span><text:span text:style-name="T9">,</text:span><text:span text:style-name="T6"> d</text:span><text:span text:style-name="T8">2</text:span><text:span text:style-name="T6"> et la sécante d.</text:span></text:p>
      <text:p text:style-name="P5">À quoi ça sert</text:p>
      <text:list xml:id="list2172683301" text:style-name="L3">
        <text:list-item>
          <text:p text:style-name="P27"><text:span text:style-name="T11">À reconnaître des angle </text:span><text:span text:style-name="T12">de même mesure</text:span><text:span text:style-name="T11">.</text:span></text:p>
        </text:list-item>
      </text:list>
      <text:p text:style-name="P18">Théorème</text:p>
      <text:p text:style-name="P15">Si deux angles alternes-internes sont déterminés par deux droites parallèles alors ils ont la même mesure.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2">Si</text:p>
          </table:table-cell>
          <table:table-cell table:style-name="Tableau2.A1" office:value-type="string">
            <text:p text:style-name="P20"><draw:g text:anchor-type="as-char" draw:z-index="6" draw:style-name="gr7"><draw:g draw:style-name="gr8"><draw:line draw:style-name="gr2" draw:text-style-name="P45" svg:x1="0cm" svg:y1="0.494cm" svg:x2="2.215cm" svg:y2="0.494cm"><text:p/></draw:line><draw:line draw:style-name="gr2" draw:text-style-name="P45" svg:x1="0cm" svg:y1="2.168cm" svg:x2="2.215cm" svg:y2="2.168cm"><text:p/></draw:line><draw:line draw:style-name="gr3" draw:text-style-name="P46" svg:x1="1.412cm" svg:y1="0cm" svg:x2="0.654cm" svg:y2="3.069cm"><text:p/></draw:line><draw:circle draw:style-name="gr3" draw:text-style-name="P46" svg:width="0.477cm" svg:height="0.477cm" svg:x="1.05cm" svg:y="0.254cm" draw:kind="arc" draw:start-angle="179.18" draw:end-angle="256.31"><text:p/></draw:circle><draw:circle draw:style-name="gr4" draw:text-style-name="P46" svg:width="0.392cm" svg:height="0.392cm" svg:x="0.683cm" svg:y="1.985cm" draw:kind="arc" draw:start-angle="4.28" draw:end-angle="76.56"><text:p/></draw:circle></draw:g><draw:caption draw:style-name="gr5" draw:text-style-name="P48" svg:width="0.479cm" svg:height="0.544cm" svg:x="2.57cm" svg:y="1.058cm" draw:corner-radius="0.039cm" draw:caption-point-x="-0.352cm" draw:caption-point-y="-0.562cm"><text:p text:style-name="P47"><text:span text:style-name="T16">  ⫽</text:span></text:p></draw:caption><draw:line draw:style-name="gr3" draw:text-style-name="P46" svg:x1="2.393cm" svg:y1="1.321cm" svg:x2="2.215cm" svg:y2="2.166cm"><text:p/></draw:line></draw:g></text:p>
          </table:table-cell>
          <table:table-cell table:style-name="Tableau2.A1" office:value-type="string">
            <text:p text:style-name="P22">alors</text:p>
          </table:table-cell>
          <table:table-cell table:style-name="Tableau2.A1" office:value-type="string">
            <text:p text:style-name="P11"/>
          </table:table-cell>
        </table:table-row>
      </table:table>
      <text:p text:style-name="P13"/>
      <text:list xml:id="list3669368604" text:style-name="L4">
        <text:list-item>
          <text:p text:style-name="P29">À reconnaître des droites parallèles.</text:p>
        </text:list-item>
      </text:list>
      <text:p text:style-name="P19">Théorème</text:p>
      <text:p text:style-name="P16"><text:span text:style-name="T10">Si deux angles alternes-internes ont la même mesure alors les </text:span><text:span text:style-name="T13">deux droites </text:span><text:span text:style-name="T14">déterminées</text:span><text:span text:style-name="T13"> sont parallèles.</text:span>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1">Si</text:p>
          </table:table-cell>
          <table:table-cell table:style-name="Tableau3.A1" office:value-type="string">
            <text:p text:style-name="P43"><draw:g text:anchor-type="as-char" draw:z-index="7" draw:style-name="gr1"><draw:line draw:style-name="gr2" draw:text-style-name="P45" svg:x1="0cm" svg:y1="0.494cm" svg:x2="2.215cm" svg:y2="0.494cm"><text:p/></draw:line><draw:line draw:style-name="gr2" draw:text-style-name="P45" svg:x1="0cm" svg:y1="2.168cm" svg:x2="2.215cm" svg:y2="2.168cm"><text:p/></draw:line><draw:line draw:style-name="gr3" draw:text-style-name="P46" svg:x1="1.411cm" svg:y1="0cm" svg:x2="0.653cm" svg:y2="3.069cm"><text:p/></draw:line><draw:circle draw:style-name="gr3" draw:text-style-name="P46" svg:width="0.477cm" svg:height="0.477cm" svg:x="1.05cm" svg:y="0.255cm" draw:kind="arc" draw:start-angle="179.18" draw:end-angle="256.31"><text:p/></draw:circle><draw:circle draw:style-name="gr4" draw:text-style-name="P46" svg:width="0.392cm" svg:height="0.392cm" svg:x="0.681cm" svg:y="1.987cm" draw:kind="arc" draw:start-angle="4.28" draw:end-angle="76.56"><text:p/></draw:circle><draw:line draw:name="Forme3" draw:style-name="gr6" draw:text-style-name="P46" svg:x1="1.173cm" svg:y1="0.6cm" svg:x2="0.998cm" svg:y2="0.725cm"><text:p/></draw:line><draw:line draw:name="Forme3_0" draw:style-name="gr6" draw:text-style-name="P46" svg:x1="1.098cm" svg:y1="1.993cm" svg:x2="0.923cm" svg:y2="2.118cm"><text:p/></draw:line></draw:g></text:p>
          </table:table-cell>
          <table:table-cell table:style-name="Tableau3.A1" office:value-type="string">
            <text:p text:style-name="P41">alors</text:p>
          </table:table-cell>
          <table:table-cell table:style-name="Tableau3.A1" office:value-type="string">
            <text:p text:style-name="P32"><draw:g text:anchor-type="as-char" draw:z-index="8" draw:style-name="gr7"><draw:g draw:style-name="gr8"><draw:line draw:style-name="gr2" draw:text-style-name="P45" svg:x1="0cm" svg:y1="0.494cm" svg:x2="2.215cm" svg:y2="0.494cm"><text:p/></draw:line><draw:line draw:style-name="gr2" draw:text-style-name="P45" svg:x1="0cm" svg:y1="2.168cm" svg:x2="2.215cm" svg:y2="2.168cm"><text:p/></draw:line><draw:line draw:style-name="gr3" draw:text-style-name="P46" svg:x1="1.412cm" svg:y1="0cm" svg:x2="0.654cm" svg:y2="3.069cm"><text:p/></draw:line><draw:circle draw:style-name="gr3" draw:text-style-name="P46" svg:width="0.477cm" svg:height="0.477cm" svg:x="1.05cm" svg:y="0.254cm" draw:kind="arc" draw:start-angle="179.18" draw:end-angle="256.31"><text:p/></draw:circle><draw:circle draw:style-name="gr4" draw:text-style-name="P46" svg:width="0.392cm" svg:height="0.392cm" svg:x="0.683cm" svg:y="1.985cm" draw:kind="arc" draw:start-angle="4.28" draw:end-angle="76.56"><text:p/></draw:circle></draw:g><draw:caption draw:style-name="gr5" draw:text-style-name="P48" svg:width="0.479cm" svg:height="0.544cm" svg:x="2.57cm" svg:y="1.058cm" draw:corner-radius="0.039cm" draw:caption-point-x="-0.352cm" draw:caption-point-y="-0.562cm"><text:p text:style-name="P47"><text:span text:style-name="T16">  ⫽</text:span></text:p></draw:caption><draw:line draw:style-name="gr3" draw:text-style-name="P46" svg:x1="2.393cm" svg:y1="1.321cm" svg:x2="2.215cm" svg:y2="2.166cm"><text:p/></draw:line></draw:g></text:p>
          </table:table-cell>
        </table:table-row>
      </table:table>
      <text:p text:style-name="P35"/>
      <text:p text:style-name="P12"><draw:g text:anchor-type="paragraph" draw:z-index="5" draw:style-name="gr9"><draw:g draw:style-name="gr8"><draw:line draw:style-name="gr3" draw:text-style-name="P46" svg:x1="11.677cm" svg:y1="2.841cm" svg:x2="5.724cm" svg:y2="1.73cm"><text:p/></draw:line><draw:line draw:style-name="gr3" draw:text-style-name="P46" svg:x1="11.626cm" svg:y1="1.013cm" svg:x2="5.911cm" svg:y2="0.934cm"><text:p/></draw:line><draw:line draw:style-name="gr3" draw:text-style-name="P46" svg:x1="8.611cm" svg:y1="2.894cm" svg:x2="9.087cm" svg:y2="0.116cm"><text:p/></draw:line><draw:circle draw:style-name="gr3" draw:text-style-name="P46" svg:width="0.535cm" svg:height="0.535cm" draw:transform="rotate (-3.14159265358979) translate (8.97995833333333cm 2.56193055555556cm)" draw:kind="arc" draw:start-angle="83.56" draw:end-angle="166.96"><text:p/></draw:circle><draw:circle draw:style-name="gr10" draw:text-style-name="P46" svg:width="0.511cm" svg:height="0.511cm" draw:transform="rotate (-3.14159265358979) translate (9.191625cm 1.22666666666667cm)" draw:kind="arc" draw:start-angle="88.42" draw:end-angle="176.81"><text:p/></draw:circle></draw:g><draw:frame draw:name="Forme2_0" draw:style-name="gr11" draw:text-style-name="P49" svg:width="0.447cm" svg:height="0.653cm" svg:x="11.755cm" svg:y="0.622cm"><draw:text-box><text:p>d<text:span text:style-name="T17">1</text:span></text:p></draw:text-box></draw:frame><draw:frame draw:name="Forme2_2" draw:style-name="gr11" draw:text-style-name="P49" svg:width="0.447cm" svg:height="0.653cm" svg:x="11.795cm" svg:y="2.436cm"><draw:text-box><text:p>d<text:span text:style-name="T17">2</text:span></text:p></draw:text-box></draw:frame><draw:frame draw:name="Forme2_4" draw:style-name="gr11" draw:text-style-name="P49" svg:width="0.447cm" svg:height="0.653cm" svg:x="9.255cm" svg:y="-0.078cm"><draw:text-box><text:p>d</text:p></draw:text-box></draw:frame></draw:g><text:soft-page-break/>Les deux angles ci-contre sont <text:span text:style-name="T4">correspondants</text:span>, déterminés par les droites d<text:span text:style-name="T7">1</text:span><text:span text:style-name="T9">, </text:span>d<text:span text:style-name="T7">2</text:span> et la sécante d.</text:p>
      <text:p text:style-name="P5">À quoi ça sert</text:p>
      <text:list xml:id="list115244064151610" text:continue-list="list2172683301" text:style-name="L3">
        <text:list-item>
          <text:p text:style-name="P28"><text:span text:style-name="T11">À reconnaître des angle </text:span><text:span text:style-name="T12">de même mesure</text:span><text:span text:style-name="T11">.</text:span></text:p>
        </text:list-item>
      </text:list>
      <text:p text:style-name="P39">Théorème</text:p>
      <text:p text:style-name="P36"><text:span text:style-name="T10">Si deux angles </text:span><text:span text:style-name="T15">correspondants</text:span><text:span text:style-name="T10"> sont déterminés par deux droites parallèles alors ils ont la même mesure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42">Si</text:p>
          </table:table-cell>
          <table:table-cell table:style-name="Tableau4.A1" office:value-type="string">
            <text:p text:style-name="P44"><draw:g text:anchor-type="as-char" draw:z-index="9" draw:style-name="gr1"><draw:line draw:style-name="gr2" draw:text-style-name="P45" svg:x1="0cm" svg:y1="0.494cm" svg:x2="2.215cm" svg:y2="0.494cm"><text:p/></draw:line><draw:line draw:style-name="gr2" draw:text-style-name="P45" svg:x1="0cm" svg:y1="2.168cm" svg:x2="2.215cm" svg:y2="2.168cm"><text:p/></draw:line><draw:line draw:style-name="gr3" draw:text-style-name="P46" svg:x1="1.412cm" svg:y1="0cm" svg:x2="0.654cm" svg:y2="3.069cm"><text:p/></draw:line><draw:circle draw:style-name="gr3" draw:text-style-name="P46" svg:width="0.477cm" svg:height="0.477cm" svg:x="1.05cm" svg:y="0.254cm" draw:kind="arc" draw:start-angle="179.18" draw:end-angle="256.31"><text:p/></draw:circle><draw:circle draw:style-name="gr4" draw:text-style-name="P46" svg:width="0.392cm" svg:height="0.392cm" draw:transform="rotate (-3.14159265358979) translate (1.07244444444444cm 2.34538888888889cm)" draw:kind="arc" draw:start-angle="4.12" draw:end-angle="76.46"><text:p/></draw:circle><draw:caption draw:style-name="gr5" draw:text-style-name="P48" svg:width="0.479cm" svg:height="0.544cm" svg:x="2.561cm" svg:y="1.091cm" draw:corner-radius="0.039cm" draw:caption-point-x="-0.345cm" draw:caption-point-y="-0.595cm"><text:p text:style-name="P47"><text:span text:style-name="T16">  ⫽</text:span></text:p></draw:caption><draw:line draw:style-name="gr3" draw:text-style-name="P46" svg:x1="2.393cm" svg:y1="1.367cm" svg:x2="2.215cm" svg:y2="2.166cm"><text:p/></draw:line></draw:g></text:p>
          </table:table-cell>
          <table:table-cell table:style-name="Tableau4.A1" office:value-type="string">
            <text:p text:style-name="P42">alors</text:p>
          </table:table-cell>
          <table:table-cell table:style-name="Tableau4.A1" office:value-type="string">
            <text:p text:style-name="P33"><draw:g text:anchor-type="as-char" draw:z-index="10" draw:style-name="gr1"><draw:line draw:style-name="gr2" draw:text-style-name="P45" svg:x1="0cm" svg:y1="0.494cm" svg:x2="2.215cm" svg:y2="0.494cm"><text:p/></draw:line><draw:line draw:style-name="gr2" draw:text-style-name="P45" svg:x1="0cm" svg:y1="2.168cm" svg:x2="2.215cm" svg:y2="2.168cm"><text:p/></draw:line><draw:line draw:style-name="gr3" draw:text-style-name="P46" svg:x1="1.411cm" svg:y1="0cm" svg:x2="0.653cm" svg:y2="3.069cm"><text:p/></draw:line><draw:circle draw:style-name="gr3" draw:text-style-name="P46" svg:width="0.477cm" svg:height="0.477cm" svg:x="1.05cm" svg:y="0.255cm" draw:kind="arc" draw:start-angle="179.18" draw:end-angle="256.31"><text:p/></draw:circle><draw:circle draw:style-name="gr4" draw:text-style-name="P46" svg:width="0.392cm" svg:height="0.392cm" draw:transform="rotate (-3.14159265358979) translate (1.06891666666667cm 2.34991666666667cm)" draw:kind="arc" draw:start-angle="4.12" draw:end-angle="76.46"><text:p/></draw:circle><draw:line draw:name="Forme3" draw:style-name="gr6" draw:text-style-name="P46" svg:x1="1.173cm" svg:y1="0.6cm" svg:x2="0.998cm" svg:y2="0.725cm"><text:p/></draw:line><draw:line draw:name="Forme3_0" draw:style-name="gr6" draw:text-style-name="P46" svg:x1="0.653cm" svg:y1="2.344cm" svg:x2="0.828cm" svg:y2="2.219cm"><text:p/></draw:line></draw:g></text:p>
          </table:table-cell>
        </table:table-row>
      </table:table>
      <text:p text:style-name="P37"/>
      <text:list xml:id="list3028237057" text:style-name="L5">
        <text:list-item>
          <text:p text:style-name="P30">À reconnaître des droites parallèles.</text:p>
        </text:list-item>
      </text:list>
      <text:p text:style-name="P40">Théorème</text:p>
      <text:p text:style-name="P36"><text:span text:style-name="T10">Si deux angles </text:span><text:span text:style-name="T15">correspondant</text:span><text:span text:style-name="T10">s ont la même mesure alors les </text:span><text:span text:style-name="T13">deux droites </text:span><text:span text:style-name="T14">déterminées</text:span><text:span text:style-name="T13"> sont parallèles.</text:span></text:p>
      <text:p text:style-name="P3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42">Si</text:p>
          </table:table-cell>
          <table:table-cell table:style-name="Tableau5.A1" office:value-type="string">
            <text:p text:style-name="P34"><draw:g text:anchor-type="as-char" draw:z-index="11" draw:style-name="gr1"><draw:line draw:style-name="gr2" draw:text-style-name="P45" svg:x1="0cm" svg:y1="0.494cm" svg:x2="2.215cm" svg:y2="0.494cm"><text:p/></draw:line><draw:line draw:style-name="gr2" draw:text-style-name="P45" svg:x1="0cm" svg:y1="2.168cm" svg:x2="2.215cm" svg:y2="2.168cm"><text:p/></draw:line><draw:line draw:style-name="gr3" draw:text-style-name="P46" svg:x1="1.411cm" svg:y1="0cm" svg:x2="0.653cm" svg:y2="3.069cm"><text:p/></draw:line><draw:circle draw:style-name="gr3" draw:text-style-name="P46" svg:width="0.477cm" svg:height="0.477cm" svg:x="1.05cm" svg:y="0.255cm" draw:kind="arc" draw:start-angle="179.18" draw:end-angle="256.31"><text:p/></draw:circle><draw:circle draw:style-name="gr4" draw:text-style-name="P46" svg:width="0.392cm" svg:height="0.392cm" draw:transform="rotate (-3.14159265358979) translate (1.06891666666667cm 2.34991666666667cm)" draw:kind="arc" draw:start-angle="4.12" draw:end-angle="76.46"><text:p/></draw:circle><draw:line draw:name="Forme3" draw:style-name="gr6" draw:text-style-name="P46" svg:x1="1.173cm" svg:y1="0.6cm" svg:x2="0.998cm" svg:y2="0.725cm"><text:p/></draw:line><draw:line draw:name="Forme3_0" draw:style-name="gr6" draw:text-style-name="P46" svg:x1="0.653cm" svg:y1="2.344cm" svg:x2="0.828cm" svg:y2="2.219cm"><text:p/></draw:line></draw:g></text:p>
          </table:table-cell>
          <table:table-cell table:style-name="Tableau5.A1" office:value-type="string">
            <text:p text:style-name="P42">alors</text:p>
          </table:table-cell>
          <table:table-cell table:style-name="Tableau5.A1" office:value-type="string">
            <text:p text:style-name="P34"><draw:g text:anchor-type="as-char" draw:z-index="12" draw:style-name="gr1"><draw:line draw:style-name="gr2" draw:text-style-name="P45" svg:x1="0cm" svg:y1="0.494cm" svg:x2="2.215cm" svg:y2="0.494cm"><text:p/></draw:line><draw:line draw:style-name="gr2" draw:text-style-name="P45" svg:x1="0cm" svg:y1="2.168cm" svg:x2="2.215cm" svg:y2="2.168cm"><text:p/></draw:line><draw:line draw:style-name="gr3" draw:text-style-name="P46" svg:x1="1.412cm" svg:y1="0cm" svg:x2="0.654cm" svg:y2="3.069cm"><text:p/></draw:line><draw:circle draw:style-name="gr3" draw:text-style-name="P46" svg:width="0.477cm" svg:height="0.477cm" svg:x="1.05cm" svg:y="0.254cm" draw:kind="arc" draw:start-angle="179.18" draw:end-angle="256.31"><text:p/></draw:circle><draw:circle draw:style-name="gr4" draw:text-style-name="P46" svg:width="0.392cm" svg:height="0.392cm" draw:transform="rotate (-3.14159265358979) translate (1.07244444444444cm 2.34538888888889cm)" draw:kind="arc" draw:start-angle="4.12" draw:end-angle="76.46"><text:p/></draw:circle><draw:caption draw:style-name="gr5" draw:text-style-name="P48" svg:width="0.479cm" svg:height="0.544cm" svg:x="2.561cm" svg:y="1.091cm" draw:corner-radius="0.039cm" draw:caption-point-x="-0.345cm" draw:caption-point-y="-0.595cm"><text:p text:style-name="P47"><text:span text:style-name="T16">  ⫽</text:span></text:p></draw:caption><draw:line draw:style-name="gr3" draw:text-style-name="P46" svg:x1="2.393cm" svg:y1="1.367cm" svg:x2="2.215cm" svg:y2="2.166cm"><text:p/></draw:line></draw:g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de2000" svg:font-family="Code2000"/>
    <style:font-face style:name="Arial Unicode MS2" svg:font-family="'Arial Unicode MS'" style:font-family-generic="swiss"/>
    <style:font-face style:name="Arial Unicode MS" svg:font-family="'Arial Unicode MS'" style:font-pitch="variable"/>
    <style:font-face style:name="Code20001" svg:font-family="Code2000" style:font-pitch="variable"/>
    <style:font-face style:name="Noto Serif CJK SC1" svg:font-family="'Noto Serif CJK SC'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Patrois</meta:initial-creator>
    <meta:creation-date>2020-04-27T16:09:56.681094740</meta:creation-date>
    <dc:date>2020-04-28T11:52:41.936585727</dc:date>
    <dc:creator>Nicolas Patrois</dc:creator>
    <meta:editing-duration>PT1H2M56S</meta:editing-duration>
    <meta:editing-cycles>27</meta:editing-cycles>
    <meta:generator>LibreOffice/6.4.3.2$Linux_x86 LibreOffice_project/40$Build-2</meta:generator>
    <meta:document-statistic meta:table-count="5" meta:image-count="0" meta:object-count="0" meta:page-count="2" meta:paragraph-count="52" meta:word-count="255" meta:character-count="1429" meta:non-whitespace-character-count="1226"/>
  </office:meta>
</office:document-meta>
</file>