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F2EB07/content.xml"/>
  <manifest:file-entry manifest:media-type="text/xml" manifest:full-path="Obj00F2EB07/settings.xml"/>
  <manifest:file-entry manifest:media-type="application/vnd.oasis.opendocument.formula" manifest:full-path="Obj00F2EB07/"/>
  <manifest:file-entry manifest:media-type="text/xml" manifest:full-path="Obj00F2EB08/content.xml"/>
  <manifest:file-entry manifest:media-type="text/xml" manifest:full-path="Obj00F2EB08/settings.xml"/>
  <manifest:file-entry manifest:media-type="application/vnd.oasis.opendocument.formula" manifest:full-path="Obj00F2EB08/"/>
  <manifest:file-entry manifest:media-type="text/xml" manifest:full-path="Obj00F2EB0A/content.xml"/>
  <manifest:file-entry manifest:media-type="text/xml" manifest:full-path="Obj00F2EB0A/settings.xml"/>
  <manifest:file-entry manifest:media-type="application/vnd.oasis.opendocument.formula" manifest:full-path="Obj00F2EB0A/"/>
  <manifest:file-entry manifest:media-type="text/xml" manifest:full-path="Obj00F2EB0C/content.xml"/>
  <manifest:file-entry manifest:media-type="text/xml" manifest:full-path="Obj00F2EB0C/settings.xml"/>
  <manifest:file-entry manifest:media-type="application/vnd.oasis.opendocument.formula" manifest:full-path="Obj00F2EB0C/"/>
  <manifest:file-entry manifest:media-type="text/xml" manifest:full-path="Obj00F2EB0F/content.xml"/>
  <manifest:file-entry manifest:media-type="text/xml" manifest:full-path="Obj00F2EB0F/settings.xml"/>
  <manifest:file-entry manifest:media-type="application/vnd.oasis.opendocument.formula" manifest:full-path="Obj00F2EB0F/"/>
  <manifest:file-entry manifest:media-type="application/binary" manifest:full-path="layout-cache"/>
  <manifest:file-entry manifest:media-type="text/xml" manifest:full-path="Obj00F2EB12/content.xml"/>
  <manifest:file-entry manifest:media-type="text/xml" manifest:full-path="Obj00F2EB12/settings.xml"/>
  <manifest:file-entry manifest:media-type="application/vnd.oasis.opendocument.formula" manifest:full-path="Obj00F2EB12/"/>
  <manifest:file-entry manifest:media-type="application/x-openoffice-gdimetafile;windows_formatname=&quot;GDIMetaFile&quot;" manifest:full-path="ObjectReplacements/Obj00F2EB07"/>
  <manifest:file-entry manifest:media-type="application/x-openoffice-gdimetafile;windows_formatname=&quot;GDIMetaFile&quot;" manifest:full-path="ObjectReplacements/Obj00F2EB08"/>
  <manifest:file-entry manifest:media-type="application/x-openoffice-gdimetafile;windows_formatname=&quot;GDIMetaFile&quot;" manifest:full-path="ObjectReplacements/Obj00F2EB0A"/>
  <manifest:file-entry manifest:media-type="application/x-openoffice-gdimetafile;windows_formatname=&quot;GDIMetaFile&quot;" manifest:full-path="ObjectReplacements/Obj00F2EB0C"/>
  <manifest:file-entry manifest:media-type="application/x-openoffice-gdimetafile;windows_formatname=&quot;GDIMetaFile&quot;" manifest:full-path="ObjectReplacements/Obj00F2EB0F"/>
  <manifest:file-entry manifest:media-type="application/x-openoffice-gdimetafile;windows_formatname=&quot;GDIMetaFile&quot;" manifest:full-path="ObjectReplacements/Obj00F2EB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de2000"/>
    </style:style>
    <style:style style:name="P2" style:family="paragraph" style:parent-style-name="Standard">
      <style:text-properties style:text-position="0% 100%" style:font-name="Code2000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font-name="Code20001" style:font-name-asian="Code20001" style:font-name-complex="Code20001"/>
    </style:style>
    <style:style style:name="T3" style:family="text">
      <style:text-properties style:text-position="0% 100%"/>
    </style:style>
    <style:style style:name="T4" style:family="text">
      <style:text-properties style:font-name="Code2000"/>
    </style:style>
    <style:style style:name="T5" style:family="text">
      <style:text-properties style:text-position="super 58%" style:font-name="Code2000"/>
    </style:style>
    <style:style style:name="T6" style:family="text">
      <style:text-properties style:text-position="0% 100%" style:font-name="Code2000"/>
    </style:style>
    <style:style style:name="T7" style:family="text">
      <style:text-properties style:font-name-asian="Code2000" style:font-name-complex="Code200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4<text:span text:style-name="T1">e</text:span> puissances et équations</text:p>
      <text:p text:style-name="Standard"/>
      <text:p text:style-name="Standard">Sans calculatrice.<text:tab/><text:tab/><text:tab/><text:tab/><text:tab/><text:span text:style-name="T2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Question de cours<text:tab/><text:tab/><text:tab/><text:tab/><text:tab/><text:span text:style-name="T2">│ │3│ │</text:span></text:p>
          </table:table-cell>
        </table:table-row>
        <table:table-row>
          <table:table-cell table:style-name="Tableau1.A2" office:value-type="string">
            <text:p text:style-name="Standard">Compléter les égalités suivantes :</text:p>
            <text:p text:style-name="Standard"><draw:frame draw:style-name="fr1" draw:name="Objet2" text:anchor-type="as-char" svg:width="1.722cm" svg:height="0.586cm" draw:z-index="0"><draw:object xlink:href="./Obj00F2EB08" xlink:type="simple" xlink:show="embed" xlink:actuate="onLoad"/><draw:image xlink:href="./ObjectReplacements/Obj00F2EB08" xlink:type="simple" xlink:show="embed" xlink:actuate="onLoad"/></draw:frame><text:tab/><text:tab/><draw:frame draw:style-name="fr1" draw:name="Objet4" text:anchor-type="as-char" svg:width="1.834cm" svg:height="0.586cm" draw:z-index="1"><draw:object xlink:href="./Obj00F2EB0A" xlink:type="simple" xlink:show="embed" xlink:actuate="onLoad"/><draw:image xlink:href="./ObjectReplacements/Obj00F2EB0A" xlink:type="simple" xlink:show="embed" xlink:actuate="onLoad"/></draw:frame><text:tab/><text:tab/><draw:frame draw:style-name="fr1" draw:name="Objet5" text:anchor-type="as-char" svg:width="1.473cm" svg:height="0.586cm" draw:z-index="2"><draw:object xlink:href="./Obj00F2EB07" xlink:type="simple" xlink:show="embed" xlink:actuate="onLoad"/><draw:image xlink:href="./ObjectReplacements/Obj00F2EB07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Exercice 1<text:tab/><text:tab/><text:tab/><text:tab/><text:tab/><text:tab/><text:span text:style-name="T2">│ │6│ │</text:span></text:p>
          </table:table-cell>
        </table:table-row>
        <table:table-row>
          <table:table-cell table:style-name="Tableau1.A2" office:value-type="string">
            <text:p text:style-name="Standard">Écrire les calculs suivants sous la forme a<text:span text:style-name="T1">n</text:span><text:span text:style-name="T3"> :</text:span></text:p>
            <text:p text:style-name="Standard"><text:span text:style-name="T4">A=10</text:span><text:span text:style-name="T5">−4</text:span><text:span text:style-name="T6">×10</text:span><text:span text:style-name="T5">11</text:span><text:span text:style-name="T6"><text:tab/><text:tab/><text:tab/></text:span><text:span text:style-name="T6"><draw:frame draw:style-name="fr1" draw:name="Objet16" text:anchor-type="as-char" svg:width="1.757cm" svg:height="1.231cm" draw:z-index="3"><draw:object xlink:href="./Obj00F2EB0C" xlink:type="simple" xlink:show="embed" xlink:actuate="onLoad"/><draw:image xlink:href="./ObjectReplacements/Obj00F2EB0C" xlink:type="simple" xlink:show="embed" xlink:actuate="onLoad"/></draw:frame></text:span><text:span text:style-name="T6"><text:tab/><text:tab/></text:span>C=5<text:span text:style-name="T1">7</text:span>×6<text:span text:style-name="T1">7</text:span>×2<text:span text:style-name="T1">7</text:span></text:p>
            <text:p text:style-name="Standard"><draw:frame draw:style-name="fr1" draw:name="Objet1" text:anchor-type="as-char" svg:width="3.738cm" svg:height="1.231cm" draw:z-index="4"><draw:object xlink:href="./Obj00F2EB12" xlink:type="simple" xlink:show="embed" xlink:actuate="onLoad"/><draw:image xlink:href="./ObjectReplacements/Obj00F2EB12" xlink:type="simple" xlink:show="embed" xlink:actuate="onLoad"/></draw:frame><text:tab/><text:span text:style-name="T6">E=3×(3</text:span><text:span text:style-name="T5">5</text:span><text:span text:style-name="T6">×27)</text:span><text:span text:style-name="T5">3</text:span><text:tab/><draw:frame draw:style-name="fr1" draw:name="Objet18" text:anchor-type="as-char" svg:width="2.739cm" svg:height="1.231cm" draw:z-index="5"><draw:object xlink:href="./Obj00F2EB0F" xlink:type="simple" xlink:show="embed" xlink:actuate="onLoad"/><draw:image xlink:href="./ObjectReplacements/Obj00F2EB0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Exercice 2<text:tab/><text:tab/><text:tab/><text:tab/><text:tab/><text:tab/><text:span text:style-name="T2">│ │3│ │</text:span></text:p>
          </table:table-cell>
        </table:table-row>
        <table:table-row>
          <table:table-cell table:style-name="Tableau1.A2" office:value-type="string">
            <text:p text:style-name="P1">Écrire les nombres suivants en notation scienti<text:span text:style-name="T7">fi</text:span>que :</text:p>
            <text:p text:style-name="Standard">G=0,0005<text:tab/><text:tab/>H=<text:span text:style-name="T4">150×10</text:span><text:span text:style-name="T5">−7</text:span><text:span text:style-name="T6"><text:tab/><text:tab/>I=16×10</text:span><text:span text:style-name="T5">−5</text:span><text:span text:style-name="T6">×5×10</text:span><text:span text:style-name="T5">8</text:span></text:p>
          </table:table-cell>
        </table:table-row>
        <table:table-row>
          <table:table-cell table:style-name="Tableau1.A2" office:value-type="string">
            <text:p text:style-name="P1">Exercice 3<text:tab/><text:tab/><text:tab/><text:tab/><text:tab/><text:tab/><text:span text:style-name="T2">│ │4│ │</text:span></text:p>
          </table:table-cell>
        </table:table-row>
        <table:table-row>
          <table:table-cell table:style-name="Tableau1.A2" office:value-type="string">
            <text:p text:style-name="P1">Calculer les expressions suivantes sous la forme d’un nombre entier ou décimal :</text:p>
            <text:p text:style-name="P1">J=8×5<text:span text:style-name="T1">2</text:span>+15<text:tab/><text:tab/><text:tab/>K=5<text:span text:style-name="T1">6</text:span>×0,2<text:span text:style-name="T1">6</text:span></text:p>
            <text:p text:style-name="P1"><draw:frame draw:style-name="fr1" draw:name="Objet3" text:anchor-type="as-char" svg:width="2.972cm" svg:height="1.233cm" draw:z-index="6"><draw:object xlink:href="./Object 1" xlink:type="simple" xlink:show="embed" xlink:actuate="onLoad"/><draw:image xlink:href="./ObjectReplacements/Object 1" xlink:type="simple" xlink:show="embed" xlink:actuate="onLoad"/></draw:frame><text:span text:style-name="T3"><text:tab/><text:tab/>M=(−8)</text:span><text:span text:style-name="T1">14</text:span><text:span text:style-name="T3">×(−0,125)</text:span><text:span text:style-name="T1">12</text:span></text:p>
          </table:table-cell>
        </table:table-row>
        <table:table-row>
          <table:table-cell table:style-name="Tableau1.A2" office:value-type="string">
            <text:p text:style-name="P1">Exercice 4<text:tab/><text:tab/><text:tab/><text:tab/><text:tab/><text:tab/><text:span text:style-name="T2">│ │4│ │</text:span></text:p>
          </table:table-cell>
        </table:table-row>
        <table:table-row>
          <table:table-cell table:style-name="Tableau1.A2" office:value-type="string">
            <text:p text:style-name="P2">Résoudre les équations suivantes :</text:p>
            <text:p text:style-name="Standard">3+n×9=17<text:tab/><text:tab/><text:tab/><text:tab/>6p<text:span text:style-name="T4">−4=p−11</text:span></text:p>
            <text:p text:style-name="P2"><draw:frame draw:style-name="fr2" draw:name="Objet6" text:anchor-type="as-char" svg:width="2.715cm" svg:height="1.127cm" draw:z-index="7"><draw:object xlink:href="./Object 2" xlink:type="simple" xlink:show="embed" xlink:actuate="onLoad"/><draw:image xlink:href="./ObjectReplacements/Object 2" xlink:type="simple" xlink:show="embed" xlink:actuate="onLoad"/></draw:frame><text:tab/><text:tab/><text:tab/><draw:frame draw:style-name="fr2" draw:name="Objet7" text:anchor-type="as-char" svg:width="1.886cm" svg:height="1.127cm" draw:z-index="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Bonus 32<text:tab/><text:tab/><text:tab/><text:tab/><text:tab/><text:tab/><text:span text:style-name="T2">│ │2│ │</text:span></text:p>
          </table:table-cell>
        </table:table-row>
        <table:table-row>
          <table:table-cell table:style-name="Tableau3.A2" office:value-type="string">
            <text:p text:style-name="P1">À table<text:span text:style-name="T3"> </text:span>!</text:p>
            <text:p text:style-name="P1">Peut-on recouvrir une table carrée de 90 cm de côté par deux nappes rondes de 1 m de diamètre<text:span text:style-name="T3"> </text:span>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>
        <style:tab-stops/>
      </style:paragraph-properties>
      <style:text-properties style:font-name="Code2000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5-02-11T09:34:02</meta:creation-date>
    <dc:date>2007-02-09T13:25:59</dc:date>
    <meta:print-date>2006-03-03T16:17:16</meta:print-date>
    <dc:language>fr-FR</dc:language>
    <meta:editing-cycles>33</meta:editing-cycles>
    <meta:editing-duration>PT2H38M59S</meta:editing-duration>
    <meta:template xlink:type="simple" xlink:actuate="onRequest" xlink:role="template" xlink:href="../../../../../Program%20Files/OpenOffice.org1.1.1/user/template/devoir.stw" xlink:title="devoir" meta:date="2005-02-11T09:33:39"/>
    <meta:user-defined meta:name="Info 1"/>
    <meta:user-defined meta:name="Info 2"/>
    <meta:user-defined meta:name="Info 3"/>
    <meta:user-defined meta:name="Info 4"/>
    <meta:document-statistic meta:table-count="2" meta:image-count="0" meta:object-count="9" meta:page-count="2" meta:paragraph-count="23" meta:word-count="129" meta:character-count="714"/>
  </office:meta>
</office:document-meta>
</file>

<file path=Obj00F2EB07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sup>
            <math:mi math:fontstyle="normal">a</math:mi>
            <math:mi math:fontstyle="normal">n</math:mi>
          </math:msup>
          <math:mo math:stretchy="false"></math:mo>
        </math:mrow>
        <math:mi math:fontstyle="normal">m</math:mi>
      </math:msup>
      <math:mo math:stretchy="false">=</math:mo>
      <math:mrow/>
    </math:mrow>
    <math:annotation math:encoding="StarMath 5.0">(a^n)^m = {}</math:annotation>
  </math:semantics>
</math:math>
</file>

<file path=Obj00F2EB0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a</math:mi>
          <math:mi math:fontstyle="normal">n</math:mi>
        </math:msup>
        <math:mo math:stretchy="false">×</math:mo>
        <math:msup>
          <math:mi math:fontstyle="normal">a</math:mi>
          <math:mi math:fontstyle="normal">m</math:mi>
        </math:msup>
      </math:mrow>
      <math:mo math:stretchy="false">=</math:mo>
      <math:mrow/>
    </math:mrow>
    <math:annotation math:encoding="StarMath 5.0">a^n times a^m = {}</math:annotation>
  </math:semantics>
</math:math>
</file>

<file path=Obj00F2EB0A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i math:fontstyle="normal">a</math:mi>
            <math:mo math:stretchy="false">×</math:mo>
            <math:mi math:fontstyle="normal">b</math:mi>
          </math:mrow>
          <math:mo math:stretchy="false"></math:mo>
        </math:mrow>
        <math:mi math:fontstyle="normal">n</math:mi>
      </math:msup>
      <math:mo math:stretchy="false">=</math:mo>
      <math:mrow/>
    </math:mrow>
    <math:annotation math:encoding="StarMath 5.0">( a times b )^n = {}</math:annotation>
  </math:semantics>
</math:math>
</file>

<file path=Obj00F2EB0C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frac>
        <math:msup>
          <math:mn>17</math:mn>
          <math:mn>12 </math:mn>
        </math:msup>
        <math:msup>
          <math:mn>17</math:mn>
          <math:mn>15</math:mn>
        </math:msup>
      </math:mfrac>
    </math:mrow>
    <math:annotation math:encoding="StarMath 5.0">B = 17^12 over 17^15</math:annotation>
  </math:semantics>
</math:math>
</file>

<file path=Obj00F2EB0F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=</math:mo>
      <math:mfrac>
        <math:mrow>
          <math:msup>
            <math:mi math:fontstyle="normal">a</math:mi>
            <math:mn>3 </math:mn>
          </math:msup>
          <math:mo math:stretchy="false">×</math:mo>
          <math:msup>
            <math:mi math:fontstyle="normal">b</math:mi>
            <math:mn>4</math:mn>
          </math:msup>
        </math:mrow>
        <math:mrow>
          <math:msup>
            <math:mrow>
              <math:mo math:stretchy="false"></math:mo>
              <math:mi>ab</math:mi>
              <math:mo math:stretchy="false"></math:mo>
            </math:mrow>
            <math:mn>4 </math:mn>
          </math:msup>
          <math:mo math:stretchy="false">×</math:mo>
          <math:msup>
            <math:mi math:fontstyle="normal">a</math:mi>
            <math:mrow>
              <math:mo math:stretchy="false">−</math:mo>
              <math:mn>7</math:mn>
            </math:mrow>
          </math:msup>
        </math:mrow>
      </math:mfrac>
    </math:mrow>
    <math:annotation math:encoding="StarMath 5.0">F = {a^3 times b^4} over {(ab)^4 times a^-7}</math:annotation>
  </math:semantics>
</math:math>
</file>

<file path=Obj00F2EB12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o math:stretchy="false">=</math:mo>
      <math:mfrac>
        <math:mrow>
          <math:msup>
            <math:mrow>
              <math:mo math:stretchy="false"></math:mo>
              <math:mrow>
                <math:mo math:stretchy="false">−</math:mo>
                <math:mn>7</math:mn>
              </math:mrow>
              <math:mo math:stretchy="false"></math:mo>
            </math:mrow>
            <math:mrow>
              <math:mo math:stretchy="false">−</math:mo>
              <math:mn>3 </math:mn>
            </math:mrow>
          </math:msup>
          <math:mo math:stretchy="false">×</math:mo>
          <math:msup>
            <math:mrow>
              <math:mo math:stretchy="false"></math:mo>
              <math:mrow>
                <math:mo math:stretchy="false">−</math:mo>
                <math:mn>7</math:mn>
              </math:mrow>
              <math:mo math:stretchy="false"></math:mo>
            </math:mrow>
            <math:mn>12 </math:mn>
          </math:msup>
        </math:mrow>
        <math:mrow>
          <math:msup>
            <math:mrow>
              <math:mo math:stretchy="false"></math:mo>
              <math:mrow>
                <math:mo math:stretchy="false">−</math:mo>
                <math:mn>7</math:mn>
              </math:mrow>
              <math:mo math:stretchy="false"></math:mo>
            </math:mrow>
            <math:mn>2 </math:mn>
          </math:msup>
          <math:mo math:stretchy="false">×</math:mo>
          <math:msup>
            <math:mrow>
              <math:mo math:stretchy="false"></math:mo>
              <math:mrow>
                <math:mo math:stretchy="false">−</math:mo>
                <math:mn>7</math:mn>
              </math:mrow>
              <math:mo math:stretchy="false"></math:mo>
            </math:mrow>
            <math:mn>5 </math:mn>
          </math:msup>
        </math:mrow>
      </math:mfrac>
    </math:mrow>
    <math:annotation math:encoding="StarMath 5.0">D = { (-7)^-3 times (-7)^12 } over { (-7)^2 times (-7)^5 }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L</math:mi>
      <math:mo math:stretchy="false">=</math:mo>
      <math:mfrac>
        <math:mrow>
          <math:msup>
            <math:mrow>
              <math:mo math:stretchy="false"></math:mo>
              <math:mrow>
                <math:mo math:stretchy="false">−</math:mo>
                <math:mn>2</math:mn>
              </math:mrow>
              <math:mo math:stretchy="false"></math:mo>
            </math:mrow>
            <math:mrow>
              <math:mo math:stretchy="false">−</math:mo>
              <math:mn>2 </math:mn>
            </math:mrow>
          </math:msup>
          <math:mo math:stretchy="false">×</math:mo>
          <math:msup>
            <math:mn>4</math:mn>
            <math:mn>5 </math:mn>
          </math:msup>
        </math:mrow>
        <math:mrow>
          <math:msup>
            <math:mn>8</math:mn>
            <math:mn>2 </math:mn>
          </math:msup>
          <math:mo math:stretchy="false">×</math:mo>
          <math:msup>
            <math:mn>2</math:mn>
            <math:mn>3 </math:mn>
          </math:msup>
        </math:mrow>
      </math:mfrac>
    </math:mrow>
    <math:annotation math:encoding="StarMath 5.0">L = { (-2)^-2 times 4^5 } over { 8^2 times 2^3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r</math:mn>
          <math:mo math:stretchy="false"></math:mo>
          <math:mn>5</math:mn>
        </math:mrow>
        <math:mo math:stretchy="false">−</math:mo>
        <math:mfrac>
          <math:mi math:fontstyle="normal">r</math:mi>
          <math:mn>3 </math:mn>
        </math:mfrac>
      </math:mrow>
      <math:mo math:stretchy="false">=</math:mo>
      <math:mn>0</math:mn>
    </math:mrow>
    <math:annotation math:encoding="StarMath 5.0">7r+5-r over 3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8t</math:mn>
          <math:mo math:stretchy="false">−</math:mo>
          <math:mn>2</math:mn>
        </math:mrow>
        <math:mrow>
          <math:mi math:fontstyle="normal">t</math:mi>
          <math:mo math:stretchy="false"></math:mo>
          <math:mn>2</math:mn>
        </math:mrow>
      </math:mfrac>
      <math:mo math:stretchy="false">=</math:mo>
      <math:mn>5</math:mn>
    </math:mrow>
    <math:annotation math:encoding="StarMath 5.0">{8t -2} over {t+2} = 5</math:annotation>
  </math:semantics>
</math:math>
</file>