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1" svg:font-family="'Times New Roman'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1.85cm" fo:break-before="column" table:align="margins"/>
    </style:style>
    <style:style style:name="Tableau2.A" style:family="table-column">
      <style:table-column-properties style:column-width="3.949cm" style:rel-column-width="2184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7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ode20001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text-properties style:font-name="Code20001" style:font-name-asian="Code2000" style:font-name-complex="Code2000"/>
    </style:style>
    <style:style style:name="P5" style:family="paragraph" style:parent-style-name="Standard">
      <style:paragraph-properties fo:text-align="justify" style:justify-single-word="false"/>
      <style:text-properties style:font-name="Code20001" fo:font-style="normal" style:font-style-asian="normal" style:font-style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>
      <style:paragraph-properties fo:text-align="center"/>
    </style:style>
    <style:style style:name="P8" style:family="paragraph">
      <style:text-properties style:font-name="Code20001"/>
    </style:style>
    <style:style style:name="P9" style:family="paragraph" style:parent-style-name="Standard">
      <style:paragraph-properties fo:text-align="start" style:justify-single-word="false"/>
      <style:text-properties style:font-name="Code20001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Code20001"/>
    </style:style>
    <style:style style:name="P11" style:family="paragraph" style:parent-style-name="Standard" style:list-style-name="L4">
      <style:paragraph-properties fo:text-align="start" style:justify-single-word="false"/>
      <style:text-properties style:font-name="Code20001"/>
    </style:style>
    <style:style style:name="P12" style:family="paragraph" style:parent-style-name="Standard" style:list-style-name="L4">
      <style:paragraph-properties fo:text-align="start" style:justify-single-word="false"/>
    </style:style>
    <style:style style:name="P13" style:family="paragraph" style:parent-style-name="Standard" style:list-style-name="L5">
      <style:paragraph-properties fo:text-align="start" style:justify-single-word="false"/>
      <style:text-properties style:font-name="Code20001"/>
    </style:style>
    <style:style style:name="T1" style:family="text">
      <style:text-properties style:text-position="super 58%"/>
    </style:style>
    <style:style style:name="T2" style:family="text">
      <style:text-properties style:font-name="Code20001"/>
    </style:style>
    <style:style style:name="T3" style:family="text">
      <style:text-properties style:font-name="Code20001" style:font-name-asian="Code2000" style:font-name-complex="Code2000"/>
    </style:style>
    <style:style style:name="T4" style:family="text">
      <style:text-properties style:font-name="Code200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Monotype Corsiva"/>
    </style:style>
    <style:style style:name="T7" style:family="text">
      <style:text-properties style:font-name="Code20001"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fo:margin-left="0.199cm" fo:margin-right="0.101cm" style:run-through="foreground" style:wrap="left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542cm" style:run-through="foreground"/>
    </style:style>
    <style:style style:name="gr4" style:family="graphic">
      <style:graphic-properties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voir en classe 4<text:span text:style-name="T1">e</text:span> Pythagore</text:p>
      <text:p text:style-name="P1"/>
      <text:p text:style-name="Standard">Avec calculatrice<text:span text:style-name="T2"><text:tab/><text:tab/><text:tab/><text:tab/><text:tab/></text:span><text:span text:style-name="T3">│ │20│ │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<text:span text:style-name="T2">Question de cours<text:tab/><text:tab/><text:tab/><text:tab/><text:tab/></text:span><text:span text:style-name="T3">│ │3│ │</text:span></text:p>
          </table:table-cell>
        </table:table-row>
        <table:table-row>
          <table:table-cell table:style-name="Tableau1.A2" office:value-type="string">
            <text:p text:style-name="Standard"><text:span text:style-name="T4">É</text:span>crire le théorème réciproque de Pythagore 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leau1.A2" office:value-type="string">
            <text:p text:style-name="Standard">Exercice 1<text:span text:style-name="T2"><text:tab/><text:tab/><text:tab/><text:tab/><text:tab/><text:tab/></text:span><text:span text:style-name="T3">│ │5│ │</text:span></text:p>
          </table:table-cell>
        </table:table-row>
        <table:table-row>
          <table:table-cell table:style-name="Tableau1.A2" office:value-type="string">
            <text:p text:style-name="Standard">Il manque la longueur d’un côté du triangle rectangle. On citera le nom du théorème utilisé, mais seulement lors de son <text:span text:style-name="T5">premier</text:span> usage ; on écrira la valeur <text:span text:style-name="T5">exacte</text:span> de sa longueur.</text:p>
            <text:p text:style-name="Standard"/>
            <text:list text:style-name="L1">
              <text:list-item>
                <text:p text:style-name="P2">ABC est rectangle en B, AB<text:span text:style-name="T2"> </text:span>=<text:span text:style-name="T2"> </text:span>12 et BC<text:span text:style-name="T2"> </text:span>=<text:span text:style-name="T2"> </text:span>5</text:p>
              </text:list-item>
              <text:list-item>
                <text:p text:style-name="P2">DEF est rectangle en E, DF<text:span text:style-name="T2"> </text:span>=<text:span text:style-name="T2"> </text:span>40 et EF<text:span text:style-name="T2"> </text:span>=<text:span text:style-name="T2"> 3</text:span>2</text:p>
              </text:list-item>
            </text:list>
          </table:table-cell>
        </table:table-row>
        <table:table-row>
          <table:table-cell table:style-name="Tableau1.A2" office:value-type="string">
            <text:p text:style-name="Standard">Exercice 2<text:span text:style-name="T2"><text:tab/><text:tab/><text:tab/><text:tab/><text:tab/><text:tab/></text:span><text:span text:style-name="T3">│ │4│ │</text:span></text:p>
          </table:table-cell>
        </table:table-row>
        <table:table-row>
          <table:table-cell table:style-name="Tableau1.A2" office:value-type="string">
            <text:p text:style-name="Standard">Les triangles suivants sont-ils rectangles ? Si oui, en quel point ? On citera le nom du théorème utilisé.</text:p>
            <text:p text:style-name="Standard"/>
            <text:list text:style-name="L2">
              <text:list-item>
                <text:p text:style-name="P3">MNO avec MN<text:span text:style-name="T2"> </text:span>=<text:span text:style-name="T2"> </text:span>25, NO<text:span text:style-name="T2"> </text:span>=<text:span text:style-name="T2"> </text:span>7 et OM<text:span text:style-name="T2"> </text:span>=<text:span text:style-name="T2"> </text:span>24</text:p>
              </text:list-item>
              <text:list-item>
                <text:p text:style-name="P3">PQR avec PQ<text:span text:style-name="T2"> </text:span>=<text:span text:style-name="T2"> </text:span>5,5, QR<text:span text:style-name="T2"> </text:span>=<text:span text:style-name="T2"> </text:span>7,8 et RP<text:span text:style-name="T2"> </text:span>=<text:span text:style-name="T2"> </text:span>5,5</text:p>
              </text:list-item>
            </text:list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3" office:value-type="string">
            <text:p text:style-name="P4">Exercice 3<text:tab/><text:tab/><text:tab/><text:tab/><text:tab/><text:tab/>│ │5│ │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5">Tracer un cercle <text:span text:style-name="T6">C</text:span> de diamètre AB=13 cm et de centre O. Placer un point D sur le cercle tel que AD=12 cm.</text:p>
            <text:p text:style-name="P5">Faire la figure et calculer BD.</text:p>
            <text:p text:style-name="P5">On citera le premier théorème utilisé en entier, et seulement le nom du deuxième.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Standard">Exercice 4<text:span text:style-name="T2"><text:tab/><text:tab/><text:tab/><text:tab/><text:tab/><text:tab/></text:span><text:span text:style-name="T3">│ │3│ │</text:span>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6"><draw:g text:anchor-type="paragraph" draw:z-index="0" draw:style-name="gr1"><draw:line draw:style-name="gr2" draw:text-style-name="P7" svg:x1="6.514cm" svg:y1="0.628cm" svg:x2="11.356cm" svg:y2="0.628cm"><text:p/></draw:line><draw:line draw:style-name="gr2" draw:text-style-name="P7" svg:x1="7.784cm" svg:y1="0.628cm" svg:x2="7.784cm" svg:y2="2.718cm"><text:p/></draw:line><draw:line draw:style-name="gr2" draw:text-style-name="P7" svg:x1="6.514cm" svg:y1="0.628cm" svg:x2="7.784cm" svg:y2="2.706cm"><text:p/></draw:line><draw:line draw:style-name="gr2" draw:text-style-name="P7" svg:x1="11.344cm" svg:y1="0.628cm" svg:x2="7.784cm" svg:y2="2.706cm"><text:p/></draw:line><draw:frame draw:style-name="gr3" draw:text-style-name="P8" svg:width="0.373cm" svg:height="0.542cm" svg:x="6.209cm" svg:y="0.099cm"><draw:text-box><text:p><text:span text:style-name="T2">B</text:span></text:p></draw:text-box></draw:frame><draw:frame draw:style-name="gr3" draw:text-style-name="P8" svg:width="0.373cm" svg:height="0.542cm" svg:x="7.664cm" svg:y="2.745cm"><draw:text-box><text:p><text:span text:style-name="T2">A</text:span></text:p></draw:text-box></draw:frame><draw:frame draw:style-name="gr3" draw:text-style-name="P8" svg:width="0.373cm" svg:height="0.542cm" svg:x="11.146cm" svg:y="0.099cm"><draw:text-box><text:p><text:span text:style-name="T2">C</text:span></text:p></draw:text-box></draw:frame><draw:frame draw:style-name="gr3" draw:text-style-name="P8" svg:width="0.373cm" svg:height="0.542cm" svg:x="7.611cm" svg:y="0.099cm"><draw:text-box><text:p><text:span text:style-name="T2">H</text:span></text:p></draw:text-box></draw:frame><draw:g draw:style-name="gr4"><draw:line draw:style-name="gr2" draw:text-style-name="P7" svg:x1="7.992cm" svg:y1="0.641cm" svg:x2="7.992cm" svg:y2="0.853cm"><text:p/></draw:line><draw:line draw:style-name="gr2" draw:text-style-name="P7" svg:x1="7.993cm" svg:y1="0.852cm" svg:x2="7.781cm" svg:y2="0.852cm"><text:p/></draw:line></draw:g></draw:g>On a BH<text:span text:style-name="T2"> </text:span>=<text:span text:style-name="T2"> </text:span>2, HC<text:span text:style-name="T2"> = 4,5 et AH = 3.</text:span></text:p>
            <text:p text:style-name="P9">Le triangle ABC est-il rectangle en A ?</text:p>
            <text:p text:style-name="P6"><text:span text:style-name="T2">On citera le nom de chaque théorème utilisé</text:span><text:span text:style-name="T7">.</text:span>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Standard">Bonus 79<text:span text:style-name="T2"><text:tab/><text:tab/><text:tab/><text:tab/><text:tab/><text:tab/></text:span><text:span text:style-name="T3">│ │2│ │</text:span>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1">Quel est l’âge de chacun, sachant que ces trois personnes ont menti une fois et une seule chacune ?</text:p>
          </table:table-cell>
          <table:covered-table-cell/>
          <table:covered-table-cell/>
        </table:table-row>
        <table:table-row>
          <table:table-cell table:style-name="Tableau2.A7" office:value-type="string">
            <text:p text:style-name="P9">Nat :</text:p>
            <text:list text:style-name="L3">
              <text:list-item>
                <text:p text:style-name="P10">J’ai 15 ans.</text:p>
              </text:list-item>
              <text:list-item>
                <text:p text:style-name="P10">J’ai 8 ans de moins que Géo.</text:p>
              </text:list-item>
              <text:list-item>
                <text:p text:style-name="P10">Géo a 5 ans de plus que Théo.</text:p>
              </text:list-item>
            </text:list>
          </table:table-cell>
          <table:table-cell table:style-name="Tableau2.A7" office:value-type="string">
            <text:p text:style-name="P9">Géo :</text:p>
            <text:list text:style-name="L4">
              <text:list-item>
                <text:p text:style-name="P11">Je suis plus âgé que Nat.</text:p>
              </text:list-item>
              <text:list-item>
                <text:p text:style-name="P11">Nat et Théo ont 3 ans d’écart.</text:p>
              </text:list-item>
              <text:list-item>
                <text:p text:style-name="P12"><text:span text:style-name="T2">Théo a 18 ans</text:span>.</text:p>
              </text:list-item>
            </text:list>
          </table:table-cell>
          <table:table-cell table:style-name="Tableau2.A2" office:value-type="string">
            <text:p text:style-name="P9">Théo :</text:p>
            <text:list text:style-name="L5">
              <text:list-item>
                <text:p text:style-name="P13">Je ne suis pas le plus jeune.</text:p>
              </text:list-item>
              <text:list-item>
                <text:p text:style-name="P13">J’ai 17 ans.</text:p>
              </text:list-item>
              <text:list-item>
                <text:p text:style-name="P13">Nat et Géo ont 3 ans d’écart.</text:p>
              </text:list-item>
            </text:list>
          </table:table-cell>
        </table:table-row>
      </table:table>
      <text:p text:style-name="Standard"/>
      <text:p text:style-name="Standard">Lorsqu’un mathématicien ou un philosophe écrit avec une profondeur nébuleuse, il ne dit que des balivernes.</text:p>
      <text:p text:style-name="Standard"><text:tab/><text:tab/>Whitehe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1" svg:font-family="'Times New Roman'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>
        <style:tab-stops/>
      </style:paragraph-properties>
      <style:text-properties style:font-name="Code2000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10-14T03:42:38</meta:creation-date>
    <dc:date>2006-10-13T16:44:57</dc:date>
    <meta:print-date>2006-10-13T16:23:59</meta:print-date>
    <dc:language>fr-FR</dc:language>
    <meta:editing-cycles>16</meta:editing-cycles>
    <meta:editing-duration>PT1H56M31S</meta:editing-duration>
    <meta:template xlink:type="simple" xlink:actuate="onRequest" xlink:role="template" xlink:href="../../../../../../../Program%20Files/OpenOffice.org/user/template/devoir.stw" xlink:title="devoir" meta:date="2005-10-14T03:42:38"/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6" meta:word-count="280" meta:character-count="1459"/>
  </office:meta>
</office:document-meta>
</file>