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00F2EB0A/settings.xml"/>
  <manifest:file-entry manifest:media-type="text/xml" manifest:full-path="Obj00F2EB0A/content.xml"/>
  <manifest:file-entry manifest:media-type="application/vnd.oasis.opendocument.formula" manifest:version="1.2" manifest:full-path="Obj00F2EB0A/"/>
  <manifest:file-entry manifest:media-type="text/xml" manifest:full-path="content.xml"/>
  <manifest:file-entry manifest:media-type="text/xml" manifest:full-path="meta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00F2EB0A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00F2EB0C"/>
  <manifest:file-entry manifest:media-type="application/x-openoffice-gdimetafile;windows_formatname=&quot;GDIMetaFile&quot;" manifest:full-path="ObjectReplacements/Obj00F2EB12"/>
  <manifest:file-entry manifest:media-type="application/x-openoffice-gdimetafile;windows_formatname=&quot;GDIMetaFile&quot;" manifest:full-path="ObjectReplacements/Obj00F2EB0F"/>
  <manifest:file-entry manifest:media-type="application/x-openoffice-gdimetafile;windows_formatname=&quot;GDIMetaFile&quot;" manifest:full-path="ObjectReplacements/Obj00F2EB07"/>
  <manifest:file-entry manifest:media-type="application/x-openoffice-gdimetafile;windows_formatname=&quot;GDIMetaFile&quot;" manifest:full-path="ObjectReplacements/Obj00F2EB08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Obj00F2EB0C/settings.xml"/>
  <manifest:file-entry manifest:media-type="text/xml" manifest:full-path="Obj00F2EB0C/content.xml"/>
  <manifest:file-entry manifest:media-type="application/vnd.oasis.opendocument.formula" manifest:version="1.2" manifest:full-path="Obj00F2EB0C/"/>
  <manifest:file-entry manifest:media-type="text/xml" manifest:full-path="Obj00F2EB0F/settings.xml"/>
  <manifest:file-entry manifest:media-type="text/xml" manifest:full-path="Obj00F2EB0F/content.xml"/>
  <manifest:file-entry manifest:media-type="application/vnd.oasis.opendocument.formula" manifest:version="1.2" manifest:full-path="Obj00F2EB0F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full-path="Object 5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full-path="Object 6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full-path="Object 9/"/>
  <manifest:file-entry manifest:media-type="text/xml" manifest:full-path="styles.xml"/>
  <manifest:file-entry manifest:media-type="text/xml" manifest:full-path="Obj00F2EB07/settings.xml"/>
  <manifest:file-entry manifest:media-type="text/xml" manifest:full-path="Obj00F2EB07/content.xml"/>
  <manifest:file-entry manifest:media-type="application/vnd.oasis.opendocument.formula" manifest:version="1.2" manifest:full-path="Obj00F2EB07/"/>
  <manifest:file-entry manifest:media-type="text/xml" manifest:full-path="Obj00F2EB08/settings.xml"/>
  <manifest:file-entry manifest:media-type="text/xml" manifest:full-path="Obj00F2EB08/content.xml"/>
  <manifest:file-entry manifest:media-type="application/vnd.oasis.opendocument.formula" manifest:version="1.2" manifest:full-path="Obj00F2EB08/"/>
  <manifest:file-entry manifest:media-type="text/xml" manifest:full-path="Obj00F2EB12/settings.xml"/>
  <manifest:file-entry manifest:media-type="text/xml" manifest:full-path="Obj00F2EB12/content.xml"/>
  <manifest:file-entry manifest:media-type="application/vnd.oasis.opendocument.formula" manifest:version="1.2" manifest:full-path="Obj00F2EB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20003" svg:font-family="Code2000"/>
    <style:font-face style:name="Code2000" svg:font-family="Code2000" style:font-adornments="Normal"/>
    <style:font-face style:name="Code20002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2"/>
    </style:style>
    <style:style style:name="P2" style:family="paragraph" style:parent-style-name="Standard">
      <style:text-properties style:font-name="Code20002"/>
    </style:style>
    <style:style style:name="P3" style:family="paragraph" style:parent-style-name="Standard">
      <style:text-properties style:text-position="0% 100%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Code20002"/>
    </style:style>
    <style:style style:name="T3" style:family="text">
      <style:text-properties style:text-position="super 58%" style:font-name="Code20002" style:font-name-asian="Lucida Sans Unicode" style:font-name-complex="Tahoma"/>
    </style:style>
    <style:style style:name="T4" style:family="text">
      <style:text-properties style:text-position="super 58%" style:font-name="Code20002" style:font-name-asian="Code20003" style:font-name-complex="Code20003"/>
    </style:style>
    <style:style style:name="T5" style:family="text">
      <style:text-properties style:font-name="Code20001" style:font-name-asian="Code20001" style:font-name-complex="Code20001"/>
    </style:style>
    <style:style style:name="T6" style:family="text">
      <style:text-properties style:font-name="Code20001" style:font-name-asian="Lucida Sans Unicode" style:font-name-complex="Tahoma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Code20002"/>
    </style:style>
    <style:style style:name="T9" style:family="text">
      <style:text-properties style:text-position="0% 100%" style:font-name="Code20002" style:font-name-asian="Lucida Sans Unicode" style:font-name-complex="Tahoma"/>
    </style:style>
    <style:style style:name="T10" style:family="text">
      <style:text-properties style:text-position="0% 100%" style:font-name="Code20002" style:font-name-asian="Code20003" style:font-name-complex="Code20003"/>
    </style:style>
    <style:style style:name="T11" style:family="text">
      <style:text-properties style:font-name="Code20002"/>
    </style:style>
    <style:style style:name="T12" style:family="text">
      <style:text-properties style:font-name="Code20002" style:font-name-asian="Lucida Sans Unicode" style:font-name-complex="Tahoma"/>
    </style:style>
    <style:style style:name="T13" style:family="text">
      <style:text-properties style:font-name="Code20002" style:font-name-asian="Code20003" style:font-name-complex="Code20003"/>
    </style:style>
    <style:style style:name="T14" style:family="text">
      <style:text-properties style:font-name-asian="Code20002" style:font-name-complex="Code20002"/>
    </style:style>
    <style:style style:name="T15" style:family="text">
      <style:text-properties style:text-position="sub 58%" style:font-name="Code20002" style:font-name-asian="Lucida Sans Unicode" style:font-name-complex="Tahoma"/>
    </style:style>
    <style:style style:name="T16" style:family="text">
      <style:text-properties style:font-name="Code2000" style:font-name-asian="Code2000" style:font-name-complex="Code2000"/>
    </style:style>
    <style:style style:name="T17" style:family="text">
      <style:text-properties style:font-name="Code20003" style:font-name-asian="Code20003" style:font-name-complex="Code20003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Devoir 4<text:span text:style-name="T1">e</text:span> puissances et équations</text:p>
      <text:p text:style-name="Standard"/>
      <text:p text:style-name="Standard">Sans calculatrice.<text:tab/><text:tab/><text:tab/><text:tab/><text:tab/><text:span text:style-name="T5">│ │20│ │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Question de cours<text:tab/><text:tab/><text:tab/><text:tab/><text:tab/><text:span text:style-name="T5">│ │3│ │</text:span></text:p>
          </table:table-cell>
        </table:table-row>
        <table:table-row>
          <table:table-cell table:style-name="Tableau1.A2" office:value-type="string">
            <text:p text:style-name="Standard">Compléter les égalités suivantes :</text:p>
            <text:p text:style-name="Standard"><draw:frame draw:style-name="fr1" draw:name="Objet2" text:anchor-type="as-char" svg:width="1.722cm" svg:height="0.586cm" draw:z-index="0"><draw:object xlink:href="./Obj00F2EB08" xlink:type="simple" xlink:show="embed" xlink:actuate="onLoad"/><draw:image xlink:href="./ObjectReplacements/Obj00F2EB08" xlink:type="simple" xlink:show="embed" xlink:actuate="onLoad"/></draw:frame><text:tab/><text:tab/><draw:frame draw:style-name="fr1" draw:name="Objet4" text:anchor-type="as-char" svg:width="1.834cm" svg:height="0.586cm" draw:z-index="1"><draw:object xlink:href="./Obj00F2EB0A" xlink:type="simple" xlink:show="embed" xlink:actuate="onLoad"/><draw:image xlink:href="./ObjectReplacements/Obj00F2EB0A" xlink:type="simple" xlink:show="embed" xlink:actuate="onLoad"/></draw:frame><text:tab/><text:tab/><draw:frame draw:style-name="fr1" draw:name="Objet5" text:anchor-type="as-char" svg:width="1.473cm" svg:height="0.586cm" draw:z-index="2"><draw:object xlink:href="./Obj00F2EB07" xlink:type="simple" xlink:show="embed" xlink:actuate="onLoad"/><draw:image xlink:href="./ObjectReplacements/Obj00F2EB07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Exercice 1<text:tab/><text:tab/><text:tab/><text:tab/><text:tab/><text:tab/><text:span text:style-name="T5">│ │6│ │</text:span></text:p>
          </table:table-cell>
        </table:table-row>
        <table:table-row>
          <table:table-cell table:style-name="Tableau1.A2" office:value-type="string">
            <text:p text:style-name="Standard">Écrire les calculs suivants sous la forme a<text:span text:style-name="T1">n</text:span><text:span text:style-name="T7"> :</text:span></text:p>
            <text:p text:style-name="Standard"><text:span text:style-name="T11">A=10</text:span><text:span text:style-name="T2">−4</text:span><text:span text:style-name="T8">×10</text:span><text:span text:style-name="T2">10</text:span><text:span text:style-name="T8"><text:tab/><text:tab/><text:tab/></text:span><text:span text:style-name="T8"><draw:frame draw:style-name="fr1" draw:name="Objet16" text:anchor-type="as-char" svg:width="1.656cm" svg:height="1.233cm" draw:z-index="3"><draw:object xlink:href="./Obj00F2EB0C" xlink:type="simple" xlink:show="embed" xlink:actuate="onLoad"/><draw:image xlink:href="./ObjectReplacements/Obj00F2EB0C" xlink:type="simple" xlink:show="embed" xlink:actuate="onLoad"/></draw:frame></text:span><text:span text:style-name="T8"><text:tab/><text:tab/></text:span>C=5<text:span text:style-name="T1">7</text:span>×6<text:span text:style-name="T1">7</text:span>×2<text:span text:style-name="T1">7</text:span></text:p>
            <text:p text:style-name="Standard"><draw:frame draw:style-name="fr1" draw:name="Objet1" text:anchor-type="as-char" svg:width="3.537cm" svg:height="1.233cm" draw:z-index="4"><draw:object xlink:href="./Obj00F2EB12" xlink:type="simple" xlink:show="embed" xlink:actuate="onLoad"/><draw:image xlink:href="./ObjectReplacements/Obj00F2EB12" xlink:type="simple" xlink:show="embed" xlink:actuate="onLoad"/></draw:frame><text:tab/><text:tab/><text:span text:style-name="T8">E=3×(3</text:span><text:span text:style-name="T2">6</text:span><text:span text:style-name="T8">×27)</text:span><text:span text:style-name="T2">3</text:span><text:tab/><draw:frame draw:style-name="fr1" draw:name="Objet18" text:anchor-type="as-char" svg:width="2.641cm" svg:height="1.233cm" draw:z-index="5"><draw:object xlink:href="./Obj00F2EB0F" xlink:type="simple" xlink:show="embed" xlink:actuate="onLoad"/><draw:image xlink:href="./ObjectReplacements/Obj00F2EB0F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Exercice 2<text:tab/><text:tab/><text:tab/><text:tab/><text:tab/><text:tab/><text:span text:style-name="T5">│ │3│ │</text:span></text:p>
          </table:table-cell>
        </table:table-row>
        <table:table-row>
          <table:table-cell table:style-name="Tableau1.A2" office:value-type="string">
            <text:p text:style-name="P1">Écrire les nombres suivants en notation scienti<text:span text:style-name="T14">fi</text:span>que :</text:p>
            <text:p text:style-name="Standard">G=0,00005<text:tab/><text:tab/>H=<text:span text:style-name="T11">150×10</text:span><text:span text:style-name="T2">−8</text:span><text:span text:style-name="T8"><text:tab/><text:tab/>I=16×10</text:span><text:span text:style-name="T2">−4</text:span><text:span text:style-name="T8">×5×10</text:span><text:span text:style-name="T2">8</text:span></text:p>
          </table:table-cell>
        </table:table-row>
        <table:table-row>
          <table:table-cell table:style-name="Tableau1.A2" office:value-type="string">
            <text:p text:style-name="P1">Exercice 3<text:tab/><text:tab/><text:tab/><text:tab/><text:tab/><text:tab/><text:span text:style-name="T5">│ │6│ │</text:span></text:p>
          </table:table-cell>
        </table:table-row>
        <table:table-row>
          <table:table-cell table:style-name="Tableau1.A2" office:value-type="string">
            <text:p text:style-name="P1">Calculer les expressions suivantes sous la forme d’un nombre entier ou décimal :</text:p>
            <text:p text:style-name="P1">J=8×5<text:span text:style-name="T1">2</text:span>+35<text:tab/><text:tab/><text:tab/>K=4<text:span text:style-name="T1">6</text:span>×0,25<text:span text:style-name="T1">6</text:span></text:p>
            <text:p text:style-name="P1"><text:span text:style-name="T7">L=(−8)</text:span><text:span text:style-name="T1">12</text:span><text:span text:style-name="T7">×(−0,125)</text:span><text:span text:style-name="T1">10</text:span><text:span text:style-name="T7"><text:tab/><text:tab/>M=10</text:span><text:span text:style-name="T1">7</text:span><text:span text:style-name="T7">×10</text:span><text:span text:style-name="T1">−10</text:span><text:span text:style-name="T7">×10</text:span><text:span text:style-name="T1">5</text:span></text:p>
            <text:p text:style-name="P1"><text:span text:style-name="T1"><draw:frame draw:style-name="fr1" draw:name="Object2" text:anchor-type="as-char" svg:width="2.849cm" svg:height="1.233cm" draw:z-index="6"><draw:object xlink:href="./Object 3" xlink:type="simple" xlink:show="embed" xlink:actuate="onLoad"/><draw:image xlink:href="./ObjectReplacements/Object 3" xlink:type="simple" xlink:show="embed" xlink:actuate="onLoad"/></draw:frame></text:span><text:span text:style-name="T1"><text:tab/><text:tab/></text:span><text:span text:style-name="T7"><draw:frame draw:style-name="fr1" draw:name="Object3" text:anchor-type="as-char" svg:width="3.074cm" svg:height="1.233cm" draw:z-index="7"><draw:object xlink:href="./Object 10" xlink:type="simple" xlink:show="embed" xlink:actuate="onLoad"/><draw:image xlink:href="./ObjectReplacements/Object 10" xlink:type="simple" xlink:show="embed" xlink:actuate="onLoad"/></draw:frame></text:span></text:p>
          </table:table-cell>
        </table:table-row>
        <table:table-row>
          <table:table-cell table:style-name="Tableau1.A2" office:value-type="string">
            <text:p text:style-name="P1">Exercice 4<text:tab/><text:tab/><text:tab/><text:tab/><text:tab/><text:tab/><text:span text:style-name="T5">│ │2│ │</text:span></text:p>
          </table:table-cell>
        </table:table-row>
        <table:table-row>
          <table:table-cell table:style-name="Tableau1.A2" office:value-type="string">
            <text:p text:style-name="Standard"><text:span text:style-name="T12">La dune du Pyla contient environ 60 millions de m</text:span><text:span text:style-name="T3">3</text:span><text:span text:style-name="T12"> de sable. Le volume d</text:span><text:span text:style-name="T17">’un grain de sable est de 120</text:span><text:span text:style-name="T13">×</text:span><text:span text:style-name="T17">10</text:span><text:span text:style-name="T4">−12</text:span><text:span text:style-name="T10"> litre. Quel est le nombre de grains de sable de la dune ?</text:span></text:p>
          </table:table-cell>
        </table:table-row>
      </table:table>
      <text:p text:style-name="Heading">Devoir 4<text:span text:style-name="T1">e</text:span> puissances et équations</text:p>
      <text:p text:style-name="Standard"/>
      <text:p text:style-name="Standard">Sans calculatrice.<text:tab/><text:tab/><text:tab/><text:tab/><text:tab/><text:span text:style-name="T5">│ │20│ │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Standard">Question de cours<text:tab/><text:tab/><text:tab/><text:tab/><text:tab/><text:span text:style-name="T5">│ │3│ │</text:span></text:p>
          </table:table-cell>
        </table:table-row>
        <table:table-row>
          <table:table-cell table:style-name="Tableau2.A2" office:value-type="string">
            <text:p text:style-name="Standard">Compléter les égalités suivantes :</text:p>
            <text:p text:style-name="Standard"><draw:frame draw:style-name="fr1" draw:name="Objet3" text:anchor-type="as-char" svg:width="1.722cm" svg:height="0.586cm" draw:z-index="8"><draw:object xlink:href="./Object 1" xlink:type="simple" xlink:show="embed" xlink:actuate="onLoad"/><draw:image xlink:href="./ObjectReplacements/Object 1" xlink:type="simple" xlink:show="embed" xlink:actuate="onLoad"/><svg:desc>formule</svg:desc></draw:frame><text:tab/><text:tab/><draw:frame draw:style-name="fr1" draw:name="Objet6" text:anchor-type="as-char" svg:width="1.834cm" svg:height="0.586cm" draw:z-index="9"><draw:object xlink:href="./Object 2" xlink:type="simple" xlink:show="embed" xlink:actuate="onLoad"/><draw:image xlink:href="./ObjectReplacements/Object 2" xlink:type="simple" xlink:show="embed" xlink:actuate="onLoad"/><svg:desc>formule</svg:desc></draw:frame><text:tab/><text:tab/><draw:frame draw:style-name="fr1" draw:name="Objet7" text:anchor-type="as-char" svg:width="1.473cm" svg:height="0.586cm" draw:z-index="10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  <table:table-row>
          <table:table-cell table:style-name="Tableau2.A2" office:value-type="string">
            <text:p text:style-name="P1">Exercice 1<text:tab/><text:tab/><text:tab/><text:tab/><text:tab/><text:tab/><text:span text:style-name="T5">│ │6│ │</text:span></text:p>
          </table:table-cell>
        </table:table-row>
        <table:table-row>
          <table:table-cell table:style-name="Tableau2.A2" office:value-type="string">
            <text:p text:style-name="Standard">Écrire les calculs suivants sous la forme a<text:span text:style-name="T1">n</text:span><text:span text:style-name="T7"> :</text:span></text:p>
            <text:p text:style-name="Standard"><text:span text:style-name="T11">A=10</text:span><text:span text:style-name="T2">−4</text:span><text:span text:style-name="T8">×10</text:span><text:span text:style-name="T2">10</text:span><text:span text:style-name="T8"><text:tab/><text:tab/><text:tab/></text:span><text:span text:style-name="T8"><draw:frame draw:style-name="fr1" draw:name="Objet8" text:anchor-type="as-char" svg:width="1.656cm" svg:height="1.233cm" draw:z-index="11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8"><text:tab/><text:tab/></text:span>C=5<text:span text:style-name="T1">7</text:span>×6<text:span text:style-name="T1">7</text:span>×2<text:span text:style-name="T1">7</text:span></text:p>
            <text:p text:style-name="Standard"><draw:frame draw:style-name="fr1" draw:name="Objet9" text:anchor-type="as-char" svg:width="3.537cm" svg:height="1.233cm" draw:z-index="12"><draw:object xlink:href="./Object 6" xlink:type="simple" xlink:show="embed" xlink:actuate="onLoad"/><draw:image xlink:href="./ObjectReplacements/Object 6" xlink:type="simple" xlink:show="embed" xlink:actuate="onLoad"/><svg:desc>formule</svg:desc></draw:frame><text:tab/><text:tab/><text:span text:style-name="T8">E=3×(3</text:span><text:span text:style-name="T2">6</text:span><text:span text:style-name="T8">×27)</text:span><text:span text:style-name="T2">3</text:span><text:tab/><draw:frame draw:style-name="fr1" draw:name="Objet10" text:anchor-type="as-char" svg:width="2.641cm" svg:height="1.233cm" draw:z-index="13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</table:table-row>
        <table:table-row>
          <table:table-cell table:style-name="Tableau2.A2" office:value-type="string">
            <text:p text:style-name="P1">Exercice 2<text:tab/><text:tab/><text:tab/><text:tab/><text:tab/><text:tab/><text:span text:style-name="T5">│ │3│ │</text:span></text:p>
          </table:table-cell>
        </table:table-row>
        <table:table-row>
          <table:table-cell table:style-name="Tableau2.A2" office:value-type="string">
            <text:p text:style-name="P1">Écrire les nombres suivants en notation scienti<text:span text:style-name="T14">fi</text:span>que :</text:p>
            <text:p text:style-name="Standard">G=0,00005<text:tab/><text:tab/>H=<text:span text:style-name="T11">150×10</text:span><text:span text:style-name="T2">−8</text:span><text:span text:style-name="T8"><text:tab/><text:tab/>I=16×10</text:span><text:span text:style-name="T2">−4</text:span><text:span text:style-name="T8">×5×10</text:span><text:span text:style-name="T2">8</text:span></text:p>
          </table:table-cell>
        </table:table-row>
        <table:table-row>
          <table:table-cell table:style-name="Tableau2.A2" office:value-type="string">
            <text:p text:style-name="P1">Exercice 3<text:tab/><text:tab/><text:tab/><text:tab/><text:tab/><text:tab/><text:span text:style-name="T5">│ │6│ │</text:span></text:p>
          </table:table-cell>
        </table:table-row>
        <table:table-row>
          <table:table-cell table:style-name="Tableau2.A2" office:value-type="string">
            <text:p text:style-name="P1">Calculer les expressions suivantes sous la forme d’un nombre entier ou décimal :</text:p>
            <text:p text:style-name="P1">J=8×5<text:span text:style-name="T1">2</text:span>+35<text:tab/><text:tab/><text:tab/>K=4<text:span text:style-name="T1">6</text:span>×0,25<text:span text:style-name="T1">6</text:span></text:p>
            <text:p text:style-name="P1"><text:span text:style-name="T7">L=(−8)</text:span><text:span text:style-name="T1">12</text:span><text:span text:style-name="T7">×(−0,125)</text:span><text:span text:style-name="T1">10</text:span><text:span text:style-name="T7"><text:tab/><text:tab/>M=10</text:span><text:span text:style-name="T1">7</text:span><text:span text:style-name="T7">×10</text:span><text:span text:style-name="T1">−10</text:span><text:span text:style-name="T7">×10</text:span><text:span text:style-name="T1">5</text:span></text:p>
            <text:p text:style-name="P1"><text:span text:style-name="T1"><draw:frame draw:style-name="fr1" draw:name="Objet11" text:anchor-type="as-char" svg:width="2.849cm" svg:height="1.233cm" draw:z-index="14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"><text:tab/><text:tab/></text:span><text:span text:style-name="T7"><draw:frame draw:style-name="fr1" draw:name="Objet12" text:anchor-type="as-char" svg:width="3.074cm" svg:height="1.233cm" draw:z-index="15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    </table:table-cell>
        </table:table-row>
        <table:table-row>
          <table:table-cell table:style-name="Tableau2.A2" office:value-type="string">
            <text:p text:style-name="P1">Exercice 4<text:tab/><text:tab/><text:tab/><text:tab/><text:tab/><text:tab/><text:span text:style-name="T5">│ │2│ │</text:span></text:p>
          </table:table-cell>
        </table:table-row>
        <table:table-row>
          <table:table-cell table:style-name="Tableau2.A2" office:value-type="string">
            <text:p text:style-name="Standard"><text:span text:style-name="T12">La dune du Pyla contient environ 60 millions de m</text:span><text:span text:style-name="T3">3</text:span><text:span text:style-name="T12"> de sable. Le volume d</text:span><text:span text:style-name="T17">’un grain de sable est de 120</text:span><text:span text:style-name="T13">×</text:span><text:span text:style-name="T17">10</text:span><text:span text:style-name="T4">−12</text:span><text:span text:style-name="T10"> litre. Quel est le nombre de grains de sable de la dune ?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de20003" svg:font-family="Code2000"/>
    <style:font-face style:name="Code2000" svg:font-family="Code2000" style:font-adornments="Normal"/>
    <style:font-face style:name="Code20002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justify" style:justify-single-word="false">
        <style:tab-stops/>
      </style:paragraph-properties>
      <style:text-properties style:font-name="Code20001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cm" fo:margin-bottom="0cm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1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05-02-11T09:34:02</meta:creation-date>
    <dc:date>2012-02-10T13:42:46.20</dc:date>
    <meta:print-date>2006-03-03T16:17:16</meta:print-date>
    <meta:editing-cycles>46</meta:editing-cycles>
    <meta:editing-duration>PT3H16M18S</meta:editing-duration>
    <meta:document-statistic meta:table-count="2" meta:image-count="0" meta:object-count="16" meta:page-count="2" meta:paragraph-count="38" meta:word-count="230" meta:character-count="1430" meta:non-whitespace-character-count="1126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2-11T09:33:39"/>
  </office:meta>
</office:document-meta>
</file>

<file path=Obj00F2EB07/content.xml><?xml version="1.0" encoding="utf-8"?>
<math xmlns="http://www.w3.org/1998/Math/MathML">
  <semantics>
    <mrow>
      <mrow>
        <msup>
          <mrow>
            <mo stretchy="false">(</mo>
            <mrow>
              <msup>
                <mi mathvariant="normal">a</mi>
                <mi mathvariant="normal">n</mi>
              </msup>
            </mrow>
            <mo stretchy="false">)</mo>
          </mrow>
          <mi mathvariant="normal">m</mi>
        </msup>
        <mo stretchy="false">=</mo>
        <mrow/>
      </mrow>
    </mrow>
    <annotation encoding="StarMath 5.0">(a^n)^m = {}</annotation>
  </semantics>
</math>
</file>

<file path=Obj00F2EB08/content.xml><?xml version="1.0" encoding="utf-8"?>
<math xmlns="http://www.w3.org/1998/Math/MathML">
  <semantics>
    <mrow>
      <mrow>
        <mrow>
          <msup>
            <mi mathvariant="normal">a</mi>
            <mi mathvariant="normal">n</mi>
          </msup>
          <mo stretchy="false">×</mo>
          <msup>
            <mi mathvariant="normal">a</mi>
            <mi mathvariant="normal">m</mi>
          </msup>
        </mrow>
        <mo stretchy="false">=</mo>
        <mrow/>
      </mrow>
    </mrow>
    <annotation encoding="StarMath 5.0">a^n times a^m = {}</annotation>
  </semantics>
</math>
</file>

<file path=Obj00F2EB0A/content.xml><?xml version="1.0" encoding="utf-8"?>
<math xmlns="http://www.w3.org/1998/Math/MathML">
  <semantics>
    <mrow>
      <mrow>
        <msup>
          <mrow>
            <mo stretchy="false">(</mo>
            <mrow>
              <mrow>
                <mi mathvariant="normal">a</mi>
                <mo stretchy="false">×</mo>
                <mi mathvariant="normal">b</mi>
              </mrow>
            </mrow>
            <mo stretchy="false">)</mo>
          </mrow>
          <mi mathvariant="normal">n</mi>
        </msup>
        <mo stretchy="false">=</mo>
        <mrow/>
      </mrow>
    </mrow>
    <annotation encoding="StarMath 5.0">( a times b )^n = {}</annotation>
  </semantics>
</math>
</file>

<file path=Obj00F2EB0C/content.xml><?xml version="1.0" encoding="utf-8"?>
<math xmlns="http://www.w3.org/1998/Math/MathML">
  <semantics>
    <mrow>
      <mrow>
        <mi mathvariant="normal">B</mi>
        <mo stretchy="false">=</mo>
        <mfrac>
          <msup>
            <mn>19</mn>
            <mn>12</mn>
          </msup>
          <msup>
            <mn>19</mn>
            <mn>15</mn>
          </msup>
        </mfrac>
      </mrow>
    </mrow>
    <annotation encoding="StarMath 5.0">B = 19^12 over 19^15</annotation>
  </semantics>
</math>
</file>

<file path=Obj00F2EB0F/content.xml><?xml version="1.0" encoding="utf-8"?>
<math xmlns="http://www.w3.org/1998/Math/MathML">
  <semantics>
    <mrow>
      <mrow>
        <mi mathvariant="normal">F</mi>
        <mo stretchy="false">=</mo>
        <mfrac>
          <mrow>
            <mrow>
              <msup>
                <mi mathvariant="normal">a</mi>
                <mn>3</mn>
              </msup>
              <mo stretchy="false">×</mo>
              <msup>
                <mi mathvariant="normal">b</mi>
                <mn>4</mn>
              </msup>
            </mrow>
          </mrow>
          <mrow>
            <mrow>
              <msup>
                <mrow>
                  <mo stretchy="false">(</mo>
                  <mrow>
                    <mi>ab</mi>
                  </mrow>
                  <mo stretchy="false">)</mo>
                </mrow>
                <mn>4</mn>
              </msup>
              <mo stretchy="false">×</mo>
              <msup>
                <mi mathvariant="normal">a</mi>
                <mrow>
                  <mo stretchy="false">−</mo>
                  <mn>6</mn>
                </mrow>
              </msup>
            </mrow>
          </mrow>
        </mfrac>
      </mrow>
    </mrow>
    <annotation encoding="StarMath 5.0">F = {a^3 times b^4} over {(ab)^4 times a^-6}</annotation>
  </semantics>
</math>
</file>

<file path=Obj00F2EB12/content.xml><?xml version="1.0" encoding="utf-8"?>
<math xmlns="http://www.w3.org/1998/Math/MathML">
  <semantics>
    <mrow>
      <mrow>
        <mi mathvariant="normal">D</mi>
        <mo stretchy="false">=</mo>
        <mfrac>
          <mrow>
            <mrow>
              <msup>
                <mrow>
                  <mo stretchy="false">(</mo>
                  <mrow>
                    <mrow>
                      <mo stretchy="false">−</mo>
                      <mn>7</mn>
                    </mrow>
                  </mrow>
                  <mo stretchy="false">)</mo>
                </mrow>
                <mrow>
                  <mo stretchy="false">−</mo>
                  <mn>3</mn>
                </mrow>
              </msup>
              <mo stretchy="false">×</mo>
              <msup>
                <mrow>
                  <mo stretchy="false">(</mo>
                  <mrow>
                    <mrow>
                      <mo stretchy="false">−</mo>
                      <mn>7</mn>
                    </mrow>
                  </mrow>
                  <mo stretchy="false">)</mo>
                </mrow>
                <mn>13</mn>
              </msup>
            </mrow>
          </mrow>
          <mrow>
            <mrow>
              <msup>
                <mrow>
                  <mo stretchy="false">(</mo>
                  <mrow>
                    <mrow>
                      <mo stretchy="false">−</mo>
                      <mn>7</mn>
                    </mrow>
                  </mrow>
                  <mo stretchy="false">)</mo>
                </mrow>
                <mn>2</mn>
              </msup>
              <mo stretchy="false">×</mo>
              <msup>
                <mrow>
                  <mo stretchy="false">(</mo>
                  <mrow>
                    <mrow>
                      <mo stretchy="false">−</mo>
                      <mn>7</mn>
                    </mrow>
                  </mrow>
                  <mo stretchy="false">)</mo>
                </mrow>
                <mn>5</mn>
              </msup>
            </mrow>
          </mrow>
        </mfrac>
      </mrow>
    </mrow>
    <annotation encoding="StarMath 5.0">D = { (-7)^-3 times (-7)^13 } over { (-7)^2 times (-7)^5 }</annotation>
  </semantics>
</math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normal">a</math:mi>
          <math:mi math:fontstyle="normal">n</math:mi>
        </math:msup>
        <math:mo math:stretchy="false">×</math:mo>
        <math:msup>
          <math:mi math:fontstyle="normal">a</math:mi>
          <math:mi math:fontstyle="normal">m</math:mi>
        </math:msup>
      </math:mrow>
      <math:mo math:stretchy="false">=</math:mo>
      <math:mrow/>
    </math:mrow>
    <math:annotation math:encoding="StarMath 5.0">a^n times a^m = {}</math:annotation>
  </math:semantics>
</math:math>
</file>

<file path=Object 10/content.xml><?xml version="1.0" encoding="utf-8"?>
<math xmlns="http://www.w3.org/1998/Math/MathML">
  <semantics>
    <mrow>
      <mrow>
        <mi mathvariant="normal">P</mi>
        <mo stretchy="false">=</mo>
        <mfrac>
          <mrow>
            <mrow>
              <msup>
                <mn>10</mn>
                <mrow>
                  <mo stretchy="false">−</mo>
                  <mn>8</mn>
                </mrow>
              </msup>
              <mo stretchy="false">×</mo>
              <msup>
                <mrow>
                  <mo stretchy="false">(</mo>
                  <mrow>
                    <msup>
                      <mn>10</mn>
                      <mn>2</mn>
                    </msup>
                  </mrow>
                  <mo stretchy="false">)</mo>
                </mrow>
                <mn>5</mn>
              </msup>
            </mrow>
          </mrow>
          <mrow>
            <mrow>
              <msup>
                <mn>10</mn>
                <mn>9</mn>
              </msup>
              <mo stretchy="false">×</mo>
              <msup>
                <mrow>
                  <mo stretchy="false">(</mo>
                  <mrow>
                    <msup>
                      <mn>10</mn>
                      <mn>5</mn>
                    </msup>
                  </mrow>
                  <mo stretchy="false">)</mo>
                </mrow>
                <mrow>
                  <mo stretchy="false">−</mo>
                  <mn>3</mn>
                </mrow>
              </msup>
            </mrow>
          </mrow>
        </mfrac>
      </mrow>
    </mrow>
    <annotation encoding="StarMath 5.0">P = { 10^-8 times (10^2)^5 } over { 10^9 times (10^5)^-3 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</math:mo>
          <math:mrow>
            <math:mi math:fontstyle="normal">a</math:mi>
            <math:mo math:stretchy="false">×</math:mo>
            <math:mi math:fontstyle="normal">b</math:mi>
          </math:mrow>
          <math:mo math:stretchy="false"></math:mo>
        </math:mrow>
        <math:mi math:fontstyle="normal">n</math:mi>
      </math:msup>
      <math:mo math:stretchy="false">=</math:mo>
      <math:mrow/>
    </math:mrow>
    <math:annotation math:encoding="StarMath 5.0">( a times b )^n = {}</math:annotation>
  </math:semantics>
</math:math>
</file>

<file path=Object 3/content.xml><?xml version="1.0" encoding="utf-8"?>
<math xmlns="http://www.w3.org/1998/Math/MathML">
  <semantics>
    <mrow>
      <mrow>
        <mi mathvariant="normal">N</mi>
        <mo stretchy="false">=</mo>
        <mfrac>
          <mrow>
            <mrow>
              <msup>
                <mrow>
                  <mo stretchy="false">(</mo>
                  <mrow>
                    <mrow>
                      <mo stretchy="false">−</mo>
                      <mn>2</mn>
                    </mrow>
                  </mrow>
                  <mo stretchy="false">)</mo>
                </mrow>
                <mrow>
                  <mo stretchy="false">−</mo>
                  <mn>2</mn>
                </mrow>
              </msup>
              <mo stretchy="false">×</mo>
              <msup>
                <mn>4</mn>
                <mn>5</mn>
              </msup>
            </mrow>
          </mrow>
          <mrow>
            <mrow>
              <msup>
                <mn>4</mn>
                <mn>3</mn>
              </msup>
              <mo stretchy="false">×</mo>
              <msup>
                <mn>2</mn>
                <mn>3</mn>
              </msup>
            </mrow>
          </mrow>
        </mfrac>
      </mrow>
    </mrow>
    <annotation encoding="StarMath 5.0">N = { (-2)^-2 times 4^5 } over { 4^3 times 2^3 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</math:mo>
          <math:msup>
            <math:mi math:fontstyle="normal">a</math:mi>
            <math:mi math:fontstyle="normal">n</math:mi>
          </math:msup>
          <math:mo math:stretchy="false"></math:mo>
        </math:mrow>
        <math:mi math:fontstyle="normal">m</math:mi>
      </math:msup>
      <math:mo math:stretchy="false">=</math:mo>
      <math:mrow/>
    </math:mrow>
    <math:annotation math:encoding="StarMath 5.0">(a^n)^m =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o math:stretchy="false">=</math:mo>
      <math:mfrac>
        <math:msup>
          <math:mn>19</math:mn>
          <math:mn>12</math:mn>
        </math:msup>
        <math:msup>
          <math:mn>19</math:mn>
          <math:mn>15</math:mn>
        </math:msup>
      </math:mfrac>
    </math:mrow>
    <math:annotation math:encoding="StarMath 5.0">B = 19^12 over 19^15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normal">D</math:mi>
      <math:mo math:stretchy="false">=</math:mo>
      <math:mfrac>
        <math:mrow>
          <math:msup>
            <math:mrow>
              <math:mo math:stretchy="false">(</math:mo>
              <math:mrow>
                <math:mo math:stretchy="false">−</math:mo>
                <math:mn>7</math:mn>
              </math:mrow>
              <math:mo math:stretchy="false">)</math:mo>
            </math:mrow>
            <math:mrow>
              <math:mo math:stretchy="false">−</math:mo>
              <math:mn>3</math:mn>
            </math:mrow>
          </math:msup>
          <math:mo math:stretchy="false">×</math:mo>
          <math:msup>
            <math:mrow>
              <math:mo math:stretchy="false">(</math:mo>
              <math:mrow>
                <math:mo math:stretchy="false">−</math:mo>
                <math:mn>7</math:mn>
              </math:mrow>
              <math:mo math:stretchy="false">)</math:mo>
            </math:mrow>
            <math:mn>13</math:mn>
          </math:msup>
        </math:mrow>
        <math:mrow>
          <math:msup>
            <math:mrow>
              <math:mo math:stretchy="false">(</math:mo>
              <math:mrow>
                <math:mo math:stretchy="false">−</math:mo>
                <math:mn>7</math:mn>
              </math:mrow>
              <math:mo math:stretchy="false">)</math:mo>
            </math:mrow>
            <math:mn>2</math:mn>
          </math:msup>
          <math:mo math:stretchy="false">×</math:mo>
          <math:msup>
            <math:mrow>
              <math:mo math:stretchy="false">(</math:mo>
              <math:mrow>
                <math:mo math:stretchy="false">−</math:mo>
                <math:mn>7</math:mn>
              </math:mrow>
              <math:mo math:stretchy="false">)</math:mo>
            </math:mrow>
            <math:mn>5</math:mn>
          </math:msup>
        </math:mrow>
      </math:mfrac>
    </math:mrow>
    <math:annotation math:encoding="StarMath 5.0">D = { (-7)^-3 times (-7)^13 } over { (-7)^2 times (-7)^5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o math:stretchy="false">=</math:mo>
      <math:mfrac>
        <math:mrow>
          <math:msup>
            <math:mi math:fontstyle="normal">a</math:mi>
            <math:mn>3</math:mn>
          </math:msup>
          <math:mo math:stretchy="false">×</math:mo>
          <math:msup>
            <math:mi math:fontstyle="normal">b</math:mi>
            <math:mn>4</math:mn>
          </math:msup>
        </math:mrow>
        <math:mrow>
          <math:msup>
            <math:mrow>
              <math:mo math:stretchy="false">(</math:mo>
              <math:mi>ab</math:mi>
              <math:mo math:stretchy="false">)</math:mo>
            </math:mrow>
            <math:mn>4</math:mn>
          </math:msup>
          <math:mo math:stretchy="false">×</math:mo>
          <math:msup>
            <math:mi math:fontstyle="normal">a</math:mi>
            <math:mrow>
              <math:mo math:stretchy="false">−</math:mo>
              <math:mn>6</math:mn>
            </math:mrow>
          </math:msup>
        </math:mrow>
      </math:mfrac>
    </math:mrow>
    <math:annotation math:encoding="StarMath 5.0">F = {a^3 times b^4} over {(ab)^4 times a^-6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normal">N</math:mi>
      <math:mo math:stretchy="false">=</math:mo>
      <math:mfrac>
        <math:mrow>
          <math:msup>
            <math:mrow>
              <math:mo math:stretchy="false">(</math:mo>
              <math:mrow>
                <math:mo math:stretchy="false">−</math:mo>
                <math:mn>2</math:mn>
              </math:mrow>
              <math:mo math:stretchy="false">)</math:mo>
            </math:mrow>
            <math:mrow>
              <math:mo math:stretchy="false">−</math:mo>
              <math:mn>2</math:mn>
            </math:mrow>
          </math:msup>
          <math:mo math:stretchy="false">×</math:mo>
          <math:msup>
            <math:mn>4</math:mn>
            <math:mn>5</math:mn>
          </math:msup>
        </math:mrow>
        <math:mrow>
          <math:msup>
            <math:mn>4</math:mn>
            <math:mn>3</math:mn>
          </math:msup>
          <math:mo math:stretchy="false">×</math:mo>
          <math:msup>
            <math:mn>2</math:mn>
            <math:mn>3</math:mn>
          </math:msup>
        </math:mrow>
      </math:mfrac>
    </math:mrow>
    <math:annotation math:encoding="StarMath 5.0">N = { (-2)^-2 times 4^5 } over { 4^3 times 2^3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o math:stretchy="false">=</math:mo>
      <math:mfrac>
        <math:mrow>
          <math:msup>
            <math:mn>10</math:mn>
            <math:mrow>
              <math:mo math:stretchy="false">−</math:mo>
              <math:mn>8</math:mn>
            </math:mrow>
          </math:msup>
          <math:mo math:stretchy="false">×</math:mo>
          <math:msup>
            <math:mrow>
              <math:mo math:stretchy="false">(</math:mo>
              <math:msup>
                <math:mn>10</math:mn>
                <math:mn>2</math:mn>
              </math:msup>
              <math:mo math:stretchy="false">)</math:mo>
            </math:mrow>
            <math:mn>5</math:mn>
          </math:msup>
        </math:mrow>
        <math:mrow>
          <math:msup>
            <math:mn>10</math:mn>
            <math:mn>9</math:mn>
          </math:msup>
          <math:mo math:stretchy="false">×</math:mo>
          <math:msup>
            <math:mrow>
              <math:mo math:stretchy="false">(</math:mo>
              <math:msup>
                <math:mn>10</math:mn>
                <math:mn>5</math:mn>
              </math:msup>
              <math:mo math:stretchy="false">)</math:mo>
            </math:mrow>
            <math:mrow>
              <math:mo math:stretchy="false">−</math:mo>
              <math:mn>3</math:mn>
            </math:mrow>
          </math:msup>
        </math:mrow>
      </math:mfrac>
    </math:mrow>
    <math:annotation math:encoding="StarMath 5.0">P = { 10^-8 times (10^2)^5 } over { 10^9 times (10^5)^-3 }</math:annotation>
  </math:semantics>
</math:math>
</file>